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06in" text:min-label-width="0.3333in" text:list-level-position-and-space-mode="label-alignment">
          <style:list-level-label-alignment text:label-followed-by="listtab" fo:margin-left="0.8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</text:list-level-style-number>
      <text:list-level-style-number text:level="4" style:num-suffix="." style:num-format="1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7" style:num-suffix="." style:num-format="1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二, 三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二, 三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4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7" style:num-suffix="." style:num-format="1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69in" text:min-label-width="0.3333in" text:list-level-position-and-space-mode="label-alignment">
          <style:list-level-label-alignment text:label-followed-by="listtab" fo:margin-left="4.39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二, 三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4" style:num-suffix="." style:num-format="1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7" style:num-suffix="." style:num-format="1">
        <style:list-level-properties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13in" text:min-label-width="0.3333in" text:list-level-position-and-space-mode="label-alignment">
          <style:list-level-label-alignment text:label-followed-by="listtab" fo:margin-left="4.1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3333in" text:list-level-position-and-space-mode="label-alignment">
          <style:list-level-label-alignment text:label-followed-by="listtab" fo:margin-left="4.46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二, 三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fo:line-height="0.3194in">
        <style:tab-stops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justify" fo:line-height="0.3194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194in" fo:margin-left="1.3784in" fo:text-indent="-0.3937in">
        <style:tab-stops>
          <style:tab-stop style:type="left" style:position="-0.8861in"/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194in" fo:margin-left="1.3784in" fo:text-indent="-0.3937in">
        <style:tab-stops>
          <style:tab-stop style:type="left" style:position="-0.8861in"/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line-height="0.3194in" fo:margin-left="1.6736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line-height="0.3194in" fo:margin-left="1.6736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3194in" fo:margin-left="1.6736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194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text-align="justify" fo:line-height="0.3194in" fo:text-indent="0.4694in">
        <style:tab-stops>
          <style:tab-stop style:type="left" style:position="0.2916in"/>
          <style:tab-stop style:type="left" style:position="0.6659in"/>
          <style:tab-stop style:type="left" style:position="0.863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text-align="justify" fo:line-height="0.3194in" fo:margin-left="1.3784in" fo:text-indent="-0.3937in">
        <style:tab-stops>
          <style:tab-stop style:type="left" style:position="-0.5715in"/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fo:text-align="justify" fo:line-height="0.3194in" fo:margin-left="1.3784in" fo:text-indent="-0.3937in">
        <style:tab-stops>
          <style:tab-stop style:type="left" style:position="-0.5715in"/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fo:text-align="justify" fo:line-height="0.3194in" fo:margin-left="1.3784in" fo:text-indent="-0.3937in">
        <style:tab-stops>
          <style:tab-stop style:type="left" style:position="-0.5715in"/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>
        <style:tab-stops>
          <style:tab-stop style:type="left" style:position="0.521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清單段落" style:list-style-name="LFO4" style:family="paragraph">
      <style:paragraph-properties fo:text-align="justify" fo:line-height="0.3194in" fo:margin-left="0.8861in" fo:text-indent="0.0986in">
        <style:tab-stops>
          <style:tab-stop style:type="left" style:position="0.0986in"/>
          <style:tab-stop style:type="left" style:position="0.2951in"/>
          <style:tab-stop style:type="left" style:position="0.492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4" style:family="paragraph">
      <style:paragraph-properties fo:text-align="justify" fo:line-height="0.3194in" fo:margin-left="1.3784in" fo:text-indent="-0.3937in">
        <style:tab-stops>
          <style:tab-stop style:type="left" style:position="-0.3937in"/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4" style:family="paragraph">
      <style:paragraph-properties fo:text-align="justify" fo:line-height="0.3194in" fo:margin-left="1.3784in" fo:text-indent="-0.3937in">
        <style:tab-stops>
          <style:tab-stop style:type="left" style:position="-0.3937in"/>
          <style:tab-stop style:type="left" style:position="-0.1972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line-height="0.3194in" fo:margin-left="0.5909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194in" fo:margin-left="0.5902in" fo:text-indent="0.1972in">
        <style:tab-stops>
          <style:tab-stop style:type="left" style:position="0.0006in"/>
          <style:tab-stop style:type="left" style:position="0.0319in"/>
          <style:tab-stop style:type="left" style:position="0.14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清單段落" style:list-style-name="LFO5" style:family="paragraph">
      <style:paragraph-properties fo:text-align="justify" fo:line-height="0.3194in" fo:margin-left="0.6in" fo:text-indent="0.3833in">
        <style:tab-stops>
          <style:tab-stop style:type="left" style:position="0.778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list-style-name="LFO5" style:family="paragraph">
      <style:paragraph-properties fo:text-align="justify" fo:line-height="0.3194in" fo:margin-left="0.6in" fo:text-indent="0.3833in">
        <style:tab-stops>
          <style:tab-stop style:type="left" style:position="0.778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5" style:family="paragraph">
      <style:paragraph-properties fo:text-align="justify" fo:line-height="0.3194in" fo:margin-left="0.6in" fo:text-indent="0.3833in">
        <style:tab-stops>
          <style:tab-stop style:type="left" style:position="0.778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清單段落" style:list-style-name="LFO5" style:family="paragraph">
      <style:paragraph-properties fo:text-align="justify" fo:line-height="0.3194in" fo:margin-left="0.6in" fo:text-indent="0.3833in">
        <style:tab-stops>
          <style:tab-stop style:type="left" style:position="0.778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5" style:family="paragraph">
      <style:paragraph-properties fo:text-align="justify" fo:line-height="0.3194in" fo:margin-left="0.6in" fo:text-indent="0.3833in">
        <style:tab-stops>
          <style:tab-stop style:type="left" style:position="0.778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list-style-name="LFO5" style:family="paragraph">
      <style:paragraph-properties fo:text-align="justify" fo:line-height="0.3194in" fo:margin-left="0.6in" fo:text-indent="0.3833in">
        <style:tab-stops>
          <style:tab-stop style:type="left" style:position="0.778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list-style-name="LFO5" style:family="paragraph">
      <style:paragraph-properties fo:text-align="justify" fo:line-height="0.3194in" fo:margin-left="0.6in" fo:text-indent="0.3833in">
        <style:tab-stops>
          <style:tab-stop style:type="left" style:position="0.778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margin-left="0.5909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list-style-name="LFO6" style:family="paragraph">
      <style:paragraph-properties fo:text-align="justify" fo:line-height="0.3194in" fo:text-indent="0.434in">
        <style:tab-stops>
          <style:tab-stop style:type="left" style:position="-0.1569in"/>
          <style:tab-stop style:type="left" style:position="0.7291in"/>
          <style:tab-stop style:type="left" style:position="0.82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6" style:family="paragraph">
      <style:paragraph-properties fo:text-align="justify" fo:line-height="0.3194in" fo:text-indent="0.434in">
        <style:tab-stops>
          <style:tab-stop style:type="left" style:position="-0.1569in"/>
          <style:tab-stop style:type="left" style:position="0.7291in"/>
          <style:tab-stop style:type="left" style:position="0.82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fo:line-height="0.3194in" fo:margin-left="0.5888in" fo:text-indent="-0.5888in">
        <style:tab-stops>
          <style:tab-stop style:type="left" style:position="-0.195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清單段落" style:list-style-name="LFO7" style:family="paragraph">
      <style:paragraph-properties fo:text-align="justify" fo:line-height="0.3194in" fo:margin-left="0.5701in" fo:text-indent="0.4145in">
        <style:tab-stops>
          <style:tab-stop style:type="left" style:position="0.0208in"/>
          <style:tab-stop style:type="left" style:position="0.8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清單段落" style:list-style-name="LFO7" style:family="paragraph">
      <style:paragraph-properties fo:text-align="justify" fo:line-height="0.3194in" fo:margin-left="1.3708in" fo:text-indent="-0.3888in">
        <style:tab-stops>
          <style:tab-stop style:type="left" style:position="0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清單段落" style:list-style-name="LFO7" style:family="paragraph">
      <style:paragraph-properties fo:text-align="justify" fo:line-height="0.3194in" fo:margin-left="0.5701in" fo:text-indent="0.4145in">
        <style:tab-stops>
          <style:tab-stop style:type="left" style:position="0.0208in"/>
          <style:tab-stop style:type="left" style:position="0.8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line-height="0.3194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清單段落" style:list-style-name="LFO8" style:family="paragraph">
      <style:paragraph-properties fo:text-align="justify" fo:line-height="0.3194in" fo:margin-left="1.4in" fo:text-indent="-0.4083in">
        <style:tab-stops>
          <style:tab-stop style:type="left" style:position="-0.2187in"/>
          <style:tab-stop style:type="left" style:position="-0.0777in"/>
          <style:tab-stop style:type="left" style:position="-0.021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清單段落" style:list-style-name="LFO8" style:family="paragraph">
      <style:paragraph-properties fo:text-align="justify" fo:line-height="0.3194in" fo:margin-left="1.3784in" fo:text-indent="-0.3937in">
        <style:tab-stops>
          <style:tab-stop style:type="left" style:position="-0.1972in"/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Textbody" style:family="paragraph">
      <style:paragraph-properties style:snap-to-layout-grid="false" fo:text-align="justify" fo:line-height="0.3194in" fo:margin-left="0.5902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9" style:family="paragraph">
      <style:paragraph-properties style:snap-to-layout-grid="false" fo:text-align="justify" fo:line-height="0.3194in" fo:text-indent="0.4513in">
        <style:tab-stops>
          <style:tab-stop style:type="left" style:position="-0.0118in"/>
          <style:tab-stop style:type="left" style:position="0.0173in"/>
          <style:tab-stop style:type="left" style:position="0.0694in"/>
          <style:tab-stop style:type="left" style:position="0.845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清單段落" style:list-style-name="LFO9" style:family="paragraph">
      <style:paragraph-properties style:snap-to-layout-grid="false" fo:text-align="justify" fo:line-height="0.3194in" fo:text-indent="0.4513in">
        <style:tab-stops>
          <style:tab-stop style:type="left" style:position="-0.0118in"/>
          <style:tab-stop style:type="left" style:position="0.0173in"/>
          <style:tab-stop style:type="left" style:position="0.0694in"/>
          <style:tab-stop style:type="left" style:position="0.845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清單段落" style:list-style-name="LFO9" style:family="paragraph">
      <style:paragraph-properties style:snap-to-layout-grid="false" fo:text-align="justify" fo:line-height="0.3194in" fo:text-indent="0.4513in">
        <style:tab-stops>
          <style:tab-stop style:type="left" style:position="-0.0118in"/>
          <style:tab-stop style:type="left" style:position="0.0173in"/>
          <style:tab-stop style:type="left" style:position="0.0694in"/>
          <style:tab-stop style:type="left" style:position="0.845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清單段落" style:list-style-name="LFO9" style:family="paragraph">
      <style:paragraph-properties style:snap-to-layout-grid="false" fo:text-align="justify" fo:line-height="0.3194in" fo:text-indent="0.4513in">
        <style:tab-stops>
          <style:tab-stop style:type="left" style:position="-0.0118in"/>
          <style:tab-stop style:type="left" style:position="0.0173in"/>
          <style:tab-stop style:type="left" style:position="0.0694in"/>
          <style:tab-stop style:type="left" style:position="0.845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justify" fo:line-height="0.3194in" fo:margin-left="0.5895in" fo:text-indent="-0.5909in">
        <style:tab-stops>
          <style:tab-stop style:type="left" style:position="0.001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fo:line-height="0.3194in" fo:margin-left="0.5916in" fo:text-indent="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3194in" fo:margin-left="0.5902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3194in">
        <style:tab-stops>
          <style:tab-stop style:type="left" style:position="0.984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 fo:line-height="0.3194in" fo:margin-left="0.590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Textbody" style:family="paragraph">
      <style:paragraph-properties fo:text-align="justify" fo:line-height="0.3194in" fo:margin-left="0.4909in" fo:text-indent="-0.1944in">
        <style:tab-stops>
          <style:tab-stop style:type="left" style:position="0.0013in"/>
          <style:tab-stop style:type="left" style:position="0.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3194in" fo:margin-left="0.5902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Textbody" style:family="paragraph">
      <style:paragraph-properties fo:text-align="justify" fo:line-height="0.3194in" fo:margin-left="0.5902in" fo:text-indent="0.2798in">
        <style:tab-stops>
          <style:tab-stop style:type="left" style:position="0.0805in"/>
          <style:tab-stop style:type="left" style:position="0.394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 fo:line-height="0.3194in">
        <style:tab-stops>
          <style:tab-stop style:type="left" style:position="0.521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justify" fo:line-height="0.3194in" fo:margin-left="0.3541in" fo:text-indent="0.827in">
        <style:tab-stops>
          <style:tab-stop style:type="left" style:position="0.3666in"/>
          <style:tab-stop style:type="left" style:position="1.2416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清單段落" style:list-style-name="LFO10" style:family="paragraph">
      <style:paragraph-properties fo:text-align="justify" fo:line-height="0.3194in" fo:margin-left="1.8708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清單段落" style:list-style-name="LFO10" style:family="paragraph">
      <style:paragraph-properties fo:text-align="justify" fo:line-height="0.3194in" fo:margin-left="1.8708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清單段落" style:list-style-name="LFO10" style:family="paragraph">
      <style:paragraph-properties fo:text-align="justify" fo:line-height="0.3194in" fo:margin-left="1.8708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清單段落" style:list-style-name="LFO11" style:family="paragraph">
      <style:paragraph-properties fo:text-align="justify" fo:line-height="0.3194in" fo:margin-left="1.5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清單段落" style:list-style-name="LFO11" style:family="paragraph">
      <style:paragraph-properties fo:text-align="justify" fo:line-height="0.3194in" fo:margin-left="1.575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line-height="0.3194in">
        <style:tab-stops>
          <style:tab-stop style:type="left" style:position="0.521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清單段落" style:list-style-name="LFO12" style:family="paragraph">
      <style:paragraph-properties fo:text-align="justify" fo:line-height="0.3194in" fo:text-indent="-0.5569in">
        <style:tab-stops>
          <style:tab-stop style:type="left" style:position="-1.202in"/>
          <style:tab-stop style:type="left" style:position="-0.975in"/>
          <style:tab-stop style:type="left" style:position="-0.3236in"/>
          <style:tab-stop style:type="left" style:position="-0.2263in"/>
          <style:tab-stop style:type="left" style:position="-0.15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清單段落" style:list-style-name="LFO12" style:family="paragraph">
      <style:paragraph-properties fo:text-align="justify" fo:line-height="0.3194in" fo:text-indent="-0.5569in">
        <style:tab-stops>
          <style:tab-stop style:type="left" style:position="-1.202in"/>
          <style:tab-stop style:type="left" style:position="-0.975in"/>
          <style:tab-stop style:type="left" style:position="-0.3236in"/>
          <style:tab-stop style:type="left" style:position="-0.2263in"/>
          <style:tab-stop style:type="left" style:position="-0.15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清單段落" style:list-style-name="LFO12" style:family="paragraph">
      <style:paragraph-properties fo:text-align="justify" fo:line-height="0.3194in" fo:text-indent="-0.5569in">
        <style:tab-stops>
          <style:tab-stop style:type="left" style:position="-1.202in"/>
          <style:tab-stop style:type="left" style:position="-0.975in"/>
          <style:tab-stop style:type="left" style:position="-0.3236in"/>
          <style:tab-stop style:type="left" style:position="-0.2263in"/>
          <style:tab-stop style:type="left" style:position="-0.15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清單段落" style:list-style-name="LFO12" style:family="paragraph">
      <style:paragraph-properties fo:text-align="justify" fo:line-height="0.3194in" fo:text-indent="-0.5569in">
        <style:tab-stops>
          <style:tab-stop style:type="left" style:position="-1.202in"/>
          <style:tab-stop style:type="left" style:position="-0.975in"/>
          <style:tab-stop style:type="left" style:position="-0.3236in"/>
          <style:tab-stop style:type="left" style:position="-0.2263in"/>
          <style:tab-stop style:type="left" style:position="-0.15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清單段落" style:list-style-name="LFO12" style:family="paragraph">
      <style:paragraph-properties fo:text-align="justify" fo:line-height="0.3194in" fo:margin-left="1.5944in" fo:text-indent="-0.418in">
        <style:tab-stops>
          <style:tab-stop style:type="left" style:position="-1.0729in"/>
          <style:tab-stop style:type="left" style:position="-0.8458in"/>
          <style:tab-stop style:type="left" style:position="-0.1944in"/>
          <style:tab-stop style:type="left" style:position="-0.0972in"/>
          <style:tab-stop style:type="left" style:position="-0.029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3194in" fo:margin-left="0.7854in" fo:text-indent="-0.7854in">
        <style:tab-stops>
          <style:tab-stop style:type="left" style:position="-0.263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3194in" fo:margin-left="0.7868in" fo:text-indent="0.0006in">
        <style:tab-stops>
          <style:tab-stop style:type="left" style:position="-0.265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>
        <style:tab-stops>
          <style:tab-stop style:type="left" style:position="0.521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text-indent="0.8479in">
        <style:tab-stops>
          <style:tab-stop style:type="left" style:position="0.1881in"/>
          <style:tab-stop style:type="left" style:position="0.3666in"/>
          <style:tab-stop style:type="left" style:position="1.241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清單段落" style:list-style-name="LFO13" style:family="paragraph">
      <style:paragraph-properties fo:text-align="justify" fo:line-height="0.3194in" fo:margin-left="1.4173in" fo:text-indent="0in">
        <style:tab-stops>
          <style:tab-stop style:type="left" style:position="0.368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清單段落" style:list-style-name="LFO13" style:family="paragraph">
      <style:paragraph-properties fo:text-align="justify" fo:line-height="0.3194in" fo:margin-left="1.7715in" fo:text-indent="-0.3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清單段落" style:list-style-name="LFO13" style:family="paragraph">
      <style:paragraph-properties fo:text-align="justify" fo:line-height="0.3194in" fo:margin-left="1.7715in" fo:text-indent="-0.3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清單段落" style:list-style-name="LFO14" style:family="paragraph">
      <style:paragraph-properties fo:text-align="justify" fo:line-height="0.3194in" fo:text-indent="0.8479in">
        <style:tab-stops>
          <style:tab-stop style:type="left" style:position="0.3861in"/>
          <style:tab-stop style:type="left" style:position="1.241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清單段落" style:list-style-name="LFO14" style:family="paragraph">
      <style:paragraph-properties fo:text-align="justify" fo:line-height="0.3194in" fo:text-indent="0.8479in">
        <style:tab-stops>
          <style:tab-stop style:type="left" style:position="0.3861in"/>
          <style:tab-stop style:type="left" style:position="1.241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清單段落" style:list-style-name="LFO14" style:family="paragraph">
      <style:paragraph-properties fo:text-align="justify" fo:line-height="0.3194in" fo:text-indent="0.8479in">
        <style:tab-stops>
          <style:tab-stop style:type="left" style:position="0.3861in"/>
          <style:tab-stop style:type="left" style:position="1.241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7861in" fo:text-indent="-0.7875in">
        <style:tab-stops>
          <style:tab-stop style:type="left" style:position="0.4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清單段落" style:list-style-name="LFO15" style:family="paragraph">
      <style:paragraph-properties fo:text-align="justify" fo:line-height="0.3194in" fo:text-indent="0.8479in">
        <style:tab-stops>
          <style:tab-stop style:type="left" style:position="0.3666in"/>
          <style:tab-stop style:type="left" style:position="1.241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清單段落" style:list-style-name="LFO15" style:family="paragraph">
      <style:paragraph-properties fo:text-align="justify" fo:line-height="0.3194in" fo:margin-left="1.575in" fo:text-indent="-0.3937in">
        <style:tab-stops>
          <style:tab-stop style:type="left" style:position="-0.875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清單段落" style:list-style-name="LFO15" style:family="paragraph">
      <style:paragraph-properties fo:text-align="justify" fo:line-height="0.3194in" fo:margin-left="1.575in" fo:text-indent="-0.3937in">
        <style:tab-stops>
          <style:tab-stop style:type="left" style:position="-0.875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justify" fo:line-height="0.3194in" fo:margin-left="0.7875in" fo:text-indent="-0.7875in">
        <style:tab-stops>
          <style:tab-stop style:type="left" style:position="-0.1965in"/>
          <style:tab-stop style:type="left" style:position="0.09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3194in" fo:margin-left="0.7868in" fo:text-indent="0.393in">
        <style:tab-stops>
          <style:tab-stop style:type="left" style:position="-0.265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3194in">
        <style:tab-stops>
          <style:tab-stop style:type="left" style:position="0.521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清單段落" style:list-style-name="LFO16" style:family="paragraph">
      <style:paragraph-properties fo:text-align="justify" fo:line-height="0.3194in" fo:margin-left="1.5729in" fo:text-indent="-0.3909in">
        <style:tab-stops>
          <style:tab-stop style:type="left" style:position="-0.8534in"/>
          <style:tab-stop style:type="left" style:position="-0.824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清單段落" style:list-style-name="LFO16" style:family="paragraph">
      <style:paragraph-properties fo:text-align="justify" fo:line-height="0.3194in" fo:margin-left="1.5729in" fo:text-indent="-0.3909in">
        <style:tab-stops>
          <style:tab-stop style:type="left" style:position="-0.8534in"/>
          <style:tab-stop style:type="left" style:position="-0.824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清單段落" style:list-style-name="LFO16" style:family="paragraph">
      <style:paragraph-properties fo:text-align="justify" fo:line-height="0.3194in" fo:margin-left="1.5729in" fo:text-indent="-0.3909in">
        <style:tab-stops>
          <style:tab-stop style:type="left" style:position="-0.8534in"/>
          <style:tab-stop style:type="left" style:position="-0.824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清單段落" style:list-style-name="LFO16" style:family="paragraph">
      <style:paragraph-properties fo:text-align="justify" fo:line-height="0.3194in" fo:margin-left="1.5729in" fo:text-indent="-0.3909in">
        <style:tab-stops>
          <style:tab-stop style:type="left" style:position="-0.8534in"/>
          <style:tab-stop style:type="left" style:position="-0.824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16" style:family="paragraph">
      <style:paragraph-properties fo:text-align="justify" fo:line-height="0.3194in" fo:margin-left="1.5729in" fo:text-indent="-0.3909in">
        <style:tab-stops>
          <style:tab-stop style:type="left" style:position="-0.8534in"/>
          <style:tab-stop style:type="left" style:position="-0.824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清單段落" style:list-style-name="LFO16" style:family="paragraph">
      <style:paragraph-properties fo:text-align="justify" fo:line-height="0.3194in" fo:margin-left="1.5729in" fo:text-indent="-0.3909in">
        <style:tab-stops>
          <style:tab-stop style:type="left" style:position="-0.8534in"/>
          <style:tab-stop style:type="left" style:position="-0.824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Textbody" style:family="paragraph">
      <style:paragraph-properties fo:text-align="justify" fo:line-height="0.3194in" fo:text-indent="1.1805in">
        <style:tab-stops>
          <style:tab-stop style:type="left" style:position="0.521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清單段落" style:family="paragraph">
      <style:paragraph-properties fo:text-align="justify" fo:line-height="0.3194in" fo:margin-left="0in">
        <style:tab-stops>
          <style:tab-stop style:type="left" style:position="-0.9951in"/>
          <style:tab-stop style:type="left" style:position="-0.768in"/>
          <style:tab-stop style:type="left" style:position="-0.0972in"/>
          <style:tab-stop style:type="left" style:position="0.0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清單段落" style:family="paragraph">
      <style:paragraph-properties fo:text-align="justify" fo:line-height="0.3194in" fo:margin-left="0in">
        <style:tab-stops>
          <style:tab-stop style:type="left" style:position="-0.9951in"/>
          <style:tab-stop style:type="left" style:position="-0.768in"/>
          <style:tab-stop style:type="left" style:position="-0.0972in"/>
          <style:tab-stop style:type="left" style:position="0.0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清單段落" style:family="paragraph">
      <style:paragraph-properties fo:text-align="justify" fo:line-height="0.3194in" fo:margin-left="0in">
        <style:tab-stops>
          <style:tab-stop style:type="left" style:position="-0.9951in"/>
          <style:tab-stop style:type="left" style:position="-0.768in"/>
          <style:tab-stop style:type="left" style:position="-0.0972in"/>
          <style:tab-stop style:type="left" style:position="0.0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清單段落" style:family="paragraph">
      <style:paragraph-properties fo:text-align="justify" fo:line-height="0.3194in" fo:margin-left="0in">
        <style:tab-stops>
          <style:tab-stop style:type="left" style:position="-0.9951in"/>
          <style:tab-stop style:type="left" style:position="-0.768in"/>
          <style:tab-stop style:type="left" style:position="-0.0972in"/>
          <style:tab-stop style:type="left" style:position="0.0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Textbody" style:family="paragraph">
      <style:paragraph-properties fo:text-align="justify" fo:line-height="0.3194in" fo:margin-left="0.7861in" fo:text-indent="-0.7875in">
        <style:tab-stops>
          <style:tab-stop style:type="left" style:position="-0.264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Textbody" style:family="paragraph">
      <style:paragraph-properties fo:text-align="justify" fo:line-height="0.3194in" fo:margin-left="0.7868in" fo:text-indent="0.393in">
        <style:tab-stops>
          <style:tab-stop style:type="left" style:position="-0.265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Textbody" style:family="paragraph">
      <style:paragraph-properties fo:text-align="justify" fo:line-height="0.3194in" fo:margin-left="0.7875in" fo:text-indent="-0.7875in">
        <style:tab-stops>
          <style:tab-stop style:type="left" style:position="-0.265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清單段落" style:list-style-name="LFO17" style:family="paragraph">
      <style:paragraph-properties fo:text-align="justify" fo:line-height="0.3194in" fo:margin-left="1.5729in" fo:text-indent="-0.3965in">
        <style:tab-stops>
          <style:tab-stop style:type="left" style:position="-1.0513in"/>
          <style:tab-stop style:type="left" style:position="0.002in"/>
          <style:tab-stop style:type="left" style:position="0.100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清單段落" style:list-style-name="LFO17" style:family="paragraph">
      <style:paragraph-properties fo:text-align="justify" fo:line-height="0.3194in" fo:margin-left="1.5729in" fo:text-indent="-0.3965in">
        <style:tab-stops>
          <style:tab-stop style:type="left" style:position="-1.0513in"/>
          <style:tab-stop style:type="left" style:position="0.002in"/>
          <style:tab-stop style:type="left" style:position="0.100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2" style:parent-style-name="清單段落" style:list-style-name="LFO17" style:family="paragraph">
      <style:paragraph-properties fo:text-align="justify" fo:line-height="0.3194in" fo:margin-left="1.5729in" fo:text-indent="-0.3965in">
        <style:tab-stops>
          <style:tab-stop style:type="left" style:position="-1.0513in"/>
          <style:tab-stop style:type="left" style:position="0.002in"/>
          <style:tab-stop style:type="left" style:position="0.100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3194in" fo:margin-left="0.7875in" fo:text-indent="-0.7875in">
        <style:tab-stops>
          <style:tab-stop style:type="left" style:position="-0.59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3194in" fo:margin-left="0.7868in" fo:text-indent="0.4083in">
        <style:tab-stops>
          <style:tab-stop style:type="left" style:position="-0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3194in" fo:margin-left="0.7868in" fo:text-indent="0.4083in">
        <style:tab-stops>
          <style:tab-stop style:type="left" style:position="-0.2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清單段落" style:list-style-name="LFO18" style:family="paragraph">
      <style:paragraph-properties fo:text-align="justify" fo:line-height="0.3194in" fo:margin-left="1.2201in" fo:text-indent="0in">
        <style:tab-stops>
          <style:tab-stop style:type="left" style:position="-0.7659in"/>
          <style:tab-stop style:type="left" style:position="-0.2118in"/>
          <style:tab-stop style:type="left" style:position="-0.1826in"/>
          <style:tab-stop style:type="left" style:position="0.0895in"/>
          <style:tab-stop style:type="left" style:position="0.4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清單段落" style:list-style-name="LFO18" style:family="paragraph">
      <style:paragraph-properties fo:text-align="justify" fo:line-height="0.3194in" fo:margin-left="1.2201in" fo:text-indent="0in">
        <style:tab-stops>
          <style:tab-stop style:type="left" style:position="-0.7659in"/>
          <style:tab-stop style:type="left" style:position="-0.2118in"/>
          <style:tab-stop style:type="left" style:position="-0.1826in"/>
          <style:tab-stop style:type="left" style:position="0.0895in"/>
          <style:tab-stop style:type="left" style:position="0.4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清單段落" style:list-style-name="LFO18" style:family="paragraph">
      <style:paragraph-properties fo:text-align="justify" fo:line-height="0.3194in" fo:margin-left="1.2201in" fo:text-indent="0in">
        <style:tab-stops>
          <style:tab-stop style:type="left" style:position="-0.7659in"/>
          <style:tab-stop style:type="left" style:position="-0.2118in"/>
          <style:tab-stop style:type="left" style:position="-0.1826in"/>
          <style:tab-stop style:type="left" style:position="0.0895in"/>
          <style:tab-stop style:type="left" style:position="0.4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清單段落" style:list-style-name="LFO18" style:family="paragraph">
      <style:paragraph-properties fo:text-align="justify" fo:line-height="0.3194in" fo:margin-left="1.2201in" fo:text-indent="0in">
        <style:tab-stops>
          <style:tab-stop style:type="left" style:position="-0.7659in"/>
          <style:tab-stop style:type="left" style:position="-0.2118in"/>
          <style:tab-stop style:type="left" style:position="-0.1826in"/>
          <style:tab-stop style:type="left" style:position="0.0895in"/>
          <style:tab-stop style:type="left" style:position="0.4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清單段落" style:list-style-name="LFO18" style:family="paragraph">
      <style:paragraph-properties fo:text-align="justify" fo:line-height="0.3194in" fo:margin-left="1.2201in" fo:text-indent="0in">
        <style:tab-stops>
          <style:tab-stop style:type="left" style:position="-0.7659in"/>
          <style:tab-stop style:type="left" style:position="-0.2118in"/>
          <style:tab-stop style:type="left" style:position="-0.1826in"/>
          <style:tab-stop style:type="left" style:position="0.0895in"/>
          <style:tab-stop style:type="left" style:position="0.432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3194in" fo:margin-left="0.9708in" fo:text-indent="-0.9625in">
        <style:tab-stops>
          <style:tab-stop style:type="left" style:position="-0.3097in"/>
          <style:tab-stop style:type="left" style:position="0.2347in"/>
          <style:tab-stop style:type="left" style:position="0.331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2" style:parent-style-name="Textbody" style:family="paragraph">
      <style:paragraph-properties fo:text-align="justify" fo:line-height="0.3194in" fo:margin-left="0.9701in" fo:text-indent="0.3618in">
        <style:tab-stops>
          <style:tab-stop style:type="left" style:position="-0.3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3" style:parent-style-name="Textbody" style:family="paragraph">
      <style:paragraph-properties fo:text-align="justify" fo:line-height="0.3194in" fo:margin-left="0.984in" fo:text-indent="-0.3888in">
        <style:tab-stops>
          <style:tab-stop style:type="left" style:position="-0.284in"/>
          <style:tab-stop style:type="left" style:position="-0.254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4" style:parent-style-name="Textbody" style:family="paragraph">
      <style:paragraph-properties fo:text-align="justify" fo:line-height="0.3194in" fo:margin-left="0.9618in" fo:text-indent="-0.9916in">
        <style:tab-stops>
          <style:tab-stop style:type="left" style:position="0.068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5" style:parent-style-name="清單段落" style:list-style-name="LFO19" style:family="paragraph">
      <style:paragraph-properties fo:text-align="justify" fo:line-height="0.3194in" fo:margin-left="1.7722in" fo:text-indent="-0.3937in">
        <style:tab-stops>
          <style:tab-stop style:type="left" style:position="-1.0722in"/>
          <style:tab-stop style:type="left" style:position="-0.0222in"/>
          <style:tab-stop style:type="left" style:position="0.006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6" style:parent-style-name="清單段落" style:list-style-name="LFO19" style:family="paragraph">
      <style:paragraph-properties fo:text-align="justify" fo:line-height="0.3194in" fo:margin-left="1.7722in" fo:text-indent="-0.3937in">
        <style:tab-stops>
          <style:tab-stop style:type="left" style:position="-1.0722in"/>
          <style:tab-stop style:type="left" style:position="-0.0222in"/>
          <style:tab-stop style:type="left" style:position="0.006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7" style:parent-style-name="清單段落" style:list-style-name="LFO19" style:family="paragraph">
      <style:paragraph-properties fo:text-align="justify" fo:line-height="0.3194in" fo:margin-left="1.7722in" fo:text-indent="-0.3937in">
        <style:tab-stops>
          <style:tab-stop style:type="left" style:position="-1.0722in"/>
          <style:tab-stop style:type="left" style:position="-0.0222in"/>
          <style:tab-stop style:type="left" style:position="0.006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8" style:parent-style-name="清單段落" style:list-style-name="LFO19" style:family="paragraph">
      <style:paragraph-properties fo:text-align="justify" fo:line-height="0.3194in" fo:margin-left="1.7722in" fo:text-indent="-0.3937in">
        <style:tab-stops>
          <style:tab-stop style:type="left" style:position="-1.0722in"/>
          <style:tab-stop style:type="left" style:position="-0.0222in"/>
          <style:tab-stop style:type="left" style:position="0.006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9" style:parent-style-name="清單段落" style:list-style-name="LFO19" style:family="paragraph">
      <style:paragraph-properties fo:text-align="justify" fo:line-height="0.3194in" fo:margin-left="1.7722in" fo:text-indent="-0.3937in">
        <style:tab-stops>
          <style:tab-stop style:type="left" style:position="-1.0722in"/>
          <style:tab-stop style:type="left" style:position="-0.0222in"/>
          <style:tab-stop style:type="left" style:position="0.006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Textbody" style:family="paragraph">
      <style:paragraph-properties fo:text-align="justify" fo:line-height="0.3194in" fo:margin-left="0.9861in" fo:text-indent="-0.9861in">
        <style:tab-stops>
          <style:tab-stop style:type="left" style:position="-0.4937in"/>
          <style:tab-stop style:type="left" style:position="0.4138in"/>
          <style:tab-stop style:type="left" style:position="0.4333in"/>
          <style:tab-stop style:type="left" style:position="0.62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justify" fo:line-height="0.3194in" fo:margin-left="0.9847in" fo:text-indent="0.3909in">
        <style:tab-stops>
          <style:tab-stop style:type="left" style:position="-0.4923in"/>
          <style:tab-stop style:type="left" style:position="0.4152in"/>
          <style:tab-stop style:type="left" style:position="0.4347in"/>
          <style:tab-stop style:type="left" style:position="0.629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2" style:parent-style-name="Textbody" style:family="paragraph">
      <style:paragraph-properties fo:text-align="justify" fo:line-height="0.3194in" fo:margin-left="0.984in" fo:text-indent="-0.984in">
        <style:tab-stops>
          <style:tab-stop style:type="left" style:position="0.000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3" style:parent-style-name="清單段落" style:list-style-name="LFO20" style:family="paragraph">
      <style:paragraph-properties fo:text-align="justify" fo:line-height="0.3194in" fo:margin-left="1.7722in" fo:text-indent="-0.3937in">
        <style:tab-stops>
          <style:tab-stop style:type="left" style:position="-0.9069in"/>
          <style:tab-stop style:type="left" style:position="-0.2951in"/>
          <style:tab-stop style:type="left" style:position="-0.1972in"/>
          <style:tab-stop style:type="left" style:position="-0.0902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4" style:parent-style-name="清單段落" style:list-style-name="LFO20" style:family="paragraph">
      <style:paragraph-properties fo:text-align="justify" fo:line-height="0.3194in" fo:margin-left="1.7722in" fo:text-indent="-0.3937in">
        <style:tab-stops>
          <style:tab-stop style:type="left" style:position="-0.9069in"/>
          <style:tab-stop style:type="left" style:position="-0.2951in"/>
          <style:tab-stop style:type="left" style:position="-0.1972in"/>
          <style:tab-stop style:type="left" style:position="-0.0902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5" style:parent-style-name="清單段落" style:family="paragraph">
      <style:paragraph-properties fo:text-align="justify" fo:line-height="0.3194in" fo:margin-left="0.9833in" fo:text-indent="0.393in">
        <style:tab-stops>
          <style:tab-stop style:type="left" style:position="-0.118in"/>
          <style:tab-stop style:type="left" style:position="0.4937in"/>
          <style:tab-stop style:type="left" style:position="0.5916in"/>
          <style:tab-stop style:type="left" style:position="0.788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6" style:parent-style-name="Textbody" style:family="paragraph">
      <style:paragraph-properties fo:text-align="justify" fo:line-height="0.3194in" fo:margin-left="0.9833in" fo:text-indent="0.09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7" style:parent-style-name="Textbody" style:family="paragraph">
      <style:paragraph-properties fo:text-align="justify" fo:line-height="0.3194in" fo:margin-left="0.984in" fo:text-indent="-0.984in">
        <style:tab-stops>
          <style:tab-stop style:type="left" style:position="-0.462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8" style:parent-style-name="Textbody" style:family="paragraph">
      <style:paragraph-properties fo:text-align="justify" fo:line-height="0.3194in" fo:margin-left="0.984in" fo:text-indent="-0.984in">
        <style:tab-stops>
          <style:tab-stop style:type="left" style:position="0.000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9" style:parent-style-name="Textbody" style:family="paragraph">
      <style:paragraph-properties fo:text-align="justify" fo:line-height="0.3194in">
        <style:tab-stops>
          <style:tab-stop style:type="left" style:position="0.521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0" style:parent-style-name="Textbody" style:family="paragraph">
      <style:paragraph-properties fo:widows="2" fo:orphans="2" fo:break-before="page" fo:line-height="0.3194in"/>
      <style:text-properties style:font-name="Times New Roman" style:font-name-asian="標楷體" fo:font-size="14pt" style:font-size-asian="14pt" style:font-size-complex="14pt"/>
    </style:style>
    <style:style style:name="TableColumn132" style:family="table-column">
      <style:table-column-properties style:column-width="0.8104in" style:use-optimal-column-width="false"/>
    </style:style>
    <style:style style:name="TableColumn133" style:family="table-column">
      <style:table-column-properties style:column-width="1.0895in" style:use-optimal-column-width="false"/>
    </style:style>
    <style:style style:name="TableColumn134" style:family="table-column">
      <style:table-column-properties style:column-width="1.2729in" style:use-optimal-column-width="false"/>
    </style:style>
    <style:style style:name="TableColumn135" style:family="table-column">
      <style:table-column-properties style:column-width="0.9916in" style:use-optimal-column-width="false"/>
    </style:style>
    <style:style style:name="TableColumn136" style:family="table-column">
      <style:table-column-properties style:column-width="0.6819in" style:use-optimal-column-width="false"/>
    </style:style>
    <style:style style:name="TableColumn137" style:family="table-column">
      <style:table-column-properties style:column-width="1.6472in" style:use-optimal-column-width="false"/>
    </style:style>
    <style:style style:name="Table131" style:family="table">
      <style:table-properties style:width="6.4937in" fo:margin-left="0in" table:align="center"/>
    </style:style>
    <style:style style:name="TableRow138" style:family="table-row">
      <style:table-row-properties style:min-row-height="0.4236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fo:line-height="0.3194in" fo:margin-left="-0.0041in" fo:text-indent="-0.0138in">
        <style:tab-stops/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ableRow142" style:family="table-row">
      <style:table-row-properties style:min-row-height="0.4236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 fo:line-height="0.3194in" fo:margin-left="0.1388in">
        <style:tab-stops/>
      </style:paragraph-properties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 fo:line-height="0.3194in" fo:margin-left="0.1388in">
        <style:tab-stops/>
      </style:paragraph-properties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snap-to-layout-grid="false" fo:line-height="0.3194in" fo:margin-left="0.1388in">
        <style:tab-stops/>
      </style:paragraph-properties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fo:line-height="0.3194in" fo:margin-left="0.1388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ableRow155" style:family="table-row">
      <style:table-row-properties style:min-row-height="0.3423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line-height="0.3194in" fo:margin-left="0.1388in">
        <style:tab-stops/>
      </style:paragraph-properties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line-height="0.3194in" fo:margin-left="0.1388in">
        <style:tab-stops/>
      </style:paragraph-properties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line-height="0.3194in" fo:margin-left="0.1388in">
        <style:tab-stops/>
      </style:paragraph-properties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line-height="0.3194in" fo:margin-left="0.1388in">
        <style:tab-stops/>
      </style:paragraph-properties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line-height="0.3194in" fo:margin-left="0.1388in">
        <style:tab-stops/>
      </style:paragraph-properties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line-height="0.3194in" fo:margin-left="0.1388in">
        <style:tab-stops/>
      </style:paragraph-properties>
      <style:text-properties fo:font-size="14pt" style:font-size-asian="14pt" style:font-size-complex="14pt"/>
    </style:style>
    <style:style style:name="TableRow168" style:family="table-row">
      <style:table-row-properties style:min-row-height="0.5465in" style:use-optimal-row-height="false" fo:keep-together="always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line-height="0.3194in" fo:margin-left="0.1388in">
        <style:tab-stops/>
      </style:paragraph-properties>
      <style:text-properties fo:font-size="14pt" style:font-size-asian="14pt" style:font-size-complex="14pt"/>
    </style:style>
    <style:style style:name="P172" style:parent-style-name="本文" style:family="paragraph">
      <style:paragraph-properties style:snap-to-layout-grid="false" fo:line-height="0.3194in" fo:margin-left="0.1388in">
        <style:tab-stops/>
      </style:paragraph-properties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line-height="0.3194in" fo:margin-left="0.1388in">
        <style:tab-stops/>
      </style:paragraph-properties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P182" style:parent-style-name="內文" style:family="paragraph">
      <style:paragraph-properties fo:widows="2" fo:orphans="2"/>
    </style:style>
    <style:style style:name="TableRow183" style:family="table-row">
      <style:table-row-properties style:min-row-height="0.8284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" style:family="paragraph">
      <style:paragraph-properties style:snap-to-layout-grid="false" fo:line-height="0.3194in" fo:margin-left="0.1388in" fo:margin-right="-0.018in">
        <style:tab-stops/>
      </style:paragraph-properties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line-height="0.3194in" fo:margin-left="0.1388in">
        <style:tab-stops/>
      </style:paragraph-properties>
      <style:text-properties fo:font-size="14pt" style:font-size-asian="14pt" style:font-size-complex="14pt"/>
    </style:style>
    <style:style style:name="P189" style:parent-style-name="內文" style:family="paragraph">
      <style:paragraph-properties fo:widows="2" fo:orphans="2"/>
    </style:style>
    <style:style style:name="TableRow190" style:family="table-row">
      <style:table-row-properties style:min-row-height="0.2611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line-height="0.3194in" fo:margin-left="0.1388in">
        <style:tab-stops/>
      </style:paragraph-properties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style:snap-to-layout-grid="false" fo:line-height="0.3194in"/>
    </style:style>
    <style:style style:name="T19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ableRow207" style:family="table-row">
      <style:table-row-properties style:min-row-height="0.2611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 fo:text-align="justify" fo:line-height="0.3194in" fo:margin-left="0.1388in">
        <style:tab-stops/>
      </style:paragraph-properties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line-height="0.3194in" fo:margin-left="0.1388in">
        <style:tab-stops/>
      </style:paragraph-properties>
      <style:text-properties fo:font-size="14pt" style:font-size-asian="14pt" style:font-size-complex="14pt"/>
    </style:style>
    <style:style style:name="TableRow212" style:family="table-row">
      <style:table-row-properties style:min-row-height="0.318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start" fo:line-height="0.3194in" fo:margin-left="0.1388in">
        <style:tab-stops/>
      </style:paragraph-properties>
      <style:text-properties fo:font-size="14pt" style:font-size-asian="14pt" style:font-size-complex="14pt"/>
    </style:style>
    <style:style style:name="TableRow215" style:family="table-row">
      <style:table-row-properties style:min-row-height="0.317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start" fo:line-height="0.3194in" fo:margin-left="0.1388in">
        <style:tab-stops/>
      </style:paragraph-properties>
      <style:text-properties fo:font-size="14pt" style:font-size-asian="14pt" style:font-size-complex="14pt"/>
    </style:style>
    <style:style style:name="TableRow218" style:family="table-row">
      <style:table-row-properties style:min-row-height="0.3333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text-align="justify" fo:line-height="0.3194in" fo:margin-left="0.1388in">
        <style:tab-stops/>
      </style:paragraph-properties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25" style:family="table-row">
      <style:table-row-properties style:min-row-height="0.3013in" style:use-optimal-row-height="false" fo:keep-together="always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line-height="0.3194in" fo:margin-left="0.1388in">
        <style:tab-stops/>
      </style:paragraph-properties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>
        <style:tab-stops>
          <style:tab-stop style:type="left" style:position="0.5215in"/>
        </style:tab-stops>
      </style:paragraph-properties>
    </style:style>
    <style:style style:name="P236" style:parent-style-name="Textbody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救生員資格檢定辦法修正條文</text:span></text:p>
      <text:p text:style-name="P3">第一條<text:s text:c="4"/>本辦法依國民體育法第十條第二項規定訂定之。</text:p>
      <text:p text:style-name="P4">第二條<text:s text:c="4"/>本辦法用詞，定義如下︰</text:p>
      <text:list text:style-name="LFO1" text:continue-numbering="true">
        <text:list-item>
          <text:p text:style-name="P5">救生員：指經檢定合格，具備救生基礎知識及能力，擔任水域救生工作之體育專業人員。</text:p>
        </text:list-item>
        <text:list-item>
          <text:p text:style-name="P6">水域︰指下列游泳池及開放性水域:</text:p>
        </text:list-item>
      </text:list>
      <text:list text:style-name="LFO2" text:continue-numbering="true">
        <text:list-item>
          <text:p text:style-name="P7">游泳池︰指具備二十五公尺水道或水池總面積達五十平方公尺以上，供游泳運動、水上運動或訓練之封閉型運動場地。</text:p>
        </text:list-item>
        <text:list-item>
          <text:p text:style-name="P8">開放性水域︰指前目游泳池以外之其他溪、河、湖、海動態水域及靜態水域。</text:p>
        </text:list-item>
        <text:list-item>
          <text:p text:style-name="P9">訓練機構：指經教育部(以下簡稱本部)認定，從事救生員專業訓練之機構。</text:p>
        </text:list-item>
      </text:list>
      <text:p text:style-name="P10">第三條<text:s text:c="4"/>救生員執行業務之範圍如下：</text:p>
      <text:list text:style-name="LFO3" text:continue-numbering="true">
        <text:list-item>
          <text:p text:style-name="P11">觀察水域活動者身心狀態或情緒反應，並作適當處理。</text:p>
        </text:list-item>
        <text:list-item>
          <text:p text:style-name="P12">觀察水域有無發生危及水域活動者身心安全之情況，並立即處理。</text:p>
        </text:list-item>
        <text:list-item>
          <text:p text:style-name="P13">水域活動者發生事故時，立即予以救助；必要時，給予必要之急救。</text:p>
        </text:list-item>
        <text:list-item>
          <text:p text:style-name="P14">其他保護或救助水域活動者身心安全之工作。</text:p>
        </text:list-item>
      </text:list>
      <text:p text:style-name="P15">第四條<text:s text:c="4"/>經訓練機構訓練合格者，始得申請救生員資格檢定。</text:p>
      <text:p text:style-name="P16">第五條<text:s text:c="4"/>申請救生員資格檢定，應符合下列規定：</text:p>
      <text:list text:style-name="LFO4" text:continue-numbering="true">
        <text:list-item>
          <text:p text:style-name="P17">年滿十八歲；其未成年者，並徵得法定代理人同意。</text:p>
        </text:list-item>
        <text:list-item>
          <text:p text:style-name="P18">接受訓練機構訓練合格，並取得訓練機構核發之訓練合格證明文件。</text:p>
        </text:list-item>
        <text:list-item>
          <text:p text:style-name="P19">接受基本救命術訓練八小時以上，並取得證明文件。</text:p>
        </text:list-item>
      </text:list>
      <text:p text:style-name="P20">前項第二款訓練已包括基本救命術八小時以上者，免檢附前項第三款證明文件。</text:p>
      <text:p text:style-name="P21"><text:s text:c="2"/>本辦法中華民國一百零七年七月十一日修正施行後，依修正<text:soft-page-break/>前規定取得游泳池救生員證書者，仍得依原規定展延其證書之有效期間，並以於游泳池擔任救生員工作為限。</text:p>
      <text:p text:style-name="P22">第六條<text:s text:c="4"/>有下列情形之一，且經判刑確定，不得擔任救生員；已取得救生員資格者，撤銷之：</text:p>
      <text:list text:style-name="LFO5" text:continue-numbering="true">
        <text:list-item>
          <text:p text:style-name="P23">犯刑法妨害風化罪章之罪。</text:p>
        </text:list-item>
        <text:list-item>
          <text:p text:style-name="P24">犯刑法殺人罪章之罪。</text:p>
        </text:list-item>
        <text:list-item>
          <text:p text:style-name="P25">犯刑法傷害罪章之罪。但不包括過失犯。</text:p>
        </text:list-item>
        <text:list-item>
          <text:p text:style-name="P26">犯刑法第二百九十四條之遺棄罪。</text:p>
        </text:list-item>
        <text:list-item>
          <text:p text:style-name="P27">犯刑法妨害自由罪章之罪。</text:p>
        </text:list-item>
        <text:list-item>
          <text:p text:style-name="P28">犯性侵害犯罪防治法第二條第一項之性侵害犯罪。</text:p>
        </text:list-item>
        <text:list-item>
          <text:p text:style-name="P29">犯毒品危害防制條例之罪。<text:s text:c="11"/></text:p>
        </text:list-item>
      </text:list>
      <text:p text:style-name="P30">犯前項第六款以外各款之罪，而有下列情形之一，於申請救生員資格檢定前十二年以內，未再受前項各款罪刑之宣告或執行，不受前項規定之限制：</text:p>
      <text:list text:style-name="LFO6" text:continue-numbering="true">
        <text:list-item>
          <text:p text:style-name="P31">緩刑期滿，而緩刑之宣告未經撤銷。</text:p>
        </text:list-item>
        <text:list-item>
          <text:p text:style-name="P32">受有期徒刑之宣告，經執行完畢或赦免。</text:p>
        </text:list-item>
      </text:list>
      <text:p text:style-name="P33">第七條<text:s text:c="4"/>申請救生員資格檢定，應填具申請書，並檢附下列文件，向本部提出：</text:p>
      <text:list text:style-name="LFO7" text:continue-numbering="true">
        <text:list-item>
          <text:p text:style-name="P34">國民身分證、護照或其他身分證明文件。</text:p>
        </text:list-item>
        <text:list-item>
          <text:p text:style-name="P35">符合第五條第一項第二款及第三款資格規定之證明文件。</text:p>
        </text:list-item>
        <text:list-item>
          <text:p text:style-name="P36">申請檢定前最近三個月內之警察刑事紀錄證明。</text:p>
        </text:list-item>
      </text:list>
      <text:p text:style-name="P37">第八條<text:s text:c="4"/>前條申請，應依下列規定繳交費用：</text:p>
      <text:list text:style-name="LFO8" text:continue-numbering="true">
        <text:list-item>
          <text:p text:style-name="P38">檢定費用：學科測驗，新臺幣五百元；術科測驗，一千元。</text:p>
        </text:list-item>
        <text:list-item>
          <text:p text:style-name="P39">證書費用：初發或展延者，每件新臺幣二百元；補發者，每件五百元。</text:p>
        </text:list-item>
      </text:list>
      <text:p text:style-name="P40">辦理救生員資格檢定應投保公共意外責任保險，其保險範圍及最低保險金額如下：</text:p>
      <text:list text:style-name="LFO9" text:continue-numbering="true">
        <text:list-item>
          <text:p text:style-name="P41">每一個人身體傷亡：新臺幣三百萬元。</text:p>
        </text:list-item>
        <text:list-item>
          <text:p text:style-name="P42">每一事故身體傷亡：新臺幣一千五百萬元。</text:p>
        </text:list-item>
        <text:list-item>
          <text:p text:style-name="P43">每一事故財物損失：新臺幣二百萬元。</text:p>
        </text:list-item>
        <text:list-item>
          <text:p text:style-name="P44">保險期間內總保險金額：新臺幣三千四百萬元。</text:p>
        </text:list-item>
      </text:list>
      <text:p text:style-name="P45">第九條<text:s text:c="4"/>申請救生員資格檢定者，經審查合格，始得參加學科測驗；學科成績達七十分以上者，始得參加術科測驗；術科成績達七十分以上者，發給救生員證書。</text:p>
      <text:p text:style-name="P46">前項學科、術科測驗之科目、方式及評分基準，由本部公告之。</text:p>
      <text:p text:style-name="P47">第一項術科成績未達七十分者，得申請自檢定日起保留合格之學科成績一年。</text:p>
      <text:p text:style-name="P48"><text:s text:c="10"/>第一項救生員證書格式，規定如附件。</text:p>
      <text:p text:style-name="P49">第十條<text:s text:c="4"/>救生員證書有效期間為四年；經累計十六小時以上複訓合格，並於證書有效期間內取得第十一條第二款參加安全講習活動證明者，於效期屆滿一個月前至六個月內，得向本部申請展延證書效期，每次展延期間為四年。</text:p>
      <text:p text:style-name="P50"><text:s text:c="7"/>前項複訓項目、方式及評分基準，由本部公告之。</text:p>
      <text:p text:style-name="P51">發生天災、疫情等不可抗力事故者，本部得視情形展延救生員證書之有效期間；其範圍、內容及相關措施，由本部公告之。</text:p>
      <text:p text:style-name="P52"><text:s/>本辦法中華民國一百零九年十月七日修正施行前，持有效期間三年之救生員證書且未逾期者，其有效期間延長一年。</text:p>
      <text:p text:style-name="P53">第十一條<text:s text:c="4"/>救生員應遵守下列事項：</text:p>
      <text:p text:style-name="P54"><text:span text:style-name="T55"><text:s text:c="9"/></text:span><text:span text:style-name="T56">一、</text:span><text:span text:style-name="T57">工作倫理規範：</text:span></text:p>
      <text:list text:style-name="LFO10" text:continue-numbering="true">
        <text:list-item>
          <text:p text:style-name="P58">於執行救生員工作時段，應專職執行水域救護救生工作，不得於同時間有執行其他工作情形。</text:p>
        </text:list-item>
        <text:list-item>
          <text:p text:style-name="P59">隨時觀察水域活動者身心狀況及情緒反應，作妥適處理。</text:p>
        </text:list-item>
        <text:list-item>
          <text:p text:style-name="P60">對水域活動者不得有性騷擾疑慮之行為。</text:p>
        </text:list-item>
      </text:list>
      <text:list text:style-name="LFO11" text:continue-numbering="true">
        <text:list-item>
          <text:p text:style-name="P61">證書有效期間內，至少參加十八小時與救生員業務相關安全講習活動。</text:p>
        </text:list-item>
        <text:list-item>
          <text:p text:style-name="P62">水域活動者發生重傷、失蹤或死亡事故時，應立即<text:soft-page-break/>為必要之處理，並於事故發生後三小時內通報事故發生地之直轄市、縣（市）主管機關。</text:p>
        </text:list-item>
      </text:list>
      <text:p text:style-name="P63">第十二條<text:s text:c="4"/>救生員有下列情形之一者，應廢止其資格：</text:p>
      <text:list text:style-name="LFO12" text:continue-numbering="true">
        <text:list-item>
          <text:p text:style-name="P64">取得救生員資格後，有第六條第一項規定情形之一。</text:p>
        </text:list-item>
        <text:list-item>
          <text:p text:style-name="P65">擔任救生員，怠忽職守致水域活動者失蹤或死亡。</text:p>
        </text:list-item>
        <text:list-item>
          <text:p text:style-name="P66">轉讓、出借或出租救生員證書予他人使用。</text:p>
        </text:list-item>
        <text:list-item>
          <text:p text:style-name="P67">違反前條規定，且情節重大。</text:p>
        </text:list-item>
        <text:list-item>
          <text:p text:style-name="P68">有客觀事實足認其身心狀況有傷害水域活動者之虞，經本部邀請相關專家學者組成審查小組認定不能執行職務。</text:p>
        </text:list-item>
      </text:list>
      <text:p text:style-name="P69">第十三條<text:s text:c="4"/>救生員資格經撤銷或廢止者，本部應通知其限期繳回救生員證書；屆期未繳回者，註銷之。</text:p>
      <text:p text:style-name="P70"><text:s text:c="4"/>救生員經依前條第二款至第四款規定經廢止資格者，自廢止之日起三年後，或因第五款規定經廢止資格者，於原因消失後，得依本辦法規定申請資格之檢定。</text:p>
      <text:p text:style-name="P71">第十四條<text:s text:c="4"/>具備下列各款條件者，得申請認定為訓練機構：</text:p>
      <text:p text:style-name="P72"><text:s text:c="9"/>一、符合下列條件之一：</text:p>
      <text:list text:style-name="LFO13" text:continue-numbering="true">
        <text:list-item>
          <text:p text:style-name="P73">政府機關(構)或行政法人。</text:p>
        </text:list-item>
        <text:list-item>
          <text:p text:style-name="P74">依法立案或登記，並以從事救生員訓練或水域救護<text:s text:c="2"/>救生為任務之法人、團體或機構。</text:p>
        </text:list-item>
        <text:list-item>
          <text:p text:style-name="P75">開設救生員訓練正式課程，並實施救生技能實務教學之專科以上學校。</text:p>
        </text:list-item>
      </text:list>
      <text:list text:style-name="LFO14" text:continue-numbering="true">
        <text:list-item>
          <text:p text:style-name="P76">聘有具救生教練資格之師資。</text:p>
        </text:list-item>
        <text:list-item>
          <text:p text:style-name="P77">具備可供訓練之場地、設施及設備。</text:p>
        </text:list-item>
        <text:list-item>
          <text:p text:style-name="P78">完備之訓練課程規劃。</text:p>
        </text:list-item>
      </text:list>
      <text:p text:style-name="P79">第十五條<text:s text:c="4"/>申請認定為訓練機構者，應填具申請書，並檢具下列文件、資料及繳交新臺幣三千元審查費，向本部提出：</text:p>
      <text:list text:style-name="LFO15" text:continue-numbering="true">
        <text:list-item>
          <text:p text:style-name="P80">符合前條規定之證明文件。</text:p>
        </text:list-item>
        <text:list-item>
          <text:p text:style-name="P81">申請人為法人或團體者，並應檢具章程；機構或學校者，應檢具救生員課程大綱。</text:p>
        </text:list-item>
        <text:list-item>
          <text:p text:style-name="P82">其他經本部公告應檢附之文件、資料。</text:p>
        </text:list-item>
      </text:list>
      <text:p text:style-name="P83">第十六條<text:s text:c="4"/>前條申請經本部審查通過，並簽訂約定事項者，由本部發給訓練機構證書。</text:p>
      <text:p text:style-name="P84">前項訓練機構證書有效期間為四年；期限屆滿有展延之必要者，應於期限屆滿一個月前至六個月內申請展延，並繳交審查費新臺幣二千元。每次展延期間為四年，必要時，得縮短之。</text:p>
      <text:p text:style-name="P85">第十七條<text:s text:c="4"/>訓練機構應遵行下列事項：</text:p>
      <text:list text:style-name="LFO16" text:continue-numbering="true">
        <text:list-item>
          <text:p text:style-name="P86">對報名者之健康予以瞭解、篩選，並要求其提供報名前三個月內體格檢查證明。</text:p>
        </text:list-item>
        <text:list-item>
          <text:p text:style-name="P87">與報名者訂定訓練契約；未成年者，並徵得法定代理人同意。</text:p>
        </text:list-item>
        <text:list-item>
          <text:p text:style-name="P88">訂定緊急救護應變計畫。</text:p>
        </text:list-item>
        <text:list-item>
          <text:p text:style-name="P89">訂定收退費基準及服務規定，並據以執行。</text:p>
        </text:list-item>
        <text:list-item>
          <text:p text:style-name="P90">投保公共意外責任保險。</text:p>
        </text:list-item>
        <text:list-item>
          <text:p text:style-name="P91">其他經本部規定之事項。</text:p>
        </text:list-item>
      </text:list>
      <text:p text:style-name="P92">前項第五款保險範圍及最低保險金額如下：</text:p>
      <text:p text:style-name="P93"><text:s text:c="12"/>一、每一個人身體傷亡：新臺幣三百萬元。</text:p>
      <text:p text:style-name="P94"><text:s text:c="12"/>二、每一事故身體傷亡：新臺幣一千五百萬元。</text:p>
      <text:p text:style-name="P95"><text:s text:c="12"/>三、每一事故財物損失：新臺幣二百萬元。</text:p>
      <text:p text:style-name="P96"><text:s text:c="12"/>四、保險期間內總保險金額：新臺幣三千四百萬元。</text:p>
      <text:p text:style-name="P97">第十八條<text:s text:c="4"/>本部得至訓練機構查核其業務，並得要求提供相關文件、資料；訓練機構不得規避、妨礙或拒絕。</text:p>
      <text:p text:style-name="P98">前項查核結果，發現訓練機構有違反本辦法或水域、森林、國家公園、風景特定區、消費者保護及其他相關法規之規定者，除其他法規另有規定外，本部得命其限期改善；必要時，得命其停止訓練。</text:p>
      <text:p text:style-name="P99">第十九條<text:s text:c="4"/>訓練機構有下列情形之一者，本部得廢止其認定；並自廢止之日起四年內，不受理其申請認定：</text:p>
      <text:list text:style-name="LFO17" text:continue-numbering="true">
        <text:list-item>
          <text:p text:style-name="P100">違反前條第一項規定，規避、妨礙或拒絕查核，或拒絕提供相關文件、資料。</text:p>
        </text:list-item>
        <text:list-item>
          <text:p text:style-name="P101">違反前條第二項規定，經通知限期改善，而屆期未改善，或命其停止訓練而未停止。</text:p>
        </text:list-item>
        <text:list-item>
          <text:p text:style-name="P102">違反前條第二項所定其他法規規定，經目的事業主管機關處罰，且情節重大。</text:p>
        </text:list-item>
      </text:list>
      <text:p text:style-name="P103">第二十條<text:s text:c="4"/>本部得將本辦法所定救生員資格檢定及複訓工作，委由受認可之訓練機構（以下簡稱受認可機構）辦理。</text:p>
      <text:p text:style-name="P104">申請前項認可者，應填具申請書，檢具訓練機構證書及實施計畫，並繳交審查費新臺幣三千元後，向本部申請。</text:p>
      <text:p text:style-name="P105">前項實施計畫，應載明下列事項：</text:p>
      <text:list text:style-name="LFO18" text:continue-numbering="true">
        <text:list-item>
          <text:p text:style-name="P106">檢定與複訓實施章則及程序。</text:p>
        </text:list-item>
        <text:list-item>
          <text:p text:style-name="P107">工作人員名冊及工作分配表。</text:p>
        </text:list-item>
        <text:list-item>
          <text:p text:style-name="P108">場地設施、設備及器材。</text:p>
        </text:list-item>
        <text:list-item>
          <text:p text:style-name="P109">推廣水域救護救生業務實績。</text:p>
        </text:list-item>
        <text:list-item>
          <text:p text:style-name="P110">其他經本部公告應載明之事項。</text:p>
        </text:list-item>
      </text:list>
      <text:p text:style-name="P111">第二十一條<text:s text:c="4"/>前條第二項申請經審查合格，並經本部核定簽定約定事項者，發給認可證書。</text:p>
      <text:p text:style-name="P112">前項認可證書有效期間為四年；期限屆滿有展延之必要者，應於屆滿一個月前至六個月內申請展延，並繳交審查費新臺幣三千元。每次展延期間為四年，必要時，得縮短之。</text:p>
      <text:p text:style-name="P113"><text:s text:c="8"/>本部得至受認可機構查核其業務，並得要求提供相關文件、資料；該機構不得規避、妨礙或拒絕。</text:p>
      <text:p text:style-name="P114">第二十二條<text:s text:c="4"/>受認可機構有下列情形之一，經通知限期改善，屆期未改善者，廢止其認可，並自廢止之日起四年內，停止受理該機構申請認可：</text:p>
      <text:list text:style-name="LFO19" text:continue-numbering="true">
        <text:list-item>
          <text:p text:style-name="P115">違反本辦法、水域、森林、國家公園、風景特定區、消費者保護等有關法令。</text:p>
        </text:list-item>
        <text:list-item>
          <text:p text:style-name="P116">違反本部與受認可機構之約定事項，且情節重大。</text:p>
        </text:list-item>
        <text:list-item>
          <text:p text:style-name="P117">未依第八條第二項規定投保，或超收費用。</text:p>
        </text:list-item>
        <text:list-item>
          <text:p text:style-name="P118">未依第二十條第三項所定之實施計畫執行。</text:p>
        </text:list-item>
        <text:list-item>
          <text:p text:style-name="P119">違反前條第三項規定，規避、妨礙或拒絕查核，<text:soft-page-break/>或提供相關文件、資料。</text:p>
        </text:list-item>
      </text:list>
      <text:p text:style-name="P120">第二十三條<text:s text:c="4"/>本部為審查第十五條、第十六條第二項、第二十條第二項、第二十一條第二項之申請、第十九條及前條之廢止，得組成審議小組；小組置委員九人，其中一人為召集人，均由本部就學者專家、社會公正人士及機關代表聘（派）兼之。<text:s text:c="2"/></text:p>
      <text:p text:style-name="P121">前項審議小組委員，任一性別委員人數不得少於委員總數三分之一。</text:p>
      <text:p text:style-name="P122">第二十四條<text:s text:c="4"/>本辦法中華民國一百零九年十月七日修正施行前，持有逾期之救生員證書或證明且完成基本救命術訓練八小時以上者，得依下列方式之一，取得救生員證書：</text:p>
      <text:list text:style-name="LFO20" text:continue-numbering="true">
        <text:list-item>
          <text:p text:style-name="P123">以救生員證書或證明取代第五條第一項第二款訓練合格證明文件，申請檢定合格。</text:p>
        </text:list-item>
        <text:list-item>
          <text:p text:style-name="P124">準用第十條規定完成十六小時複訓合格。</text:p>
        </text:list-item>
      </text:list>
      <text:p text:style-name="P125">前項救生員證明，指救生員證書遺失後，由本部補發或受認可機構補發之證明文件。</text:p>
      <text:p text:style-name="P126"><text:s text:c="3"/>曾持有游泳池救生員證書，並依第一項規定取得救生員證書者，以於游泳池擔任救生員工作為限。</text:p>
      <text:p text:style-name="P127">第二十五條<text:s text:c="4"/>本辦法所定本部應辦理之事項，得委任教育部體育署為之。</text:p>
      <text:p text:style-name="P128">第二十六條<text:s text:c="4"/>救生員於開放性水域執行業務，得由該水域管理者視需要對救生員施以教育或訓練。</text:p>
      <text:p text:style-name="P129">第二十七條<text:s text:c="4"/>本辦法自發布日施行。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6">
            <text:p text:style-name="P140"><text:span text:style-name="T141">救生員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救生員證書類別</text:p>
          </table:table-cell>
          <table:covered-table-cell/>
          <table:table-cell table:style-name="TableCell145">
            <text:p text:style-name="P146">救生員(或游泳池救生員)</text:p>
          </table:table-cell>
          <table:table-cell table:style-name="TableCell147">
            <text:p text:style-name="P148">證書編號</text:p>
          </table:table-cell>
          <table:table-cell table:style-name="TableCell149" table:number-columns-spanned="2">
            <text:p text:style-name="P150"><text:span text:style-name="T151">〇〇</text:span><text:span text:style-name="T152">字第</text:span><text:span text:style-name="T153">0000</text:span><text:span text:style-name="T154">號</text:span></text:p>
          </table:table-cell>
          <table:covered-table-cell/>
        </table:table-row>
        <table:table-row table:style-name="TableRow155">
          <table:table-cell table:style-name="TableCell156" table:number-rows-spanned="3">
            <text:p text:style-name="P157">救生員</text:p>
          </table:table-cell>
          <table:table-cell table:style-name="TableCell158">
            <text:p text:style-name="P159">姓名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性<text:s text:c="4"/>別</text:p>
          </table:table-cell>
          <table:table-cell table:style-name="TableCell164">
            <text:p text:style-name="P165"/>
          </table:table-cell>
          <table:table-cell table:style-name="TableCell166" table:number-rows-spanned="3">
            <text:p text:style-name="P167">照片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出生</text:p>
            <text:p text:style-name="P172">日期</text:p>
          </table:table-cell>
          <table:table-cell table:style-name="TableCell173" table:number-columns-spanned="3">
            <text:p text:style-name="P174"><text:span text:style-name="T175">中華民國</text:span><text:span text:style-name="T176">〇〇</text:span><text:span text:style-name="T177">年</text:span><text:span text:style-name="T178">〇</text:span><text:span text:style-name="T179">月</text:span><text:span text:style-name="T180">〇</text:span><text:span text:style-name="T181">日</text:span></text:p>
          </table:table-cell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國民身分證統一編號或護照號碼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covered-table-cell>
            <text:p text:style-name="P189"/>
          </table:covered-table-cell>
        </table:table-row>
        <table:table-row table:style-name="TableRow190">
          <table:table-cell table:style-name="TableCell191" table:number-columns-spanned="2">
            <text:p text:style-name="P192">有效期間</text:p>
          </table:table-cell>
          <table:covered-table-cell/>
          <table:table-cell table:style-name="TableCell193" table:number-columns-spanned="4">
            <text:p text:style-name="P194"><text:span text:style-name="T195">〇〇</text:span><text:span text:style-name="T196">年</text:span><text:span text:style-name="T197">〇</text:span><text:span text:style-name="T198">月</text:span><text:span text:style-name="T199">〇</text:span><text:span text:style-name="T200">日至</text:span><text:span text:style-name="T201">〇〇</text:span><text:span text:style-name="T202">年</text:span><text:span text:style-name="T203">〇</text:span><text:span text:style-name="T204">月</text:span><text:span text:style-name="T205">〇</text:span><text:span text:style-name="T206">日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在職專業訓練日期及時數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效期展延期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其他記載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<text:span text:style-name="T221">救生員資格檢定辦法第十條第一項：</text:span><text:span text:style-name="T222">「</text:span><text:span text:style-name="T223">救生員證書有效期間為四年，經累計十六小時以上複訓合格，及於證書有效期間內取得第十一條第二款參加安全講習活動證明者，於效期屆滿一個月前至六個月內，得申請證書效期之展延，每次展延期間為四年。</text:span><text:span text:style-name="T224">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<text:span text:style-name="T228">中華民國</text:span><text:span text:style-name="T229">〇〇</text:span><text:span text:style-name="T230">年</text:span><text:span text:style-name="T231">〇</text:span><text:span text:style-name="T232">月</text:span><text:span text:style-name="T233">〇</text:span><text:span text:style-name="T23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><draw:frame draw:z-index="251658240" draw:id="id0" draw:style-name="a0" draw:name="文字方塊 307" text:anchor-type="paragraph" svg:x="-0.29528in" svg:y="-7.47913in" svg:width="0.77083in" svg:height="0.36389in" style:rel-width="scale" style:rel-height="scale"><draw:text-box><text:p text:style-name="P236">附件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text-align="center"/>
      <style:text-properties style:font-name="Times New Roman" style:font-name-asian="標楷體" fo:font-weight="bold" style:font-weight-asian="bold" style:font-weight-complex="bold" fo:font-size="18pt" style:font-size-asian="18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清單段落字元" style:display-name="清單段落 字元" style:family="text"/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6pt" style:font-size-asian="16pt" style:font-size-complex="16pt"/>
    </style:style>
    <style:style style:name="WW_CharLFO2LVL1" style:family="text">
      <style:text-properties style:font-name-asian="標楷體" fo:font-size="16pt" style:font-size-asian="16pt" style:font-size-complex="16pt"/>
    </style:style>
    <style:style style:name="WW_CharLFO3LVL1" style:family="text">
      <style:text-properties style:font-name-asian="標楷體" fo:font-size="16pt" style:font-size-asian="16pt" style:font-size-complex="16pt"/>
    </style:style>
    <style:style style:name="WW_CharLFO4LVL1" style:family="text">
      <style:text-properties style:font-name-asian="標楷體" fo:font-size="16pt" style:font-size-asian="16pt" style:font-size-complex="16pt"/>
    </style:style>
    <style:style style:name="WW_CharLFO5LVL1" style:family="text">
      <style:text-properties style:font-name-asian="標楷體" fo:font-size="16pt" style:font-size-asian="16pt" style:font-size-complex="16pt"/>
    </style:style>
    <style:style style:name="WW_CharLFO6LVL1" style:family="text">
      <style:text-properties style:font-name-asian="標楷體" fo:font-size="16pt" style:font-size-asian="16pt" style:font-size-complex="16pt"/>
    </style:style>
    <style:style style:name="WW_CharLFO7LVL1" style:family="text">
      <style:text-properties style:font-name-asian="標楷體" fo:font-size="16pt" style:font-size-asian="16pt" style:font-size-complex="16pt"/>
    </style:style>
    <style:style style:name="WW_CharLFO8LVL1" style:family="text">
      <style:text-properties style:font-name-asian="標楷體" fo:font-size="16pt" style:font-size-asian="16pt" style:font-size-complex="16pt"/>
    </style:style>
    <style:style style:name="WW_CharLFO9LVL1" style:family="text">
      <style:text-properties style:font-name-asian="標楷體" fo:font-size="16pt" style:font-size-asian="16pt" style:font-size-complex="16pt"/>
    </style:style>
    <style:style style:name="WW_CharLFO10LVL1" style:family="text">
      <style:text-properties style:font-name-asian="標楷體" fo:font-size="16pt" style:font-size-asian="16pt" style:font-size-complex="16pt"/>
    </style:style>
    <style:style style:name="WW_CharLFO11LVL1" style:family="text">
      <style:text-properties style:font-name-asian="標楷體" fo:font-size="16pt" style:font-size-asian="16pt" style:font-size-complex="16pt"/>
    </style:style>
    <style:style style:name="WW_CharLFO12LVL1" style:family="text">
      <style:text-properties style:font-name-asian="標楷體" fo:font-size="16pt" style:font-size-asian="16pt" style:font-size-complex="16pt"/>
    </style:style>
    <style:style style:name="WW_CharLFO13LVL1" style:family="text">
      <style:text-properties style:font-name-asian="標楷體" fo:font-size="16pt" style:font-size-asian="16pt" style:font-size-complex="16pt"/>
    </style:style>
    <style:style style:name="WW_CharLFO14LVL1" style:family="text">
      <style:text-properties style:font-name-asian="標楷體" fo:font-size="16pt" style:font-size-asian="16pt" style:font-size-complex="16pt"/>
    </style:style>
    <style:style style:name="WW_CharLFO15LVL1" style:family="text">
      <style:text-properties style:font-name-asian="標楷體" fo:font-size="16pt" style:font-size-asian="16pt" style:font-size-complex="16pt"/>
    </style:style>
    <style:style style:name="WW_CharLFO16LVL1" style:family="text">
      <style:text-properties style:font-name-asian="標楷體" fo:font-size="16pt" style:font-size-asian="16pt" style:font-size-complex="16pt"/>
    </style:style>
    <style:style style:name="WW_CharLFO17LVL1" style:family="text">
      <style:text-properties style:font-name-asian="標楷體" fo:font-size="16pt" style:font-size-asian="16pt" style:font-size-complex="16pt"/>
    </style:style>
    <style:style style:name="WW_CharLFO18LVL1" style:family="text">
      <style:text-properties style:font-name-asian="標楷體" fo:font-size="16pt" style:font-size-asian="16pt" style:font-size-complex="16pt"/>
    </style:style>
    <style:style style:name="WW_CharLFO19LVL1" style:family="text">
      <style:text-properties style:font-name-asian="標楷體" fo:font-size="16pt" style:font-size-asian="16pt" style:font-size-complex="16pt"/>
    </style:style>
    <style:style style:name="WW_CharLFO20LVL1" style:family="text">
      <style:text-properties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.2118in" text:min-label-width="0.3333in" text:list-level-position-and-space-mode="label-alignment">
          <style:list-level-label-alignment text:label-followed-by="listtab" fo:margin-left="0.5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二, 三, ...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06in" text:min-label-width="0.3333in" text:list-level-position-and-space-mode="label-alignment">
          <style:list-level-label-alignment text:label-followed-by="listtab" fo:margin-left="0.8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</text:list-level-style-number>
      <text:list-level-style-number text:level="4" style:num-suffix="." style:num-format="1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</text:list-level-style-number>
      <text:list-level-style-number text:level="7" style:num-suffix="." style:num-format="1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二, 三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二, 三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二, 三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4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7" style:num-suffix="." style:num-format="1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69in" text:min-label-width="0.3333in" text:list-level-position-and-space-mode="label-alignment">
          <style:list-level-label-alignment text:label-followed-by="listtab" fo:margin-left="4.39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二, 三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4" style:num-suffix="." style:num-format="1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7" style:num-suffix="." style:num-format="1">
        <style:list-level-properties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13in" text:min-label-width="0.3333in" text:list-level-position-and-space-mode="label-alignment">
          <style:list-level-label-alignment text:label-followed-by="listtab" fo:margin-left="4.1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3333in" text:list-level-position-and-space-mode="label-alignment">
          <style:list-level-label-alignment text:label-followed-by="listtab" fo:margin-left="4.46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二, 三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全民組 李聯康</meta:initial-creator>
    <dc:creator>Windows 使用者</dc:creator>
    <meta:creation-date>2020-10-22T07:47:00Z</meta:creation-date>
    <dc:date>2020-10-22T07:47:00Z</dc:date>
    <meta:template xlink:href="Normal" xlink:type="simple"/>
    <meta:editing-cycles>2</meta:editing-cycles>
    <meta:editing-duration>PT0S</meta:editing-duration>
    <meta:document-statistic meta:page-count="8" meta:paragraph-count="8" meta:word-count="661" meta:character-count="4427" meta:row-count="31" meta:non-whitespace-character-count="3774"/>
  </office:meta>
</office:document-meta>
</file>