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widows="2" fo:orphans="2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472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0.3472in" fo:margin-left="2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line-height="0.3472in" fo:margin-left="2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line-height="0.3472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3472in" fo:margin-left="1.5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line-height="0.3472in" fo:margin-left="1.5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472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全國運動會舉辦準則第</text:span><text:span text:style-name="T4">十一</text:span><text:span text:style-name="T5">條修正條文</text:span></text:p>
      <text:p text:style-name="P6"/>
      <text:p text:style-name="P7"/>
      <text:p text:style-name="P8">第十一條　<text:s text:c="2"/>參加全運會之選手，應具中華民國國籍，並符合下列規定：</text:p>
      <text:p text:style-name="P9">一、戶籍：應於其代表參賽單位之行政區域內設籍，連續滿三年以上。設籍期間之計算，以全運會註冊截止日為準。但有下列各目情形之一者，不在此限：</text:p>
      <text:p text:style-name="P10">（一）在金門縣或連江縣<text:soft-page-break/>服役之現役軍人，得依其意願選擇代表金門縣或連江縣，並以代表一個參賽單位為限。</text:p>
      <text:p text:style-name="P11">（二）出境二年以上，經戶政事務所依法逕為遷出登記者，於賽前返國，且出境前於原設籍地區設籍達二年六個月以上者，得代表原設籍直轄市、縣(市)參賽。</text:p>
      <text:p text:style-name="P12">二、年齡：依各競賽種類之國際競賽規則(以下簡稱規則)或各<text:soft-page-break/>運動技術手冊(以下簡稱技術手冊)之年齡規定。選手未成年者，應徵得法定代理人之同意。但未成年人已結婚者，不在此限。</text:p>
      <text:p text:style-name="P13">三、身體狀況：由參賽單位指定綜合醫院檢查；參賽單位及選手應於選手保證書中，具結保證選手性別及適宜參加劇烈運動競賽。</text:p>
      <text:p text:style-name="P14">四、為受監護或輔助宣告之人，應得法定代理人<text:soft-page-break/>或輔助人同意。</text:p>
      <text:p text:style-name="P15">全運會之選手，其參賽資格（包括前項規定、參賽成績基準、人數及隊數之限制），依競賽規程及技術手冊規定，由籌備處審查，經審查資格不符者，不得參賽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888in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3972in" fo:text-indent="-0.3972in">
        <style:tab-stops/>
      </style:paragraph-properties>
      <style:text-properties style:font-name="細明體" style:font-name-asian="標楷體" style:font-name-complex="細明體" fo:font-size="14pt" style:font-size-asian="14pt" fo:hyphenate="false"/>
    </style:style>
    <style:style style:name="清單2" style:display-name="清單 2" style:family="paragraph" style:parent-style-name="Standard">
      <style:paragraph-properties fo:margin-left="0.6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top="0.1944in" fo:margin-bottom="0.1944in" fo:line-height="0.2222in" fo:margin-left="0.75in" fo:text-indent="-0.359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E" style:display-name="1" style:family="paragraph" style:parent-style-name="Standard">
      <style:paragraph-properties fo:text-align="justify" fo:line-height="0.3888in" fo:text-indent="0.5in"/>
      <style:text-properties style:font-name="標楷體" style:font-name-asian="標楷體" style:font-name-complex="標楷體" fo:color="#000000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主旨" style:display-name="主旨" style:family="paragraph" style:parent-style-name="Standard">
      <style:paragraph-properties style:snap-to-layout-grid="false" fo:text-align="justify" fo:margin-top="0.0833in" fo:margin-bottom="0.0416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依據" style:display-name="依據" style:family="paragraph" style:parent-style-name="Textbodyindent">
      <style:paragraph-properties fo:line-height="0.3472in" fo:margin-left="0.6611in" fo:text-indent="-0.6611in">
        <style:tab-stops/>
      </style:paragraph-properties>
      <style:text-properties style:font-name="Arial" style:font-name-asian="Arial" style:font-name-complex="Arial" fo:font-size="16pt" style:font-size-asian="16pt" fo:hyphenate="false"/>
    </style:style>
    <style:style style:name="公告事項" style:display-name="公告事項" style:family="paragraph" style:parent-style-name="Textbodyindent">
      <style:paragraph-properties fo:line-height="0.3472in" fo:margin-left="1.102in" fo:text-indent="-1.102in">
        <style:tab-stops/>
      </style:paragraph-properties>
      <style:text-properties style:font-name="Arial" style:font-name-asian="Arial" style:font-name-complex="Arial" fo:font-size="16pt" style:font-size-asian="16pt" fo:hyphenate="false"/>
    </style:style>
    <style:style style:name="Address" style:display-name="Address" style:family="paragraph" style:parent-style-name="Textbody">
      <style:paragraph-properties fo:keep-together="always" fo:widows="2" fo:orphans="2" fo:text-align="start" style:line-height-at-least="0.1666in"/>
      <style:text-properties style:font-name="Garamond" style:font-name-asian="新細明體" style:font-name-complex="Garamond" fo:letter-spacing="-0.0034in" style:letter-kerning="false" fo:hyphenate="false"/>
    </style:style>
    <style:style style:name="rul" style:display-name="rul" style:family="paragraph" style:parent-style-name="Standard">
      <style:paragraph-properties fo:widows="2" fo:orphans="2" fo:margin-top="0.1944in" fo:margin-bottom="0.1944in" style:line-height-at-least="0.3472in"/>
      <style:text-properties style:font-name="新細明體" style:font-name-complex="新細明體" fo:color="#000099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Standard">
      <style:paragraph-properties fo:text-align="justify"/>
      <style:text-properties style:font-name-asian="標楷體" fo:color="#800000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tru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碼" style:display-name="頁碼" style:family="text" style:parent-style-name="預設段落字型">
      <style:text-properties style:letter-kerning="true" fo:font-size="12pt" style:font-size-asian="12pt"/>
    </style:style>
    <style:style style:name="f121" style:display-name="f12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color="#800000" style:letter-kerning="true" fo:font-size="12pt" style:font-size-asian="12pt"/>
    </style:style>
    <style:style style:name="ListLabel2" style:display-name="ListLabel 2" style:family="text">
      <style:text-properties style:letter-kerning="true" fo:font-size="12pt" style:font-size-asian="12pt" fo:language="en" fo:country="US"/>
    </style:style>
    <style:style style:name="ListLabel3" style:display-name="ListLabel 3" style:family="text">
      <style:text-properties fo:color="#800000" style:letter-kerning="true" fo:font-size="12pt" style:font-size-asian="12pt"/>
    </style:style>
    <style:style style:name="ListLabel4" style:display-name="ListLabel 4" style:family="text">
      <style:text-properties fo:color="#800000" style:letter-kerning="true" fo:font-size="12pt" style:font-size-asian="12pt"/>
    </style:style>
    <style:style style:name="ListLabel5" style:display-name="ListLabel 5" style:family="text">
      <style:text-properties fo:font-weight="bold" style:font-weight-asian="bold"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800000" style:letter-kerning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letter-kerning="true" fo:font-size="12pt" style:font-size-asian="12pt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800000" style:letter-kerning="true" fo:font-size="12pt" style:font-size-asian="12pt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800000" style:letter-kerning="true" fo:font-size="12pt" style:font-size-asian="12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-0.0194in" text:min-label-width="0.2604in" text:list-level-position-and-space-mode="label-alignment">
          <style:list-level-label-alignment text:label-followed-by="listtab" fo:margin-left="0.240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 style:letter-kerning="true" fo:font-size="12pt" style:font-size-asian="12pt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both" style:layout-grid-lines="38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運動會績優團體與人員獎勵要點</dc:title>
    <meta:initial-creator>USER</meta:initial-creator>
    <dc:creator>重志 李</dc:creator>
    <meta:creation-date>2020-11-18T05:12:00Z</meta:creation-date>
    <dc:date>2020-11-18T05:12:00Z</dc:date>
    <meta:print-date>2018-06-14T00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行政院體育委員會</meta:user-defined>
    <meta:user-defined meta:name="DocCode"/>
    <meta:user-defined meta:name="DocDate"/>
    <meta:user-defined meta:name="DocSecurity" meta:value-type="float">0</meta:user-defined>
    <meta:user-defined meta:name="DocType"/>
    <meta:user-defined meta:name="HyperlinksChanged" meta:value-type="boolean">false</meta:user-defined>
    <meta:user-defined meta:name="LinksUpToDate" meta:value-type="boolean">false</meta:user-defined>
    <meta:user-defined meta:name="PageNum">2</meta:user-defined>
    <meta:user-defined meta:name="ScaleCrop" meta:value-type="boolean">false</meta:user-defined>
    <meta:user-defined meta:name="ShareDoc" meta:value-type="boolean">false</meta:user-defined>
    <meta:user-defined meta:name="YourName">z013</meta:user-defined>
    <meta:document-statistic meta:page-count="4" meta:paragraph-count="1" meta:word-count="73" meta:character-count="489" meta:row-count="3" meta:non-whitespace-character-count="417"/>
  </office:meta>
</office:document-meta>
</file>