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style:language-asian="zh" style:country-asian="HK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1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1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重志 李</dc:creator>
    <meta:creation-date>2021-01-19T04:12:00Z</meta:creation-date>
    <dc:date>2021-01-19T04:12:00Z</dc:date>
    <meta:print-date>2019-01-23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