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left="0.2048in" fo:text-indent="-0.1048in">
        <style:tab-stops/>
      </style:paragraph-properties>
    </style:style>
    <style:style style:name="T2"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language-asian="zh" style:country-asian="HK"/>
    </style:style>
    <style:style style:name="P3" style:parent-style-name="Standard" style:family="paragraph">
      <style:paragraph-properties fo:text-align="justify" fo:line-height="0.3194in" fo:margin-left="0.6125in" fo:text-indent="-0.6125in">
        <style:tab-stops/>
      </style:paragraph-properties>
    </style:style>
    <style:style style:name="T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7" style:parent-style-name="Standard" style:family="paragraph">
      <style:paragraph-properties fo:text-align="justify" fo:line-height="0.3194in" fo:margin-left="0.6125in" fo:text-indent="-0.6125in">
        <style:tab-stops/>
      </style:paragraph-properties>
    </style:style>
    <style:style style:name="T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text-align="justify" fo:line-height="0.3194in" fo:margin-left="1.4291in" fo:text-indent="-0.3888in">
        <style:tab-stops/>
      </style:paragraph-properties>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text-align="justify" fo:line-height="0.3194in" fo:margin-left="1.4291in" fo:text-indent="-0.3888in">
        <style:tab-stops/>
      </style:paragraph-properties>
    </style:style>
    <style:style style:name="T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P38" style:parent-style-name="Standard" style:family="paragraph">
      <style:paragraph-properties fo:text-align="justify" fo:line-height="0.3194in" fo:margin-left="1.4291in" fo:text-indent="-0.3888in">
        <style:tab-stops/>
      </style:paragraph-properties>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3194in" fo:margin-left="1.4291in" fo:text-indent="-0.3888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3194in" fo:margin-left="1.4291in" fo:text-indent="-0.3888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194in" fo:margin-left="1.4291in" fo:text-indent="-0.3888in">
        <style:tab-stops/>
      </style:paragraph-properties>
    </style:style>
    <style:style style:name="T6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3194in" fo:margin-left="1.4291in" fo:text-indent="-0.3888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70" style:parent-style-name="Standard" style:family="paragraph">
      <style:paragraph-properties fo:text-align="justify" fo:line-height="0.3194in" fo:margin-left="1.4291in" fo:text-indent="-0.3888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line-height="0.3194in" fo:margin-left="1.6729in" fo:text-indent="-0.393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P84" style:parent-style-name="Standard" style:family="paragraph">
      <style:paragraph-properties fo:text-align="justify" fo:line-height="0.3194in" fo:margin-left="1.6715in" fo:text-indent="-0.393in">
        <style:tab-stops/>
      </style:paragraph-properties>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P92" style:parent-style-name="Standard" style:family="paragraph">
      <style:paragraph-properties fo:text-align="justify" fo:line-height="0.3194in" fo:margin-left="0.2236in" fo:text-indent="-0.2236in">
        <style:tab-stops>
          <style:tab-stop style:type="left" style:position="1.7722in"/>
        </style:tab-stops>
      </style:paragraph-properties>
    </style:style>
    <style:style style:name="T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P96" style:parent-style-name="Standard" style:family="paragraph">
      <style:paragraph-properties fo:text-align="justify" fo:line-height="0.3194in" fo:margin-left="1.4284in" fo:text-indent="-1.3298in">
        <style:tab-stops>
          <style:tab-stop style:type="left" style:position="1.0833in"/>
          <style:tab-stop style:type="left" style:position="1.2798in"/>
        </style:tab-stops>
      </style:paragraph-properties>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P99" style:parent-style-name="Standard" style:family="paragraph">
      <style:paragraph-properties fo:text-align="justify" fo:line-height="0.3194in" fo:margin-left="1.3895in" fo:text-indent="-1.2909in">
        <style:tab-stops>
          <style:tab-stop style:type="left" style:position="1.0833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P103" style:parent-style-name="Standard" style:family="paragraph">
      <style:paragraph-properties fo:text-align="justify" fo:line-height="0.3194in" fo:margin-left="1.475in" fo:text-indent="-1.3763in">
        <style:tab-stops>
          <style:tab-stop style:type="left" style:position="1.0833in"/>
        </style:tab-stops>
      </style:paragraph-properties>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Standard" style:family="paragraph">
      <style:paragraph-properties fo:text-align="justify" fo:line-height="0.3194in" fo:margin-left="1.3895in" fo:text-indent="-1.2909in">
        <style:tab-stops>
          <style:tab-stop style:type="left" style:position="1.0833in"/>
        </style:tab-stops>
      </style:paragraph-properties>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Standard" style:family="paragraph">
      <style:paragraph-properties fo:text-align="justify" fo:line-height="0.3194in" fo:margin-left="1.3895in" fo:text-indent="-1.2909in">
        <style:tab-stops>
          <style:tab-stop style:type="left" style:position="1.0833in"/>
        </style:tab-stops>
      </style:paragraph-properties>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P120" style:parent-style-name="Standard" style:family="paragraph">
      <style:paragraph-properties fo:text-align="justify" fo:line-height="0.3194in" fo:margin-left="1.4763in" fo:text-indent="-1.3763in">
        <style:tab-stops>
          <style:tab-stop style:type="left" style:position="1.0833in"/>
        </style:tab-stops>
      </style:paragraph-properties>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P126" style:parent-style-name="Standard" style:family="paragraph">
      <style:paragraph-properties fo:text-align="justify" fo:line-height="0.3194in" fo:margin-left="1.4763in" fo:text-indent="-1.3763in">
        <style:tab-stops>
          <style:tab-stop style:type="left" style:position="1.0833in"/>
        </style:tab-stops>
      </style:paragraph-properties>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139" style:parent-style-name="Standard" style:family="paragraph">
      <style:paragraph-properties fo:text-align="justify" fo:line-height="0.3194in" fo:margin-left="1.3895in" fo:text-indent="-1.2909in">
        <style:tab-stops>
          <style:tab-stop style:type="left" style:position="1.0833in"/>
        </style:tab-stops>
      </style:paragraph-properties>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 style:parent-style-name="Standard" style:family="paragraph">
      <style:paragraph-properties fo:text-align="justify" fo:line-height="0.3194in" fo:margin-left="0.5902in" fo:text-indent="0.6881in">
        <style:tab-stops>
          <style:tab-stop style:type="left" style:position="0.2965in"/>
          <style:tab-stop style:type="left" style:position="0.534in"/>
        </style:tab-stops>
      </style:paragraph-properties>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P149" style:parent-style-name="Standard" style:family="paragraph">
      <style:paragraph-properties fo:line-height="0.3194in" fo:margin-left="1.6715in" fo:text-indent="-0.393in">
        <style:tab-stops/>
      </style:paragraph-properties>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P155" style:parent-style-name="Standard" style:family="paragraph">
      <style:paragraph-properties fo:text-align="justify" fo:line-height="0.3194in" fo:margin-left="0.1902in" fo:text-indent="-0.1902in">
        <style:tab-stops/>
      </style:paragraph-properties>
    </style:style>
    <style:style style:name="T15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59" style:parent-style-name="Standard" style:family="paragraph">
      <style:paragraph-properties fo:line-height="0.3194in"/>
    </style:style>
  </office:automatic-styles>
  <office:body>
    <office:text text:use-soft-page-breaks="true">
      <text:p text:style-name="P1"><text:span text:style-name="T2">運動彩券經銷商體育運動專業知識認定標準修正條文</text:span></text:p>
      <text:p text:style-name="P3"><text:span text:style-name="T4">第一條</text:span><text:span text:style-name="T5"><text:s text:c="4"/></text:span><text:span text:style-name="T6">本標準依運動彩券發行條例（以下簡稱本條例）第十條第一項規定訂定之。</text:span></text:p>
      <text:p text:style-name="P7"><text:span text:style-name="T8">第二條</text:span><text:span text:style-name="T9"><text:s text:c="4"/></text:span><text:span text:style-name="T10">符合下列資格之一者，得認定為具有本條例第十條第一項規定之體育運動專業知識：</text:span></text:p>
      <text:p text:style-name="P11"><text:span text:style-name="T12">一、教育部核准立案或符合教育部採認規定之國內外體育大專校院或大專校院所設體育運動相關科、系、所畢業。</text:span></text:p>
      <text:p text:style-name="P13"><text:span text:style-name="T14">二、取得特定</text:span><text:span text:style-name="T15">體育團體</text:span><text:span text:style-name="T16"><text:s/>B</text:span><text:span text:style-name="T17">級以上</text:span><text:span text:style-name="T18">運動</text:span><text:span text:style-name="T19">教練證、</text:span><text:span text:style-name="T20">運動</text:span><text:span text:style-name="T21">裁判證，或已</text:span><text:span text:style-name="T22">列為最近一屆</text:span><text:span text:style-name="T23">已舉辦、舉辦中、即</text:span><text:span text:style-name="T24">將舉辦之</text:span><text:span text:style-name="T25">奧林匹克運動會</text:span><text:span text:style-name="T26">、</text:span><text:span text:style-name="T27">亞洲運動會競賽種類</text:span><text:span text:style-name="T28">(</text:span><text:span text:style-name="T29">項目</text:span><text:span text:style-name="T30">)</text:span><text:span text:style-name="T31">之</text:span><text:span text:style-name="T32">C</text:span><text:span text:style-name="T33">級</text:span><text:span text:style-name="T34">運動</text:span><text:span text:style-name="T35">教練證、</text:span><text:span text:style-name="T36">運動</text:span><text:span text:style-name="T37">裁判證。</text:span></text:p>
      <text:p text:style-name="P38"><text:span text:style-name="T39">三、取得已列為最</text:span><text:span text:style-name="T40">近一屆已舉辦、舉辦中、即將舉辦之帕拉林匹克運動會、達</text:span><text:span text:style-name="T41">福林匹克運動會</text:span><text:span text:style-name="T42">、</text:span><text:span text:style-name="T43">亞洲帕拉運動會競賽種類</text:span><text:span text:style-name="T44">(</text:span><text:span text:style-name="T45">項目</text:span><text:span text:style-name="T46">)</text:span><text:span text:style-name="T47">之</text:span><text:span text:style-name="T48">特定體育團體</text:span><text:span text:style-name="T49">C</text:span><text:span text:style-name="T50">級以上運動教練證</text:span><text:span text:style-name="T51">、</text:span><text:span text:style-name="T52">運動裁判</text:span><text:span text:style-name="T53">證</text:span><text:span text:style-name="T54">之</text:span><text:span text:style-name="T55">身心障礙者</text:span><text:span text:style-name="T56">。</text:span></text:p>
      <text:p text:style-name="P57"><text:span text:style-name="T58">四、</text:span><text:span text:style-name="T59">曾獲頒國光體育獎章。</text:span></text:p>
      <text:p text:style-name="P60"><text:span text:style-name="T61">五、</text:span><text:span text:style-name="T62">曾獲績優身心障礙運動選手及其有功教練獎勵辦法之獎勵。</text:span></text:p>
      <text:p text:style-name="P63"><text:span text:style-name="T64">六、</text:span><text:span text:style-name="T65">曾擔任前二款獎勵賽會之國家代表隊選手或教練。</text:span></text:p>
      <text:p text:style-name="P66"><text:span text:style-name="T67">七、</text:span><text:span text:style-name="T68">經運動彩券發行機構登錄為運動彩券經銷商之代理人連續三年以上，</text:span><text:span text:style-name="T69">並通過運動彩券發行機構辦理之職能課程教育訓練。</text:span></text:p>
      <text:p text:style-name="P70"><text:span text:style-name="T71">八、</text:span><text:span text:style-name="T72">中華民國一百零七年五</text:span><text:span text:style-name="T73">月</text:span><text:span text:style-name="T74">三十</text:span><text:span text:style-name="T75">日前</text:span><text:span text:style-name="T76">，取得下列教練證或裁判證之一：</text:span></text:p>
      <text:p text:style-name="P77"><text:span text:style-name="T78">(</text:span><text:span text:style-name="T79">一</text:span><text:span text:style-name="T80">)</text:span><text:span text:style-name="T81">中華奧林匹克委員會認可之全國性體育團體</text:span><text:span text:style-name="T82">B</text:span><text:span text:style-name="T83">級以上教練證、裁判證。</text:span></text:p>
      <text:p text:style-name="P84"><text:span text:style-name="T85">(</text:span><text:span text:style-name="T86">二</text:span><text:span text:style-name="T87">)</text:span><text:span text:style-name="T88">中華奧林匹克委員會認可之全國性體育團體、中華民國殘障體育運動總會、中華民國聽障者體育運動協會核發之帕拉林匹克運動會、達福林匹克運動會、</text:span><text:soft-page-break/><text:span text:style-name="T89">亞洲帕拉運動會競賽種類</text:span><text:span text:style-name="T90">C</text:span><text:span text:style-name="T91">級以上教練證、裁判證之身心障礙者。</text:span></text:p>
      <text:p text:style-name="P92"><text:span text:style-name="T93">第三條</text:span><text:span text:style-name="T94"><text:s text:c="4"/></text:span><text:span text:style-name="T95">前條各款所定資格之證明文件如下：</text:span></text:p>
      <text:p text:style-name="P96"><text:span text:style-name="T97"><text:s text:c="10"/></text:span><text:span text:style-name="T98">一、第一款：學位證書；其屬國外學歷者，應依大學辦理國外學歷採認辦法及專科學校辦理國外學歷採認辦法之規定辦理。</text:span></text:p>
      <text:p text:style-name="P99"><text:span text:style-name="T100"><text:s text:c="10"/></text:span><text:span text:style-name="T101">二、</text:span><text:span text:style-name="T102">第二款：各級運動教練證或運動裁判證。</text:span></text:p>
      <text:p text:style-name="P103"><text:span text:style-name="T104"><text:s text:c="10"/></text:span><text:span text:style-name="T105">三、第三</text:span><text:span text:style-name="T106">款：身心障礙證明文件及各級運動教練證或運動裁判證</text:span><text:span text:style-name="T107">。</text:span></text:p>
      <text:p text:style-name="P108"><text:span text:style-name="T109"><text:s text:c="10"/></text:span><text:span text:style-name="T110">四、</text:span><text:span text:style-name="T111">第</text:span><text:span text:style-name="T112">四</text:span><text:span text:style-name="T113">款：國光體育獎章證書。</text:span></text:p>
      <text:p text:style-name="P114"><text:span text:style-name="T115"><text:s text:c="10"/></text:span><text:span text:style-name="T116">五、</text:span><text:span text:style-name="T117">第</text:span><text:span text:style-name="T118">五</text:span><text:span text:style-name="T119">款：中央體育主管機關核發之獎勵證明文件。</text:span></text:p>
      <text:p text:style-name="P120"><text:span text:style-name="T121"><text:s text:c="10"/></text:span><text:span text:style-name="T122">六、</text:span><text:span text:style-name="T123">第</text:span><text:span text:style-name="T124">六</text:span><text:span text:style-name="T125">款：組團（隊）單位所核發之證明文件或相關公文書。</text:span></text:p>
      <text:p text:style-name="P126"><text:span text:style-name="T127"><text:s text:c="10"/></text:span><text:span text:style-name="T128">七、</text:span><text:span text:style-name="T129">第</text:span><text:span text:style-name="T130">七</text:span><text:span text:style-name="T131">款：運動彩券發行機構登錄證明文件</text:span><text:span text:style-name="T132">，</text:span><text:span text:style-name="T133">及</text:span><text:span text:style-name="T134">通過</text:span><text:span text:style-name="T135">運動彩券發行機構辦理</text:span><text:span text:style-name="T136">之</text:span><text:span text:style-name="T137">職能課程教育訓練證明</text:span><text:span text:style-name="T138">。</text:span></text:p>
      <text:p text:style-name="P139"><text:span text:style-name="T140"><text:s text:c="10"/></text:span><text:span text:style-name="T141">八、</text:span><text:span text:style-name="T142">第八款：</text:span></text:p>
      <text:p text:style-name="P143"><text:span text:style-name="T144">(</text:span><text:span text:style-name="T145">一</text:span><text:span text:style-name="T146">)</text:span><text:span text:style-name="T147">第一目：</text:span><text:span text:style-name="T148">各級教練證或裁判證。</text:span></text:p>
      <text:p text:style-name="P149"><text:span text:style-name="T150">(</text:span><text:span text:style-name="T151">二</text:span><text:span text:style-name="T152">)</text:span><text:span text:style-name="T153">第二目：</text:span><text:span text:style-name="T154">身心障礙證明文件及各級教練證或裁判證。</text:span></text:p>
      <text:p text:style-name="P155"><text:span text:style-name="T156">第四條</text:span><text:span text:style-name="T157"><text:s text:c="4"/></text:span><text:span text:style-name="T158">本標準自發布日施行。</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use-window-font-color="true" style:text-underline-type="none" style:text-underline-color="font-color" fo:language="en" fo:country="US"/>
    </style:style>
    <style:style style:name="ListLabel2" style:display-name="ListLabel 2"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style:text-underline-type="none" style:text-underline-color="font-color" fo:language="en" fo:country="US"/>
    </style:style>
    <text:list-style style:name="WWNum1" style:display-name="WWNum1">
      <text:list-level-style-number text:level="1" text:style-name="WW_CharLFO2LVL1" style:num-suffix="、" style:num-format="一, 二, 三, ..." text:start-value="3">
        <style:list-level-properties text:space-before="0.1965in" text:min-label-width="0.3541in" text:list-level-position-and-space-mode="label-alignment">
          <style:list-level-label-alignment text:label-followed-by="listtab" fo:margin-left="0.5506in" fo:text-indent="-0.3541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suffix="、" style:num-format="一, 二, 三, ...">
        <style:list-level-properties text:space-before="0.1986in" text:min-label-width="0.3125in" text:list-level-position-and-space-mode="label-alignment">
          <style:list-level-label-alignment text:label-followed-by="listtab" fo:margin-left="0.5111in" fo:text-indent="-0.31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綜規組 劉瓊玉</meta:initial-creator>
    <dc:creator>重志 李</dc:creator>
    <meta:creation-date>2021-02-04T06:06:00Z</meta:creation-date>
    <dc:date>2021-02-04T06:06: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2" meta:character-count="1020" meta:row-count="7" meta:non-whitespace-character-count="870"/>
  </office:meta>
</office:document-meta>
</file>