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新細明體" style:font-name-complex="新細明體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line-height="150%" fo:margin-left="0.2361in" fo:text-indent="-0.2361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line-height="150%" fo:margin-left="0.5513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line-height="150%" fo:margin-left="0.5118in" fo:text-indent="-0.2756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line-height="150%" fo:margin-left="0.5118in" fo:text-indent="-0.2361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line-height="150%" fo:margin-left="0.1666in" fo:text-indent="0.351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line-height="150%" fo:margin-left="0.1576in" fo:text-indent="0.3937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 fo:margin-left="0.236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justify" fo:line-height="150%" fo:margin-left="0.5513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justify" fo:line-height="150%" fo:margin-left="0.5513in" fo:text-indent="-0.2756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text-align="justify" fo:line-height="150%" fo:margin-left="0.5513in" fo:text-indent="-0.3541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text-align="justify" fo:line-height="150%" fo:margin-left="0.1666in" fo:text-indent="0.351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line-height="150%" fo:margin-left="0.1965in" fo:text-indent="0.393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</office:automatic-styles>
  <office:body>
    <office:text text:use-soft-page-breaks="true">
      <text:p text:style-name="P1">運動禁藥管制辦法第六條及第十條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第六條　</text:span><text:span text:style-name="T14">中華奧林匹克委員會（以下簡稱</text:span><text:span text:style-name="T15">中華奧會</text:span><text:span text:style-name="T16">）</text:span><text:span text:style-name="T17">應依本法第二十八條第一項第三款</text:span><text:span text:style-name="T18">、</text:span><text:span text:style-name="T19">本辦法、奧林匹克憲章及世界運動禁藥</text:span><text:span text:style-name="T20">管制</text:span><text:span text:style-name="T21">規範，與</text:span><text:span text:style-name="T22">國家運動禁藥管制</text:span><text:span text:style-name="T23">組織合作推動運動禁藥管制事項，並要求所屬會員確實配合辦理。</text:span></text:p>
          </table:table-cell>
          <table:table-cell table:style-name="TableCell24">
            <text:p text:style-name="P25"><text:span text:style-name="T26">第六條　中華奧會應依本法第二十八條第一項第三款</text:span><text:span text:style-name="T27">、</text:span><text:span text:style-name="T28">本辦法、奧林匹克憲章及世界運動禁藥</text:span><text:span text:style-name="T29">管制</text:span><text:span text:style-name="T30">規範，與</text:span><text:span text:style-name="T31">國家運動禁藥管制組織</text:span><text:span text:style-name="T32">合作推動運動禁藥管制事項，並要求所屬會員確實配合辦理。</text:span></text:p>
          </table:table-cell>
        </table:table-row>
        <table:table-row table:style-name="TableRow33">
          <table:table-cell table:style-name="TableCell34">
            <text:p text:style-name="P35">第十條　下列賽會及培（集）訓期間，應實施運動禁藥管制：</text:p>
            <text:p text:style-name="P36">一、依世界運動禁藥管制規範或國際體育組織規定，應實施運動禁藥管制之國際綜合性運動會及國際各單項運動錦標賽。</text:p>
            <text:p text:style-name="P37">二、全國運動會、全國大專校院運動會、全國中等學校運動會及全民運動會。</text:p>
            <text:p text:style-name="P38">三、國家代表隊遴選及培（集）訓期間。</text:p>
            <text:p text:style-name="P39"><text:span text:style-name="T40">前項第一款、第二款之賽會（以下合稱國際與國內運動賽會）應設運動禁藥管制專責單位，並依本辦法、世界運動禁藥管制規範、</text:span><text:span text:style-name="T41">國際奧</text:span><text:span text:style-name="T42">林匹克委員</text:span><text:span text:style-name="T43">會</text:span><text:span text:style-name="T44">、國際體育組織及國家運動禁藥管制組織相關禁藥管制作業規定，辦理運動禁藥管制。</text:span></text:p>
            <text:p text:style-name="P45">第一項第二款賽會之運動禁藥管制專責單位成員，由國家運動禁藥管制組織、舉（承）辦單位及運動禁藥管制專家學者共同組成；該專責單位之組織簡則，由各該賽會依其舉辦準則規定擬訂後，報本部核定。</text:p>
          </table:table-cell>
          <table:table-cell table:style-name="TableCell46">
            <text:p text:style-name="P47">第十條　下列賽會及培（集）訓期間，應實施運動禁藥管制：</text:p>
            <text:p text:style-name="P48">一、依世界運動禁藥管制規範或國際體育組織規定，應實施運動禁藥管制之國際綜合性運動會及國際各單項運動錦標賽。</text:p>
            <text:p text:style-name="P49">二、全國運動會、全國大專校院運動會、全國中等學校運動會及全民運動會。</text:p>
            <text:p text:style-name="P50">三、國家代表隊遴選及培（集）訓期間。</text:p>
            <text:p text:style-name="P51">前項第一款、第二款之賽會（以下合稱國際與國內運動賽會）應設運動禁藥管制專責單位，並依本辦法、世界運動禁藥管制規範、國際奧會、國際體育組織及國家運動禁藥管制組織相關禁藥管制作業規定，辦理運動禁藥管制。</text:p>
            <text:p text:style-name="P52">第一項第二款賽會之運動禁藥管制專責單位成員，由國家運動禁藥管制組織、舉（承）辦單位及運動禁藥管制專家學者共同組成；該專責單位之組織簡則，由各該賽會依其舉辦準則規定擬訂後，報本部核定。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格線1" style:display-name="表格格線1" style:family="paragraph" style:parent-style-name="DocumentMap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</meta:initial-creator>
    <dc:creator>Windows 使用者</dc:creator>
    <meta:creation-date>2021-03-29T09:24:00Z</meta:creation-date>
    <dc:date>2021-03-29T09:24:00Z</dc:date>
    <meta:print-date>2021-03-05T1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