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9" style:parent-style-name="Textbody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10" style:parent-style-name="Textbody" style:family="paragraph">
      <style:paragraph-properties style:text-autospace="none" fo:margin-top="0.125in" fo:line-height="0.4166in" fo:margin-left="0.9722in" fo:text-indent="-0.9722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letter-kerning="false" fo:font-size="14pt" style:font-size-asian="14pt" style:font-size-complex="18pt"/>
    </style:style>
    <style:style style:name="T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5" style:parent-style-name="Textbody" style:family="paragraph">
      <style:paragraph-properties style:text-autospace="none" fo:line-height="0.4166in"/>
      <style:text-properties style:font-name="Times New Roman" style:font-name-asian="標楷體" style:letter-kerning="false" fo:font-size="14pt" style:font-size-asian="14pt" style:font-size-complex="14pt"/>
    </style:style>
    <style:style style:name="P16" style:parent-style-name="Textbody" style:family="paragraph">
      <style:paragraph-properties style:text-autospace="none" fo:line-height="0.4166in">
        <style:tab-stops>
          <style:tab-stop style:type="left" style:position="5.6333in"/>
        </style:tab-stops>
      </style:paragraph-properties>
    </style:style>
    <style:style style:name="T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8" style:parent-style-name="Textbody" style:family="paragraph">
      <style:paragraph-properties style:text-autospace="none" fo:line-height="0.4166in"/>
      <style:text-properties style:font-name="Times New Roman" style:font-name-asian="標楷體" style:letter-kerning="false" fo:font-size="14pt" style:font-size-asian="14pt" style:font-size-complex="14pt"/>
    </style:style>
    <style:style style:name="P19" style:parent-style-name="清單段落" style:list-style-name="LFO1" style:family="paragraph">
      <style:paragraph-properties style:text-autospace="none" fo:line-height="0.4166in" fo:margin-left="0in" fo:text-indent="0.0604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4" style:parent-style-name="清單段落" style:list-style-name="LFO1" style:family="paragraph">
      <style:paragraph-properties style:text-autospace="none" fo:line-height="0.4166in" fo:margin-left="0in" fo:text-indent="0.0604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5" style:parent-style-name="清單段落" style:list-style-name="LFO1" style:family="paragraph">
      <style:paragraph-properties style:text-autospace="none" fo:line-height="0.4166in" fo:margin-left="0in" fo:text-indent="0.0604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2.3625in" style:use-optimal-column-width="false"/>
    </style:style>
    <style:style style:name="TableColumn39" style:family="table-column">
      <style:table-column-properties style:column-width="2.1687in" style:use-optimal-column-width="false"/>
    </style:style>
    <style:style style:name="Table36" style:family="table">
      <style:table-properties style:width="5.8111in" fo:margin-left="0in" table:align="center"/>
    </style:style>
    <style:style style:name="TableRow40" style:family="table-row">
      <style:table-row-properties style:min-row-height="0.2756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text-autospace="none" fo:text-align="center" fo:line-height="0.3055in"/>
      <style:text-properties style:font-name="Times New Roman"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text-autospace="none" fo:text-align="center" fo:line-height="0.3055in"/>
      <style:text-properties style:font-name="Times New Roman"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text-autospace="none" fo:text-align="center" fo:line-height="0.3055in"/>
      <style:text-properties style:font-name="Times New Roman" style:font-name-asian="標楷體" style:letter-kerning="false" fo:font-size="14pt" style:font-size-asian="14pt" style:font-size-complex="14pt"/>
    </style:style>
    <style:style style:name="TableRow47" style:family="table-row">
      <style:table-row-properties style:min-row-height="0.322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text-autospace="none" fo:text-align="center" fo:line-height="0.2777in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text-autospace="none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text-autospace="none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55" style:family="table-row">
      <style:table-row-properties style:min-row-height="0.275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text-autospace="none" fo:text-align="center" fo:line-height="0.2777in"/>
    </style:style>
    <style:style style:name="T5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text-autospace="none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text-autospace="none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63" style:family="table-row">
      <style:table-row-properties style:min-row-height="0.577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text-autospace="none" fo:text-align="center" fo:line-height="0.2777in"/>
    </style:style>
    <style:style style:name="T6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text-autospace="none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69" style:parent-style-name="Textbody" style:family="paragraph">
      <style:paragraph-properties style:text-autospace="none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text-autospace="none" fo:text-align="center" fo:line-height="0.291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72" style:family="table-row">
      <style:table-row-properties style:min-row-height="0.586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text-autospace="none" fo:text-align="center" fo:line-height="0.2777in"/>
    </style:style>
    <style:style style:name="T7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text-autospace="none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78" style:parent-style-name="Textbody" style:family="paragraph">
      <style:paragraph-properties style:text-autospace="none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 style:min-row-height="0.275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text-autospace="none" fo:text-align="center" fo:line-height="0.2777in"/>
    </style:style>
    <style:style style:name="T8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text-autospace="none" fo:text-align="center" fo:line-height="0.291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text-autospace="none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88" style:parent-style-name="Textbody" style:family="paragraph">
      <style:paragraph-properties style:text-autospace="none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89" style:family="table-row">
      <style:table-row-properties style:min-row-height="0.3263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text-autospace="none" fo:text-align="center" fo:line-height="0.2777in"/>
    </style:style>
    <style:style style:name="T9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text-autospace="none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text-autospace="none" fo:text-align="center" fo:line-height="0.305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97" style:parent-style-name="Textbody" style:family="paragraph">
      <style:paragraph-properties style:text-autospace="none" fo:line-height="0.4166in" fo:margin-left="1.3763in" fo:text-indent="-1.3763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C9211E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C9211E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C9211E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09" style:parent-style-name="Textbody" style:family="paragraph">
      <style:paragraph-properties fo:line-height="0.4166in" fo:margin-left="1.35in" fo:text-indent="-1.3513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4" style:parent-style-name="Textbody" style:family="paragraph">
      <style:paragraph-properties fo:break-before="page" fo:text-align="center" fo:line-height="0.375in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33" style:parent-style-name="Textbody" style:family="paragraph">
      <style:paragraph-properties fo:text-align="center" fo:line-height="0.375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35" style:family="table-column">
      <style:table-column-properties style:column-width="1.0798in" style:use-optimal-column-width="false"/>
    </style:style>
    <style:style style:name="TableColumn136" style:family="table-column">
      <style:table-column-properties style:column-width="2.3125in" style:use-optimal-column-width="false"/>
    </style:style>
    <style:style style:name="TableColumn137" style:family="table-column">
      <style:table-column-properties style:column-width="0.9791in" style:use-optimal-column-width="false"/>
    </style:style>
    <style:style style:name="TableColumn138" style:family="table-column">
      <style:table-column-properties style:column-width="2.4236in" style:use-optimal-column-width="false"/>
    </style:style>
    <style:style style:name="Table134" style:family="table">
      <style:table-properties style:width="6.7951in" fo:margin-left="0in" table:align="center"/>
    </style:style>
    <style:style style:name="TableRow139" style:family="table-row">
      <style:table-row-properties style:min-row-height="0.6236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44" style:family="table-row">
      <style:table-row-properties style:min-row-height="0.8784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P151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P152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53" style:family="table-row">
      <style:table-row-properties style:min-row-height="0.8722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62" style:family="table-row">
      <style:table-row-properties style:min-row-height="0.7854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165" style:parent-style-name="Textbody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72" style:family="table-row">
      <style:table-row-properties style:min-row-height="2.2548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fo:text-align="justify" fo:line-height="150%"/>
    </style:style>
    <style:style style:name="T177" style:parent-style-name="預設段落字型" style:family="text">
      <style:text-properties style:font-name="Times New Roman" style:font-name-asian="標楷體" fo:color="#000000"/>
    </style:style>
    <style:style style:name="P178" style:parent-style-name="Textbody" style:family="paragraph">
      <style:paragraph-properties fo:text-align="justify" fo:line-height="150%">
        <style:tab-stops>
          <style:tab-stop style:type="left" style:position="3.3652in"/>
        </style:tab-stops>
      </style:paragraph-properties>
      <style:text-properties style:font-name="Times New Roman" style:font-name-asian="標楷體" fo:color="#000000" style:font-size-complex="12pt"/>
    </style:style>
    <style:style style:name="P179" style:parent-style-name="Textbody" style:family="paragraph">
      <style:paragraph-properties fo:text-align="justify" fo:line-height="150%"/>
    </style:style>
    <style:style style:name="T180" style:parent-style-name="預設段落字型" style:family="text">
      <style:text-properties style:font-name="Times New Roman" style:font-name-asian="標楷體" fo:color="#000000" style:font-size-complex="12pt"/>
    </style:style>
    <style:style style:name="TableRow181" style:family="table-row">
      <style:table-row-properties style:min-row-height="0.625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P186" style:parent-style-name="Textbody" style:family="paragraph">
      <style:paragraph-properties fo:text-align="justify" fo:margin-top="0.125in" fo:line-height="0.4166in"/>
      <style:text-properties style:font-name="Times New Roman" style:font-name-asian="標楷體" fo:color="#000000" fo:font-size="14pt" style:font-size-asian="14pt"/>
    </style:style>
    <style:style style:name="P187" style:parent-style-name="清單段落" style:list-style-name="LFO2" style:family="paragraph">
      <style:paragraph-properties fo:text-align="justify" fo:line-height="0.4166in" fo:margin-left="0.2236in" fo:text-indent="-0.175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88" style:parent-style-name="清單段落" style:list-style-name="LFO2" style:family="paragraph">
      <style:paragraph-properties fo:text-align="justify" fo:line-height="0.4166in" fo:margin-left="0in" fo:text-indent="-0.2555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89" style:parent-style-name="本文縮排2" style:family="paragraph">
      <style:paragraph-properties fo:text-align="justify" fo:line-height="0.4166in" fo:margin-left="0.0777in" fo:text-indent="1.118in">
        <style:tab-stops/>
      </style:paragraph-properties>
      <style:text-properties style:font-name="Times New Roman" style:font-name-complex="Times New Roman" fo:color="#000000" fo:font-size="14pt" style:font-size-asian="14pt"/>
    </style:style>
    <style:style style:name="P190" style:parent-style-name="本文縮排2" style:family="paragraph">
      <style:paragraph-properties fo:text-align="justify" fo:line-height="0.4166in" fo:margin-left="0.3333in" fo:text-indent="0.8805in">
        <style:tab-stops/>
      </style:paragraph-properties>
    </style:style>
    <style:style style:name="T191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192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193" style:parent-style-name="超連結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教育部體育署</text:span><text:span text:style-name="T3">110</text:span><text:span text:style-name="T4">年救生員「</text:span><text:span text:style-name="T5">認定</text:span><text:span text:style-name="T6">訓練機構」及「</text:span><text:span text:style-name="T7">受認可機構</text:span><text:span text:style-name="T8">」</text:span></text:p>
      <text:p text:style-name="P9">審議說明會實施計畫</text:p>
      <text:p text:style-name="P10"><text:span text:style-name="T11">壹、目的：</text:span><text:span text:style-name="T12">為利相關專業團體依「救生員資格檢定辦法」（以下簡稱本辦法），申請成為體育署認定之救生員訓練機構團體，爰於公告受理申請截止前辦理</text:span><text:span text:style-name="T13">認定</text:span><text:span text:style-name="T14">及認可審議說明會，俾利申請之團體整備相關書面資料。</text:span></text:p>
      <text:p text:style-name="P15">貳、主辦單位：教育部體育署</text:p>
      <text:p text:style-name="P16"><text:span text:style-name="T17">參、承辦單位：國立臺北商業大學</text:span></text:p>
      <text:p text:style-name="P18">肆、實施程序：</text:p>
      <text:list text:style-name="LFO1" text:continue-numbering="true">
        <text:list-item>
          <text:p text:style-name="P19"><text:span text:style-name="T20">時</text:span><text:span text:style-name="T21">間：</text:span><text:span text:style-name="T22">110</text:span><text:span text:style-name="T23">年</text:span><text:span text:style-name="T24">3</text:span><text:span text:style-name="T25">月</text:span><text:span text:style-name="T26">24</text:span><text:span text:style-name="T27">日</text:span><text:span text:style-name="T28">（</text:span><text:span text:style-name="T29">星期三</text:span><text:span text:style-name="T30">）</text:span><text:span text:style-name="T31">上午</text:span><text:span text:style-name="T32">10</text:span><text:span text:style-name="T33">時</text:span></text:p>
        </text:list-item>
        <text:list-item>
          <text:p text:style-name="P34">地點：犇亞會議中心（臺北市中山區復興北路99號15樓）</text:p>
        </text:list-item>
        <text:list-item>
          <text:p text:style-name="P35">說明會流程：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時間</text:p>
          </table:table-cell>
          <table:table-cell table:style-name="TableCell43">
            <text:p text:style-name="P44">內容</text:p>
          </table:table-cell>
          <table:table-cell table:style-name="TableCell45">
            <text:p text:style-name="P46">主持人</text:p>
          </table:table-cell>
        </table:table-row>
        <table:table-row table:style-name="TableRow47">
          <table:table-cell table:style-name="TableCell48">
            <text:p text:style-name="P49"><text:span text:style-name="T50">10:00-10:30</text:span></text:p>
          </table:table-cell>
          <table:table-cell table:style-name="TableCell51">
            <text:p text:style-name="P52">報到</text:p>
          </table:table-cell>
          <table:table-cell table:style-name="TableCell53">
            <text:p text:style-name="P54">國立臺北商業大學</text:p>
          </table:table-cell>
        </table:table-row>
        <table:table-row table:style-name="TableRow55">
          <table:table-cell table:style-name="TableCell56">
            <text:p text:style-name="P57"><text:span text:style-name="T58">10:30-10:40</text:span></text:p>
          </table:table-cell>
          <table:table-cell table:style-name="TableCell59">
            <text:p text:style-name="P60">長官致詞</text:p>
          </table:table-cell>
          <table:table-cell table:style-name="TableCell61">
            <text:p text:style-name="P62">教育部體育署</text:p>
          </table:table-cell>
        </table:table-row>
        <table:table-row table:style-name="TableRow63">
          <table:table-cell table:style-name="TableCell64">
            <text:p text:style-name="P65"><text:span text:style-name="T66">10:40-11:00</text:span></text:p>
          </table:table-cell>
          <table:table-cell table:style-name="TableCell67">
            <text:p text:style-name="P68">認定訓練機構</text:p>
            <text:p text:style-name="P69">申請相關資料及評分說明</text:p>
          </table:table-cell>
          <table:table-cell table:style-name="TableCell70" table:number-rows-spanned="2">
            <text:p text:style-name="P71">國立臺北商業大學</text:p>
          </table:table-cell>
        </table:table-row>
        <table:table-row table:style-name="TableRow72">
          <table:table-cell table:style-name="TableCell73">
            <text:p text:style-name="P74"><text:span text:style-name="T75">11:00-11:20</text:span></text:p>
          </table:table-cell>
          <table:table-cell table:style-name="TableCell76">
            <text:p text:style-name="P77">受認可機構</text:p>
            <text:p text:style-name="P78">申請相關資料及評分說明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<text:span text:style-name="T83">11:20-11:30</text:span></text:p>
          </table:table-cell>
          <table:table-cell table:style-name="TableCell84">
            <text:p text:style-name="P85">Q&amp;A</text:p>
          </table:table-cell>
          <table:table-cell table:style-name="TableCell86">
            <text:p text:style-name="P87">教育部體育署</text:p>
            <text:p text:style-name="P88">國立臺北商業大學</text:p>
          </table:table-cell>
        </table:table-row>
        <table:table-row table:style-name="TableRow89">
          <table:table-cell table:style-name="TableCell90">
            <text:p text:style-name="P91"><text:span text:style-name="T92">11:30</text:span></text:p>
          </table:table-cell>
          <table:table-cell table:style-name="TableCell93">
            <text:p text:style-name="P94">散會</text:p>
          </table:table-cell>
          <table:table-cell table:style-name="TableCell95">
            <text:p text:style-name="P96"/>
          </table:table-cell>
        </table:table-row>
      </table:table>
      <text:p text:style-name="P97"><text:span text:style-name="T98">伍、參加對象：依本辦法第</text:span><text:span text:style-name="T99">14</text:span><text:span text:style-name="T100">條</text:span><text:span text:style-name="T101">、第</text:span><text:span text:style-name="T102">15</text:span><text:span text:style-name="T103">條</text:span><text:span text:style-name="T104">或第</text:span><text:span text:style-name="T105">20</text:span><text:span text:style-name="T106">條規定，有意願申辦之機關、法人、團體、機構及學校，每單位限報名</text:span><text:span text:style-name="T107">2</text:span><text:span text:style-name="T108">人。</text:span></text:p>
      <text:p text:style-name="P109"><text:span text:style-name="T110">陸、報名方式：請填寫出席單，並於</text:span><text:span text:style-name="T111">110</text:span><text:span text:style-name="T112">年</text:span><text:span text:style-name="T113">3</text:span><text:span text:style-name="T114">月</text:span><text:span text:style-name="T115">17</text:span><text:span text:style-name="T116">日（三）下午</text:span><text:span text:style-name="T117">5</text:span><text:span text:style-name="T118">時前，寄至執行小組</text:span><text:span text:style-name="T119">E-mail</text:span><text:span text:style-name="T120">：</text:span><text:a xlink:href="mailto:lg2021@ntub.edu.tw" office:target-frame-name="_top" xlink:show="replace"><text:span text:style-name="T121">lg2021@ntub.edu.tw</text:span></text:a><text:span text:style-name="T122"><text:s/></text:span><text:span text:style-name="T123">回覆。</text:span></text:p>
      <text:soft-page-break/>
      <text:p text:style-name="P124"><text:span text:style-name="T125">教育部體育署</text:span><text:span text:style-name="T126">110</text:span><text:span text:style-name="T127">年</text:span><text:span text:style-name="T128">救生員「</text:span><text:span text:style-name="T129">認定</text:span><text:span text:style-name="T130">訓練機構」及「</text:span><text:span text:style-name="T131">受認可機構</text:span><text:span text:style-name="T132">」</text:span></text:p>
      <text:p text:style-name="P133">審議說明會出席人員名單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單位名稱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通訊地址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>電子郵件：</text:p>
            <text:p text:style-name="P151">電話：</text:p>
            <text:p text:style-name="P152">傳真：</text:p>
          </table:table-cell>
          <table:covered-table-cell/>
        </table:table-row>
        <table:table-row table:style-name="TableRow153">
          <table:table-cell table:style-name="TableCell154">
            <text:p text:style-name="P155">出席人員1姓名/職稱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聯絡方式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出席人員2</text:p>
            <text:p text:style-name="P165">姓名/職稱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聯絡方式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發言事項</text:p>
          </table:table-cell>
          <table:table-cell table:style-name="TableCell175" table:number-columns-spanned="3">
            <text:p text:style-name="P176"><text:span text:style-name="T177">對審議會之程序及相關事務有不清楚之地方，請先預提問題：</text:span></text:p>
            <text:p text:style-name="P178">一、</text:p>
            <text:p text:style-name="P179"><text:span text:style-name="T180">二、</text:span>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備<text:s text:c="2"/>註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</table:table>
      <text:p text:style-name="P186">注意事項：</text:p>
      <text:list text:style-name="LFO2" text:continue-numbering="true">
        <text:list-item>
          <text:p text:style-name="P187">請於110年3月17日（星期三）下午5時前回傳出席人員名單至執行小組信箱，俾利後續會議資料準備。</text:p>
        </text:list-item>
        <text:list-item>
          <text:p text:style-name="P188">聯絡方式：<text:bookmark-start text:name="_Hlk63696063"/>國立臺北商業大學救生員計畫執行小組</text:p>
        </text:list-item>
      </text:list>
      <text:p text:style-name="P189">電話：02-23954003、02-23954004</text:p>
      <text:p text:style-name="P190"><text:span text:style-name="T191">E-mail</text:span><text:span text:style-name="T192">：</text:span><text:a xlink:href="mailto:lg2021@ntub.edu.tw" office:target-frame-name="_top" xlink:show="replace"><text:span text:style-name="T193">lg2021@ntub.edu.tw</text:span></text:a><text:bookmark-end text:name="_Hlk63696063"/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縮排2" style:display-name="本文縮排2" style:family="paragraph" style:parent-style-name="Textbody">
      <style:paragraph-properties fo:margin-left="0.2916in" fo:text-indent="-0.2916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513in" fo:margin-bottom="1in" fo:margin-right="0.5513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6770</meta:initial-creator>
    <dc:creator>Windows 使用者</dc:creator>
    <meta:creation-date>2021-03-29T09:33:00Z</meta:creation-date>
    <dc:date>2021-03-29T09:34:00Z</dc:date>
    <meta:template xlink:href="Normal" xlink:type="simple"/>
    <meta:editing-cycles>2</meta:editing-cycles>
    <meta:editing-duration>PT60S</meta:editing-duration>
    <meta:document-statistic meta:page-count="3" meta:paragraph-count="1" meta:word-count="136" meta:character-count="912" meta:row-count="6" meta:non-whitespace-character-count="777"/>
  </office:meta>
</office:document-meta>
</file>