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style:font-name-complex="標楷體" fo:letter-spacing="-0.032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獎勵學校體育績優團體及個人評選要點</text:p>
      <text:p text:style-name="P3">第一點修正規定</text:p>
      <text:p text:style-name="P4"/>
      <text:p text:style-name="P5"><text:span text:style-name="T6">一、</text:span><text:span text:style-name="T7">教育部體育署</text:span><text:span text:style-name="T8">(</text:span><text:span text:style-name="T9">以下簡稱本署</text:span><text:span text:style-name="T10">)</text:span><text:span text:style-name="T11">為表揚致力推展學校體育有具體績</text:span></text:p>
      <text:p text:style-name="P12"><text:span text:style-name="T13"><text:s text:c="3"/></text:span><text:span text:style-name="T14">效之團體及個人，獎勵其對學校體育運動特殊貢獻，</text:span><text:span text:style-name="T15">頒給學校體</text:span></text:p>
      <text:p text:style-name="P16"><text:span text:style-name="T17"><text:s text:c="3"/></text:span><text:span text:style-name="T18">育傳炬獎</text:span><text:span text:style-name="T19">，</text:span><text:span text:style-name="T20">以鼓勵增進學校體育風氣，</text:span><text:span text:style-name="T21">特訂定本要點。</text:span></text:p>
      <text:p text:style-name="P22"><text:span text:style-name="T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139 董佳欣</meta:initial-creator>
    <dc:creator>重志 李</dc:creator>
    <meta:creation-date>2021-08-26T11:26:00Z</meta:creation-date>
    <dc:date>2021-08-26T11:2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