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83" style:family="table-column">
      <style:table-column-properties style:column-width="0.9847in"/>
    </style:style>
    <style:style style:name="TableColumn184" style:family="table-column">
      <style:table-column-properties style:column-width="0.984in"/>
    </style:style>
    <style:style style:name="TableColumn185" style:family="table-column">
      <style:table-column-properties style:column-width="2.4611in"/>
    </style:style>
    <style:style style:name="TableColumn186" style:family="table-column">
      <style:table-column-properties style:column-width="2.2638in"/>
    </style:style>
    <style:style style:name="Table182" style:family="table">
      <style:table-properties style:width="6.6937in" fo:margin-left="0.3833in" table:align="left"/>
    </style:style>
    <style:style style:name="TableRow187" style:family="table-row">
      <style:table-row-properties style:min-row-height="0.4312in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916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916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1.2562in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清單段落" style:list-style-name="LFO1" style:family="paragraph">
      <style:paragraph-properties fo:text-align="justify" fo:line-height="0.2916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597in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916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T34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5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2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2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4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text-align="justify" fo:line-height="0.2916in" fo:margin-left="0.5715in" fo:text-indent="-0.37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text-align="justify" fo:line-height="0.2916in" fo:margin-left="0.525in" fo:text-indent="-0.52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6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本文縮排" style:family="paragraph">
      <style:paragraph-properties fo:text-align="justify" fo:line-height="0.2916in" fo:margin-left="0.7875in" fo:text-indent="-0.7875in">
        <style:tab-stops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break-before="page"/>
    </style:style>
    <style:style style:name="TableColumn643" style:family="table-column">
      <style:table-column-properties style:column-width="0.3104in"/>
    </style:style>
    <style:style style:name="TableColumn644" style:family="table-column">
      <style:table-column-properties style:column-width="0.5625in"/>
    </style:style>
    <style:style style:name="TableColumn645" style:family="table-column">
      <style:table-column-properties style:column-width="0.6076in"/>
    </style:style>
    <style:style style:name="TableColumn646" style:family="table-column">
      <style:table-column-properties style:column-width="0.4861in"/>
    </style:style>
    <style:style style:name="TableColumn647" style:family="table-column">
      <style:table-column-properties style:column-width="1.1687in"/>
    </style:style>
    <style:style style:name="TableColumn648" style:family="table-column">
      <style:table-column-properties style:column-width="0.877in"/>
    </style:style>
    <style:style style:name="TableColumn649" style:family="table-column">
      <style:table-column-properties style:column-width="0.3888in"/>
    </style:style>
    <style:style style:name="TableColumn650" style:family="table-column">
      <style:table-column-properties style:column-width="0.3902in"/>
    </style:style>
    <style:style style:name="TableColumn651" style:family="table-column">
      <style:table-column-properties style:column-width="0.5847in"/>
    </style:style>
    <style:style style:name="TableColumn652" style:family="table-column">
      <style:table-column-properties style:column-width="0.2909in"/>
    </style:style>
    <style:style style:name="TableColumn653" style:family="table-column">
      <style:table-column-properties style:column-width="1.4631in"/>
    </style:style>
    <style:style style:name="Table642" style:family="table">
      <style:table-properties style:width="7.1305in" fo:margin-left="0in" table:align="left"/>
    </style:style>
    <style:style style:name="TableRow654" style:family="table-row">
      <style:table-row-properties style:min-row-height="0.4145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3611in"/>
    </style:style>
    <style:style style:name="T657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0" style:parent-style-name="預設段落字型" style:family="text">
      <style:text-properties style:font-name="標楷體" style:font-name-asian="標楷體" fo:color="#000000" style:font-size-complex="14pt"/>
    </style:style>
    <style:style style:name="T66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3868in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3888in"/>
    </style:style>
    <style:style style:name="T667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6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P678" style:parent-style-name="內文" style:family="paragraph">
      <style:paragraph-properties fo:text-align="center" fo:line-height="0.2777in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944in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89" style:family="table-row">
      <style:table-row-properties style:min-row-height="0.3513in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2" style:parent-style-name="內文" style:family="paragraph">
      <style:paragraph-properties fo:text-align="center" fo:line-height="0.1666in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0" style:family="table-row">
      <style:table-row-properties style:min-row-height="0.3861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18" style:family="table-row">
      <style:table-row-properties style:min-row-height="0.3263in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944in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35" style:family="table-row">
      <style:table-row-properties style:min-row-height="0.3722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48" style:family="table-row">
      <style:table-row-properties style:min-row-height="0.3784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2777in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line-height="0.2777in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1" style:family="table-row">
      <style:table-row-properties style:min-row-height="0.3798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2777in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7" style:family="table-row">
      <style:table-row-properties style:min-row-height="0.3854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2777in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3" style:family="table-row">
      <style:table-row-properties style:min-row-height="0.2986in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638in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18" style:parent-style-name="內文" style:family="paragraph">
      <style:paragraph-properties fo:text-align="center" fo:line-height="0.1388in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2777in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5" style:family="table-row">
      <style:table-row-properties style:min-row-height="0.393in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777in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4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48" style:family="table-row">
      <style:table-row-properties style:min-row-height="0.368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55" style:family="table-row">
      <style:table-row-properties style:min-row-height="0.2562in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3888in" fo:text-indent="0.1388in"/>
    </style:style>
    <style:style style:name="T86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6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6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6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68" style:family="table-row">
      <style:table-row-properties style:min-row-height="0.3263in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944in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666in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889" style:family="table-row">
      <style:table-row-properties style:min-row-height="0.1208i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361in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361in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09" style:family="table-row">
      <style:table-row-properties style:min-row-height="0.2243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361in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361in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24" style:family="table-row">
      <style:table-row-properties style:min-row-height="0.3354i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2777in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2777in"/>
    </style:style>
    <style:style style:name="T9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3" style:family="table-row">
      <style:table-row-properties style:min-row-height="0.3805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55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956" style:family="table-row">
      <style:table-row-properties style:min-row-height="0.3777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65" style:family="table-row">
      <style:table-row-properties style:min-row-height="0.3388in"/>
    </style:style>
    <style:style style:name="TableCell9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777in" fo:text-indent="0.3888in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1" style:family="table-row">
      <style:table-row-properties style:min-row-height="2.027in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79" style:parent-style-name="內文" style:family="paragraph">
      <style:paragraph-properties fo:text-align="center" fo:line-height="0.25in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4" style:parent-style-name="內文" style:family="paragraph">
      <style:text-properties text:display="none" fo:color="#000000"/>
    </style:style>
    <style:style style:name="P98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　　　　　　　承隆國際股份有限公司、佳琪食品股份有限公司、小港區農會</text:p>
      <text:p text:style-name="P16"><text:span text:style-name="T17">六</text:span><text:span text:style-name="T18">、比賽日期：</text:span><text:span text:style-name="T19">111</text:span><text:span text:style-name="T20">年</text:span><text:span text:style-name="T21">3</text:span><text:span text:style-name="T22">月</text:span><text:span text:style-name="T23">27</text:span><text:span text:style-name="T24">日</text:span><text:span text:style-name="T25">(</text:span><text:span text:style-name="T26">星期日</text:span><text:span text:style-name="T27">)</text:span><text:span text:style-name="T28">。</text:span></text:p>
      <text:p text:style-name="P29"><text:span text:style-name="T30">七、</text:span><text:span text:style-name="T31">比賽地點：高雄市立社會教育館</text:span><text:span text:style-name="T32">(</text:span><text:span text:style-name="T33">以下稱本館</text:span><text:span text:style-name="T34">)</text:span><text:span text:style-name="T35">多用途草坪，如賽程延續至晚上，則夜戰場地改至本</text:span><text:span text:style-name="T36">館漆彈場</text:span><text:span text:style-name="T37">舉行</text:span><text:span text:style-name="T38">(</text:span><text:span text:style-name="T39">小港區學府路</text:span><text:span text:style-name="T40">115</text:span><text:span text:style-name="T41">號）。</text:span></text:p>
      <text:p text:style-name="P42"><text:span text:style-name="T43">八</text:span><text:span text:style-name="T44">、參賽對象：全國學生、</text:span><text:span text:style-name="T45">家庭親子</text:span><text:span text:style-name="T46">符合各組別</text:span><text:span text:style-name="T47">資格者皆可報名</text:span><text:span text:style-name="T48">。</text:span></text:p>
      <text:p text:style-name="P49"><text:span text:style-name="T50">九</text:span><text:span text:style-name="T51">、比賽組別、隊數、日期及時間：分大專組、高中組、國中組、</text:span><text:span text:style-name="T52">親子組</text:span><text:span text:style-name="T53">共</text:span><text:span text:style-name="T54">4</text:span><text:span text:style-name="T55">組，總隊數預計</text:span><text:span text:style-name="T56">120</text:span><text:span text:style-name="T57">隊，額滿提前截止。以下各組隊數為預估受理隊數，在總隊數額度內，主辦單位可依實際報名隊數調整各組參賽隊數。</text:span></text:p>
      <text:p text:style-name="P58">（一）各組別資格及隊數：</text:p>
      <text:p text:style-name="P59">１、大專組：</text:p>
      <text:p text:style-name="P60"><text:span text:style-name="T61">公私立大專院校（含五年制專科學校專四至專五生）在學之正式學生，參賽隊數</text:span><text:span text:style-name="T62">12</text:span><text:span text:style-name="T63">隊，額滿截止。（不含選讀生、旁聽生、補習生、空中補校、僑生專修班、短期訓練班學生及</text:span><text:span text:style-name="T64">在職</text:span><text:span text:style-name="T65">研究生）。</text:span></text:p>
      <text:p text:style-name="P66">２、高中組：</text:p>
      <text:p text:style-name="P67">公私立高中職校（含五年制專科學校專一至專三生）在學正式學生，參賽隊數54隊，額滿截止。</text:p>
      <text:p text:style-name="P68">３、國中組：</text:p>
      <text:p text:style-name="P69">公私立國民中學在學正式學生，參賽隊數36隊，額滿截止。</text:p>
      <text:p text:style-name="P70"><text:span text:style-name="T71">４、</text:span><text:span text:style-name="T72">親子</text:span><text:span text:style-name="T73">組：</text:span></text:p>
      <text:p text:style-name="P74"><text:span text:style-name="T75">限</text:span><text:span text:style-name="T76">1</text:span><text:span text:style-name="T77">親（年齡不拘）</text:span><text:span text:style-name="T78">1</text:span><text:span text:style-name="T79">子（</text:span><text:span text:style-name="T80">須</text:span><text:span text:style-name="T81">12</text:span><text:span text:style-name="T82">歲以上小六、國中、高中生</text:span><text:span text:style-name="T83">）組隊參加，男女不限，親子間須有血親或姻親關係，符合資格者皆可報名參加。預計受理</text:span><text:span text:style-name="T84">54</text:span><text:span text:style-name="T85">組</text:span><text:span text:style-name="T86">親子，每</text:span><text:span text:style-name="T87">3</text:span><text:span text:style-name="T88">組親子組成</text:span><text:span text:style-name="T89">1</text:span><text:span text:style-name="T90">隊，共</text:span><text:span text:style-name="T91">18</text:span><text:span text:style-name="T92">隊（</text:span><text:span text:style-name="T93">註：</text:span><text:span text:style-name="T94">3</text:span><text:span text:style-name="T95">組親子共</text:span><text:span text:style-name="T96">6</text:span><text:span text:style-name="T97">人組成</text:span><text:span text:style-name="T98">1</text:span><text:span text:style-name="T99">隊，比賽當日報到後立即抽</text:span><text:span text:style-name="T100">籤</text:span><text:span text:style-name="T101">組隊</text:span><text:span text:style-name="T102">），額滿截止。親子組的</text:span><text:span text:style-name="T103">”</text:span><text:span text:style-name="T104">子</text:span><text:span text:style-name="T105">”</text:span><text:span text:style-name="T106">若符合其他組報名資格者亦可同時報名，</text:span><text:span text:style-name="T107">但須自行掌控賽程，以免賽程衝突</text:span><text:span text:style-name="T108">。（</text:span><text:span text:style-name="T109">註</text:span><text:span text:style-name="T110">：</text:span><text:span text:style-name="T111">報名截止</text:span><text:span text:style-name="T112">後，依本館受理先後順序為主</text:span><text:span text:style-name="T113">，</text:span><text:span text:style-name="T114">如果最後報名的親子只有</text:span><text:span text:style-name="T115">1</text:span><text:span text:style-name="T116">組時，因無法成隊比賽，將不予受理全額退費。）</text:span></text:p>
      <text:p text:style-name="P117"><text:span text:style-name="T118">（二）</text:span><text:span text:style-name="T119">人數及限制：</text:span></text:p>
      <text:p text:style-name="P120"><text:span text:style-name="T121">１、除親子組每隊</text:span><text:span text:style-name="T122">6</text:span><text:span text:style-name="T123">人外，其餘各組</text:span><text:span text:style-name="T124">每隊選手</text:span><text:span text:style-name="T125">5</text:span><text:span text:style-name="T126">人或</text:span><text:span text:style-name="T127">6</text:span><text:span text:style-name="T128">人（</text:span><text:span text:style-name="T129">報名</text:span><text:span text:style-name="T130">6</text:span><text:span text:style-name="T131">人比賽時僅能</text:span><text:span text:style-name="T132">5</text:span><text:span text:style-name="T133">人上場，其中</text:span><text:span text:style-name="T134">1</text:span><text:span text:style-name="T135">人休息輪替</text:span><text:span text:style-name="T136">），男女不拘，且每人僅能代表一隊參賽，違者以棄權論。</text:span></text:p>
      <text:p text:style-name="P137"><text:span text:style-name="T138">２、本漆彈賽目的在推廣漆彈運動，</text:span><text:span text:style-name="T139">除親子組</text:span><text:span text:style-name="T140">（</text:span><text:span text:style-name="T141">由抽籤決定隊伍）外，</text:span><text:span text:style-name="T142">去年（</text:span><text:span text:style-name="T143">2021</text:span><text:span text:style-name="T144">）</text:span><text:span text:style-name="T145">各組前三名</text:span><text:span text:style-name="T146">隊伍，必須</text:span><text:span text:style-name="T147">打散</text:span><text:span text:style-name="T148">重新組隊，</text:span><text:span text:style-name="T149">且同</text:span><text:span text:style-name="T150">隊選手不得超過</text:span><text:span text:style-name="T151">3</text:span><text:span text:style-name="T152">名</text:span><text:span text:style-name="T153">曾獲去年前三名</text:span><text:span text:style-name="T154">各組</text:span><text:span text:style-name="T155">獎項者</text:span><text:span text:style-name="T156">（</text:span><text:span text:style-name="T157">即最多只能</text:span><text:span text:style-name="T158">3</text:span><text:span text:style-name="T159">名</text:span><text:span text:style-name="T160">），</text:span><text:span text:style-name="T161">否則不予受理報名</text:span><text:span text:style-name="T162">(</text:span><text:span text:style-name="T163">跨組參賽亦同</text:span><text:span text:style-name="T164">)</text:span><text:span text:style-name="T165">。</text:span></text:p>
      <text:p text:style-name="P166"><text:span text:style-name="T167">３、</text:span><text:span text:style-name="T168">賽程進行中或</text:span><text:span text:style-name="T169">賽畢得獎隊伍，</text:span><text:span text:style-name="T170">經人檢舉違反上述第</text:span><text:span text:style-name="T171">２</text:span><text:span text:style-name="T172">點規定</text:span><text:span text:style-name="T173">，</text:span><text:span text:style-name="T174">經大會查證屬實者，前者逕由大會宣布該違規隊伍失格</text:span><text:span text:style-name="T175">不得</text:span><text:span text:style-name="T176">參賽</text:span><text:span text:style-name="T177">；</text:span><text:span text:style-name="T178">後者逕由大會撤銷其名次並追回獎項。得獎名次在大會所有賽程結束前撤銷者，其餘名次依序遞補，反之，名次不再更動。</text:span></text:p>
      <text:p text:style-name="P179"><text:span text:style-name="T180">（三）各組別比賽日期及時間</text:span><text:span text:style-name="T181">：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日期</text:span></text:p>
          </table:table-cell>
          <table:table-cell table:style-name="TableCell191">
            <text:p text:style-name="P192"><text:span text:style-name="T193">組別</text:span></text:p>
          </table:table-cell>
          <table:table-cell table:style-name="TableCell194">
            <text:p text:style-name="P195"><text:span text:style-name="T196">時間</text:span></text:p>
          </table:table-cell>
          <table:table-cell table:style-name="TableCell197">
            <text:p text:style-name="P198"><text:span text:style-name="T199">備註</text:span></text:p>
          </table:table-cell>
        </table:table-row>
        <table:table-row table:style-name="TableRow200">
          <table:table-cell table:style-name="TableCell201">
            <text:p text:style-name="P202"><text:span text:style-name="T203">3</text:span><text:span text:style-name="T204">月</text:span><text:span text:style-name="T205">27</text:span><text:span text:style-name="T206">日</text:span></text:p>
          </table:table-cell>
          <table:table-cell table:style-name="TableCell207">
            <text:p text:style-name="P208"><text:span text:style-name="T209">大專組</text:span></text:p>
            <text:p text:style-name="P210">高中組</text:p>
            <text:p text:style-name="P211"><text:span text:style-name="T212">國中組</text:span></text:p>
            <text:p text:style-name="P213">親子組</text:p>
          </table:table-cell>
          <table:table-cell table:style-name="TableCell214">
            <text:p text:style-name="P215">【報到】08：20-08：50</text:p>
            <text:p text:style-name="P216">【規則講解】08：50-09：10</text:p>
            <text:p text:style-name="P217">【開幕】09：10-09：30</text:p>
            <text:p text:style-name="P218">【比賽】09：40～</text:p>
          </table:table-cell>
          <table:table-cell table:style-name="TableCell219">
            <text:list text:style-name="LFO1" text:continue-numbering="true">
              <text:list-item>
                <text:p text:style-name="P220"><text:span text:style-name="T221">各組選手務必全員參與規則講解</text:span><text:span text:style-name="T222">及</text:span><text:span text:style-name="T223">開幕式。</text:span></text:p>
              </text:list-item>
              <text:list-item>
                <text:p text:style-name="P224">各組選手逾時報到者，以棄權論。</text:p>
              </text:list-item>
            </text:list>
          </table:table-cell>
        </table:table-row>
        <table:table-row table:style-name="TableRow225">
          <table:table-cell table:style-name="TableCell226" table:number-columns-spanned="4">
            <text:p text:style-name="P227"><text:span text:style-name="T228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29"><text:span text:style-name="T230">十</text:span><text:span text:style-name="T231">、報名注意事項：報名者視為同意本館將其姓名揭露於本館網站或相關資料上。（比賽當日報到後，不接受更換選手）</text:span></text:p>
      <text:p text:style-name="P232"><text:span text:style-name="T233">（一）報名日期：</text:span><text:span text:style-name="T234">111</text:span><text:span text:style-name="T235">年</text:span><text:span text:style-name="T236">2</text:span><text:span text:style-name="T237">月</text:span><text:span text:style-name="T238">21</text:span><text:span text:style-name="T239">日（一）起至</text:span><text:span text:style-name="T240">3</text:span><text:span text:style-name="T241">月</text:span><text:span text:style-name="T242">15</text:span><text:span text:style-name="T243">日（</text:span><text:span text:style-name="T244">二</text:span><text:span text:style-name="T245">）止，額滿提前截止。</text:span></text:p>
      <text:p text:style-name="P246"><text:span text:style-name="T247">（二）報名費用：</text:span><text:span text:style-name="T248">本費用為漆彈材料費，報名時，親子組每組親子酌收漆彈材料費</text:span><text:span text:style-name="T249">200</text:span><text:span text:style-name="T250">元，其餘各組</text:span><text:span text:style-name="T251">每支隊伍</text:span><text:span text:style-name="T252">500</text:span><text:span text:style-name="T253">元，每隊至少打</text:span><text:span text:style-name="T254">2</text:span><text:span text:style-name="T255">場，</text:span><text:span text:style-name="T256">每人</text:span><text:span text:style-name="T257">160</text:span><text:span text:style-name="T258">發</text:span><text:span text:style-name="T259">。（</text:span><text:span text:style-name="T260">材料</text:span><text:span text:style-name="T261">費非保證金，不予退還）</text:span></text:p>
      <text:p text:style-name="P262"><text:span text:style-name="T263">（</text:span><text:span text:style-name="T264">三</text:span><text:span text:style-name="T265">）報名方式</text:span></text:p>
      <text:p text:style-name="P266"><text:span text:style-name="T267">１、親自報名：上班日週一至週五</text:span><text:span text:style-name="T268">08:30-12:00</text:span><text:span text:style-name="T269">；</text:span><text:span text:style-name="T270">13:30-17:30</text:span><text:span text:style-name="T271">至本館研究推廣組報名（小港區學府路</text:span><text:span text:style-name="T272">115</text:span><text:span text:style-name="T273">號）。本館為方便學生報名，特於</text:span><text:span text:style-name="T274">3</text:span><text:span text:style-name="T275">月</text:span><text:span text:style-name="T276">6</text:span><text:span text:style-name="T277">日（</text:span><text:span text:style-name="T278">日</text:span><text:span text:style-name="T279">）及</text:span><text:span text:style-name="T280">3</text:span><text:span text:style-name="T281">月</text:span><text:span text:style-name="T282">12</text:span><text:span text:style-name="T283">日（</text:span><text:span text:style-name="T284">六</text:span><text:span text:style-name="T285">）</text:span><text:span text:style-name="T286">09:00-12:00</text:span><text:span text:style-name="T287">；</text:span><text:span text:style-name="T288">13:30-17:00</text:span><text:span text:style-name="T289">派專人受理報名事宜。</text:span></text:p>
      <text:p text:style-name="P290"><text:span text:style-name="T291">２、通訊報名：填妥報名表後連同</text:span><text:span text:style-name="T292">漆彈材料</text:span><text:span text:style-name="T293">費</text:span><text:span text:style-name="T294">500</text:span><text:span text:style-name="T295">元（</text:span><text:span text:style-name="T296">親子組</text:span><text:span text:style-name="T297">200</text:span><text:span text:style-name="T298">元</text:span><text:span text:style-name="T299">），以掛號或郵局現金袋郵寄至（郵遞區號</text:span><text:span text:style-name="T300">812011</text:span><text:span text:style-name="T301">）高雄市小港區學府路</text:span><text:span text:style-name="T302">115</text:span><text:span text:style-name="T303">號『</text:span><text:span text:style-name="T304">高雄市立社會教育館研究推廣組</text:span><text:span text:style-name="T305">』收（請在信封上註明：報名漆彈比賽）。通訊報名者，</text:span><text:span text:style-name="T306">漆彈材料</text:span><text:span text:style-name="T307">費收據於報到時統一發給。</text:span></text:p>
      <text:p text:style-name="P308"><text:span text:style-name="T309">（四）依報名順序（即依親自或郵寄送達本館時間為準，非郵戳日期）受理，額滿即截止收件。本</text:span><text:span text:style-name="T310">館網站</text:span><text:span text:style-name="T311">於報名結束前三天</text:span><text:span text:style-name="T312">會</text:span><text:span text:style-name="T313">不</text:span><text:span text:style-name="T314">定</text:span><text:span text:style-name="T315">時</text:span><text:span text:style-name="T316">公布已報名成功之隊名，敬請留意本館網站最新消息。</text:span></text:p>
      <text:p text:style-name="P317"><text:span text:style-name="T318">（五）報名證件：</text:span><text:span text:style-name="T319">請依報名組別攜帶相關證件</text:span><text:span text:style-name="T320">，以便查驗身分及辦理保險。</text:span></text:p>
      <text:p text:style-name="P321"><text:span text:style-name="T322">１、</text:span><text:span text:style-name="T323">大專組、高中組、國中組：</text:span><text:span text:style-name="T324">請附上參賽者</text:span><text:span text:style-name="T325">學生證影本</text:span><text:span text:style-name="T326">（需註明姓名、出生年月日、身分證字號），並於比賽當日攜帶學生證正本或附有相片之相關證明文件正本（如身分證、健保卡等）。</text:span></text:p>
      <text:p text:style-name="P327"><text:span text:style-name="T328">２、</text:span><text:span text:style-name="T329">親子組：親子須附證件（親：附身分證影本</text:span><text:span text:style-name="T330">及足資證明親屬關係之證明文件影本</text:span><text:span text:style-name="T331">；子：附學生證或</text:span><text:span text:style-name="T332">附有相片之</text:span><text:span text:style-name="T333">身分</text:span><text:span text:style-name="T334">證明文件</text:span><text:span text:style-name="T335">影</text:span><text:span text:style-name="T336">本，如身分證、健保卡等</text:span><text:span text:style-name="T337">），於報名表詳填親子關係並切結，資料不全者恕不受理</text:span><text:span text:style-name="T338">。</text:span></text:p>
      <text:p text:style-name="P339">（六）洽詢電話：本館研究推廣組（07）8034473轉206。</text:p>
      <text:p text:style-name="P340"><text:span text:style-name="T341">十</text:span><text:span text:style-name="T342">一</text:span><text:span text:style-name="T343">、競賽方式：</text:span></text:p>
      <text:p text:style-name="P344"><text:span text:style-name="T345">（一）初賽每</text:span><text:span text:style-name="T346">3</text:span><text:span text:style-name="T347">隊為一循環組，</text:span><text:span text:style-name="T348">大專、高中及國中組</text:span><text:span text:style-name="T349">採</text:span><text:span text:style-name="T350">5</text:span><text:span text:style-name="T351">人制殲滅賽，</text:span><text:span text:style-name="T352">親子組</text:span><text:span text:style-name="T353">採</text:span><text:span text:style-name="T354">6</text:span><text:span text:style-name="T355">人制（</text:span><text:span text:style-name="T356">3</text:span><text:span text:style-name="T357">組</text:span><text:span text:style-name="T358">親子</text:span><text:span text:style-name="T359">）殲滅賽，每場計時</text:span><text:span text:style-name="T360">3</text:span><text:span text:style-name="T361">分鐘（每隊打</text:span><text:span text:style-name="T362">2</text:span><text:span text:style-name="T363">場，如同一循環組內有隊伍棄權，該棄權隊伍所有成績均不採計）。各循環組取</text:span><text:span text:style-name="T364">1</text:span><text:span text:style-name="T365">隊晉級，晉級後為單淘汰制，採團體奪旗計分戰，詳細競賽方式於報名截止後，再另行於本館網站公告。</text:span></text:p>
      <text:p text:style-name="P366">（二）漆彈、槍枝及面罩由大會免費提供，可自備人身防護裝備（但不得自備漆彈槍及彈斗等裝備，以求公平性）。</text:p>
      <text:p text:style-name="P367"><text:span text:style-name="T368">（三）</text:span><text:span text:style-name="T369">初賽因</text:span><text:span text:style-name="T370">對</text:span><text:span text:style-name="T371">手</text:span><text:span text:style-name="T372">棄權，導致無法打</text:span><text:span text:style-name="T373">2</text:span><text:span text:style-name="T374">場時（</text:span><text:span text:style-name="T375">含晉級賽程</text:span><text:span text:style-name="T376">），可向大會申請安排友誼賽，惟其勝負不列入正式成績。</text:span></text:p>
      <text:p text:style-name="P377"><text:span text:style-name="T378">（</text:span><text:span text:style-name="T379">四</text:span><text:span text:style-name="T380">）</text:span><text:span text:style-name="T381">親子組</text:span><text:span text:style-name="T382">及大</text:span><text:span text:style-name="T383">專</text:span><text:span text:style-name="T384">組</text:span><text:span text:style-name="T385">賽</text:span><text:span text:style-name="T386">畢</text:span><text:span text:style-name="T387">隨即頒獎，</text:span><text:span text:style-name="T388">高中組</text:span><text:span text:style-name="T389">及國中組於下午閉幕時頒獎</text:span><text:span text:style-name="T390">。</text:span></text:p>
      <text:p text:style-name="P391"><text:span text:style-name="T392">十</text:span><text:span text:style-name="T393">二</text:span><text:span text:style-name="T394">、獎勵方式：</text:span></text:p>
      <text:p text:style-name="P395">（一）本項比賽納入「高雄區十二年國教免試入學超額比序－高雄市學習領域競賽表現採計參考項目」健體類。</text:p>
      <text:p text:style-name="P396"><text:span text:style-name="T397">（二）</text:span><text:span text:style-name="T398">總獎金新台幣</text:span><text:span text:style-name="T399">40,000</text:span><text:span text:style-name="T400">元</text:span><text:span text:style-name="T401">整，</text:span><text:span text:style-name="T402">視各組報名隊數按比例分配並酌予調整各組獎金及獲獎名次，於比賽當週公告於本館網站</text:span><text:a xlink:href="http://www.kmseh.gov.tw" office:target-frame-name="_top" xlink:show="replace"><text:span text:style-name="T403">http://www.kmseh.gov.tw</text:span></text:a><text:span text:style-name="T404">最新消息。</text:span></text:p>
      <text:p text:style-name="P405"><text:span text:style-name="T406">（三）錄取名次：</text:span></text:p>
      <text:p text:style-name="P407"><text:span text:style-name="T408">１、親子組取前</text:span><text:span text:style-name="T409">3</text:span><text:span text:style-name="T410">名，惟報名隊數不足時，名次酌減如下：</text:span><text:span text:style-name="T411">6</text:span><text:span text:style-name="T412">隊</text:span><text:span text:style-name="T413">(</text:span><text:span text:style-name="T414">含</text:span><text:span text:style-name="T415">)</text:span><text:span text:style-name="T416">以下</text:span><text:span text:style-name="T417">取</text:span><text:span text:style-name="T418">2</text:span><text:span text:style-name="T419">名，</text:span><text:span text:style-name="T420">7</text:span><text:span text:style-name="T421">隊</text:span><text:span text:style-name="T422">以上取</text:span><text:span text:style-name="T423">3</text:span><text:span text:style-name="T424">名。</text:span></text:p>
      <text:p text:style-name="P425"><text:span text:style-name="T426">２、大專組取前</text:span><text:span text:style-name="T427">2</text:span><text:span text:style-name="T428">名，高中組</text:span><text:span text:style-name="T429">取</text:span><text:span text:style-name="T430">前</text:span><text:span text:style-name="T431">5</text:span><text:span text:style-name="T432">名，國中組取前</text:span><text:span text:style-name="T433">4</text:span><text:span text:style-name="T434">名，惟報名隊數不足時，錄取名次原則酌減如下：</text:span><text:span text:style-name="T435">12</text:span><text:span text:style-name="T436">隊</text:span><text:span text:style-name="T437">(</text:span><text:span text:style-name="T438">含</text:span><text:span text:style-name="T439">)</text:span><text:span text:style-name="T440">以下取</text:span><text:span text:style-name="T441">2</text:span><text:span text:style-name="T442">名，</text:span><text:span text:style-name="T443">13</text:span><text:span text:style-name="T444">至</text:span><text:span text:style-name="T445">20</text:span><text:span text:style-name="T446">隊取</text:span><text:span text:style-name="T447">3</text:span><text:span text:style-name="T448">名，</text:span><text:span text:style-name="T449">21</text:span><text:span text:style-name="T450">至</text:span><text:span text:style-name="T451">36</text:span><text:span text:style-name="T452">隊取</text:span><text:span text:style-name="T453">4</text:span><text:span text:style-name="T454">名，</text:span><text:span text:style-name="T455">37</text:span><text:span text:style-name="T456">隊</text:span><text:span text:style-name="T457">(</text:span><text:span text:style-name="T458">含</text:span><text:span text:style-name="T459">)</text:span><text:span text:style-name="T460">以上取</text:span><text:span text:style-name="T461">5</text:span><text:span text:style-name="T462">名，各組優勝隊伍之選手各頒發高雄市政府教育局獎狀及獎金</text:span><text:span text:style-name="T463">(</text:span><text:span text:style-name="T464">或獎品</text:span><text:span text:style-name="T465">)</text:span><text:span text:style-name="T466">鼓勵。</text:span></text:p>
      <text:p text:style-name="P467"><text:span text:style-name="T468">註</text:span><text:span text:style-name="T469">1</text:span><text:span text:style-name="T470">：</text:span><text:span text:style-name="T471">各組最後名次有可能數隊併列，視報名隊數而定，另行公告。</text:span></text:p>
      <text:p text:style-name="P472">註2：若改為獎品，獎品係依贊助單位贊助數量決定之。</text:p>
      <text:p text:style-name="P473"><text:span text:style-name="T474">（四）凡以學校為單位組隊參賽之得獎隊伍，依「高雄市各級學校及幼</text:span><text:span text:style-name="T475">兒</text:span><text:span text:style-name="T476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77">-</text:span><text:span text:style-name="T478">三人各嘉獎一次；獲第二名者，其他有關人員一</text:span><text:span text:style-name="T479">-</text:span><text:span text:style-name="T480">二人各嘉獎一次；獲第三名者，其他有關人員一人嘉獎一次。以上有關人員均含校長。（四）第</text:span><text:span text:style-name="T481">(</text:span><text:span text:style-name="T482">一</text:span><text:span text:style-name="T483">)</text:span><text:span text:style-name="T484">、</text:span><text:span text:style-name="T485">(</text:span><text:span text:style-name="T486">二</text:span><text:span text:style-name="T487">)</text:span><text:span text:style-name="T488">項敘獎之指導人員或教練最多二人。</text:span></text:p>
      <text:p text:style-name="P489"><text:span text:style-name="T490">十</text:span><text:span text:style-name="T491">三</text:span><text:span text:style-name="T492">、比賽抽籤：</text:span></text:p>
      <text:p text:style-name="P493"><text:span text:style-name="T494">（一）抽籤日期：</text:span><text:span text:style-name="T495">111</text:span><text:span text:style-name="T496">年</text:span><text:span text:style-name="T497">3</text:span><text:span text:style-name="T498">月</text:span><text:span text:style-name="T499">18</text:span><text:span text:style-name="T500">日（</text:span><text:span text:style-name="T501">五</text:span><text:span text:style-name="T502">）上午</text:span><text:span text:style-name="T503">10:00</text:span><text:span text:style-name="T504">。</text:span></text:p>
      <text:p text:style-name="P505"><text:span text:style-name="T506">（二）抽籤地點：本館</text:span><text:span text:style-name="T507">2</text:span><text:span text:style-name="T508">樓會議室，各參賽隊伍須派員到場抽籤，恕不另函通知，未到場者由大會代抽，不得異議（抽籤結果三日內公布於</text:span><text:span text:style-name="T509">本</text:span><text:span text:style-name="T510">館網站</text:span><text:span text:style-name="T511">https://</text:span><text:a xlink:href="http://www.kmseh.gov.tw" office:target-frame-name="_top" xlink:show="replace"><text:span text:style-name="T512">www.kmseh.gov.tw</text:span></text:a><text:span text:style-name="T513">）。</text:span></text:p>
      <text:p text:style-name="P514"><text:span text:style-name="T515">（</text:span><text:span text:style-name="T516">三</text:span><text:span text:style-name="T517">）親子組於比賽當天報到後再舉行抽籤配隊。</text:span></text:p>
      <text:p text:style-name="P518"><text:span text:style-name="T519">十</text:span><text:span text:style-name="T520">四</text:span><text:span text:style-name="T521">、注意事項：</text:span></text:p>
      <text:list text:style-name="LFO2" text:continue-numbering="true">
        <text:list-item>
          <text:p text:style-name="P522">各組選手及陪同者（親友、師長或教練等）於活動期間應配合本館防疫措施（活動前公告於本館網頁）。</text:p>
        </text:list-item>
      </text:list>
      <text:p text:style-name="P523">（二）參賽選手請自行攜帶毛巾、手套、午餐及茶水。盡量穿著長袖、長褲，可自行配戴護具（護膝、護肘、手套等），以防受傷。</text:p>
      <text:p text:style-name="P524">（三）嚴禁選手穿拖鞋或赤腳比賽，違者取消該隊伍參賽資格。</text:p>
      <text:p text:style-name="P525"><text:span text:style-name="T526">（四）參賽選手請於比賽當日攜帶學生證正本</text:span><text:span text:style-name="T527">(</text:span><text:span text:style-name="T528">或其他附有相片之相關證明文件正本，如身分證、健保卡等</text:span><text:span text:style-name="T529">)</text:span><text:span text:style-name="T530">，</text:span><text:span text:style-name="T531">親子組中「子」無身分證者請帶</text:span><text:span text:style-name="T532">健保卡</text:span><text:span text:style-name="T533">及戶籍謄本</text:span><text:span text:style-name="T534">(</text:span><text:span text:style-name="T535">或戶口名簿</text:span><text:span text:style-name="T536">)</text:span><text:span text:style-name="T537">，以便查驗身分，違者以棄權論。</text:span></text:p>
      <text:p text:style-name="P538">（五）獎金金額達1000元以上者，依所得稅法規定由主辦單位寄發扣繳憑單，列入得獎人年度所得申報。</text:p>
      <text:p text:style-name="P539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40"><text:span text:style-name="T541">（七）本活動之參賽者如為未滿</text:span><text:span text:style-name="T542">20</text:span><text:span text:style-name="T543">歲之未成年人，需經家長同意並於報名表「</text:span><text:span text:style-name="T544">家長（或法定監護人）同意簽名</text:span><text:span text:style-name="T545">」欄簽名後始得報名。</text:span><text:span text:style-name="T546">附上家長簽名同意書亦可。</text:span></text:p>
      <text:p text:style-name="P547">（八）本活動係為激烈運動，請自行考量身體狀況，徵求家長（或法定監護人）同意後再行報名。</text:p>
      <text:p text:style-name="P548"><text:span text:style-name="T549">（</text:span><text:span text:style-name="T550">九</text:span><text:span text:style-name="T551">）活動有任何訊息及更新皆會在網站公告，請選手隨時留意本館網站最新消息，以掌握最新比賽</text:span><text:span text:style-name="T552">訊息，網址</text:span><text:a xlink:href="https://www.kmseh.gov.tw" office:target-frame-name="_top" xlink:show="replace"><text:span text:style-name="T553">https://www.kmseh.gov.tw</text:span></text:a><text:span text:style-name="T554">。</text:span></text:p>
      <text:p text:style-name="P555"><text:span text:style-name="T556">十</text:span><text:span text:style-name="T557">五</text:span><text:span text:style-name="T558">、代訂便當服務：比賽日中午若需本館代訂便當之隊伍，請於當日上午</text:span><text:span text:style-name="T559">10:00</text:span><text:span text:style-name="T560">前向大會服務台登記。</text:span></text:p>
      <text:p text:style-name="P561"><text:span text:style-name="T562">十</text:span><text:span text:style-name="T563">六</text:span><text:span text:style-name="T564">、休閒設施：活動日特別開放體育館籃球場及地下室各娛樂設施【</text:span><text:span text:style-name="T565">KTV</text:span><text:span text:style-name="T566">室、</text:span><text:span text:style-name="T567">DISCO</text:span><text:span text:style-name="T568">室、撞球室、桌球室】供選手使用，球具請自備。</text:span></text:p>
      <text:p text:style-name="P569"><text:span text:style-name="T570">十七、住宿資訊：報名選手如有住宿需求，可自行洽訂本館旁之【亞柏會</text:span><text:span text:style-name="T571">舘</text:span><text:span text:style-name="T572">】，該會</text:span><text:span text:style-name="T573">舘</text:span><text:span text:style-name="T574">住宿設施有套房（</text:span><text:span text:style-name="T575">2</text:span><text:span text:style-name="T576">小床）及雅房（上下舖或通舖），地址為高雄市小港</text:span><text:span text:style-name="T577">區學府路</text:span><text:span text:style-name="T578">113</text:span><text:span text:style-name="T579">號，電話</text:span><text:span text:style-name="T580">07-8027698</text:span><text:span text:style-name="T581">。</text:span></text:p>
      <text:p text:style-name="P582"><text:span text:style-name="T583">十八、</text:span><text:span text:style-name="T584">漆彈材料</text:span><text:span text:style-name="T585">費退費及沒收規定：</text:span></text:p>
      <text:p text:style-name="P586"><text:span text:style-name="T587">（一）為避免報名浮濫，保障有興趣參與者之權益，於</text:span><text:span text:style-name="T588">3</text:span><text:span text:style-name="T589">月</text:span><text:span text:style-name="T590">15</text:span><text:span text:style-name="T591">日（含）前可以取消報名申請退費（註：若要求郵寄退費需扣除郵資）。</text:span><text:span text:style-name="T592">3</text:span><text:span text:style-name="T593">月</text:span><text:span text:style-name="T594">16</text:span><text:span text:style-name="T595">日至</text:span><text:span text:style-name="T596">17</text:span><text:span text:style-name="T597">日除有傷病經醫師診斷證明等特殊原因造成該隊無法參賽外，</text:span><text:span text:style-name="T598">漆彈材料</text:span><text:span text:style-name="T599">費不予退還。</text:span><text:span text:style-name="T600">3</text:span><text:span text:style-name="T601">月</text:span><text:span text:style-name="T602">18</text:span><text:span text:style-name="T603">日抽籤後則一概不予退還，報名選手不得異議。辦理退費時請於週一至週五</text:span><text:span text:style-name="T604">上班時間</text:span><text:span text:style-name="T605">08:30-12:00</text:span><text:span text:style-name="T606">；</text:span><text:span text:style-name="T607">13:30-17:30</text:span><text:span text:style-name="T608">持收據</text:span><text:span text:style-name="T609">逕洽本館研究推廣組（假日恕無法受理）。</text:span></text:p>
      <text:p text:style-name="P610"><text:span text:style-name="T611">（二）未報到或棄權者，所繳</text:span><text:span text:style-name="T612">漆彈材料</text:span><text:span text:style-name="T613">費亦不予退還。</text:span></text:p>
      <text:p text:style-name="P614"><text:span text:style-name="T615">（三）防疫退費特殊規定：選手量測額溫超過</text:span><text:span text:style-name="T616">37.5</text:span><text:span text:style-name="T617">度，不得參賽，</text:span><text:span text:style-name="T618">其</text:span><text:span text:style-name="T619">所繳</text:span><text:span text:style-name="T620">漆彈材料</text:span><text:span text:style-name="T621">費當場簽領退費，</text:span><text:span text:style-name="T622">如人數不足</text:span><text:span text:style-name="T623">5</text:span><text:span text:style-name="T624">人時仍可參賽</text:span><text:span text:style-name="T625">。</text:span></text:p>
      <text:p text:style-name="P626"><text:span text:style-name="T627">十九</text:span><text:span text:style-name="T628">、為鼓勵偏鄉學校參與本競賽，補助偏鄉學校</text:span><text:span text:style-name="T629">(</text:span><text:span text:style-name="T630">不含非山非市</text:span><text:span text:style-name="T631">)</text:span><text:span text:style-name="T632">可利用交通車開口契約方式安排交通車前往賽場，申請資格及申請方式詳如附件。</text:span></text:p>
      <text:p text:style-name="P633"><text:span text:style-name="T634">二十</text:span><text:span text:style-name="T635">、對於違反運動精神及大會相關秩序規定，經勸導仍不聽從者，大會得取消該隊伍參賽資格。</text:span></text:p>
      <text:p text:style-name="P636"><text:span text:style-name="T637">二十</text:span><text:span text:style-name="T638">一</text:span><text:span text:style-name="T639">、本計畫報請高雄市政府教育局核備後實施，修正時亦同。</text:span></text:p>
      <text:p text:style-name="P640">二十二、因特殊原因或疫情需要而須取消或變更活動時，均以社教館官方網站公告為準。網址https://www.kmseh.gov.tw。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11">
            <text:p text:style-name="P656"><text:span text:style-name="T657">2022</text:span><text:span text:style-name="T658">校園暨親子神槍手～全國漆彈大作戰　報名表</text:span><text:span text:style-name="T659"><text:s text:c="3"/></text:span><text:span text:style-name="T660">受理編號：</text:span><text:span text:style-name="T66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組<text:s text:c="2"/>別</text:p>
          </table:table-cell>
          <table:covered-table-cell/>
          <table:table-cell table:style-name="TableCell665" table:number-columns-spanned="4">
            <text:p text:style-name="P666"><text:span text:style-name="T667">☐</text:span><text:span text:style-name="T668">大專</text:span><text:span text:style-name="T669">組</text:span><text:span text:style-name="T670">☐</text:span><text:span text:style-name="T671">高中組</text:span><text:span text:style-name="T672">☐</text:span><text:span text:style-name="T673">國</text:span><text:span text:style-name="T674">中組</text:span></text:p>
          </table:table-cell>
          <table:covered-table-cell/>
          <table:covered-table-cell/>
          <table:covered-table-cell/>
          <table:table-cell table:style-name="TableCell675" table:number-columns-spanned="2" table:number-rows-spanned="3">
            <text:p text:style-name="P676"><text:span text:style-name="T677">指導老師</text:span></text:p>
            <text:p text:style-name="P678"><text:span text:style-name="T679">(</text:span><text:span text:style-name="T680">若無</text:span><text:span text:style-name="T681">,</text:span><text:span text:style-name="T682">可免填</text:span><text:span text:style-name="T683">)</text:span></text:p>
          </table:table-cell>
          <table:covered-table-cell/>
          <table:table-cell table:style-name="TableCell684">
            <text:p text:style-name="P685"><text:span text:style-name="T686">學校</text:span></text:p>
          </table:table-cell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2" table:number-rows-spanned="2">
            <text:p text:style-name="P691">隊<text:s text:c="2"/>名</text:p>
            <text:p text:style-name="P692"><text:span text:style-name="T693">(</text:span><text:span text:style-name="T694">必填</text:span><text:span text:style-name="T695">)</text:span></text:p>
          </table:table-cell>
          <table:covered-table-cell/>
          <table:table-cell table:style-name="TableCell696" table:number-columns-spanned="4" table:number-rows-spanned="2">
            <text:p text:style-name="P697"><text:span text:style-name="T698">(</text:span><text:span text:style-name="T699">隊名最多</text:span><text:span text:style-name="T700">6</text:span><text:span text:style-name="T701">個字，含中文及英文字母；如有不雅文字或意涵，</text:span><text:span text:style-name="T702">主</text:span><text:span text:style-name="T703">辦單位有權自行更改</text:span><text:span text:style-name="T704">)</text:span></text:p>
          </table:table-cell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table-cell table:style-name="TableCell706">
            <text:p text:style-name="P707">姓名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table-cell table:style-name="TableCell714">
            <text:p text:style-name="P715">電話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參賽選手</text:p>
          </table:table-cell>
          <table:covered-table-cell/>
          <table:table-cell table:style-name="TableCell721" table:number-columns-spanned="2">
            <text:p text:style-name="P722">姓<text:s text:c="4"/>名</text:p>
          </table:table-cell>
          <table:covered-table-cell/>
          <table:table-cell table:style-name="TableCell723">
            <text:p text:style-name="P724">身分證字號</text:p>
          </table:table-cell>
          <table:table-cell table:style-name="TableCell725" table:number-columns-spanned="2">
            <text:p text:style-name="P726">生<text:s text:c="4"/>日</text:p>
          </table:table-cell>
          <table:covered-table-cell/>
          <table:table-cell table:style-name="TableCell727" table:number-columns-spanned="3">
            <text:p text:style-name="P728"><text:span text:style-name="T729">本人連絡電話</text:span><text:span text:style-name="T730">(</text:span><text:span text:style-name="T731">手機優先</text:span><text:span text:style-name="T732">)</text:span></text:p>
          </table:table-cell>
          <table:covered-table-cell/>
          <table:covered-table-cell/>
          <table:table-cell table:style-name="TableCell733">
            <text:p text:style-name="P734">未滿20歲需家長（或法定監護人）同意簽名</text:p>
          </table:table-cell>
        </table:table-row>
        <table:table-row table:style-name="TableRow735">
          <table:table-cell table:style-name="TableCell736" table:number-columns-spanned="2">
            <text:p text:style-name="P737">隊長一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>年　月　日</text:p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>(必填)</text:p>
          </table:table-cell>
        </table:table-row>
        <table:table-row table:style-name="TableRow748">
          <table:table-cell table:style-name="TableCell749" table:number-columns-spanned="2">
            <text:p text:style-name="P750">隊員二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>年　月　日</text:p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><text:span text:style-name="T761">(</text:span><text:span text:style-name="T762">必填</text:span><text:span text:style-name="T763">)</text:span></text:p>
          </table:table-cell>
        </table:table-row>
        <table:table-row table:style-name="TableRow764">
          <table:table-cell table:style-name="TableCell765" table:number-columns-spanned="2">
            <text:p text:style-name="P766">隊員三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><text:span text:style-name="T773">年　月　日</text:span>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<text:span text:style-name="T778">(</text:span><text:span text:style-name="T779">必填</text:span><text:span text:style-name="T780">)</text:span></text:p>
          </table:table-cell>
        </table:table-row>
        <table:table-row table:style-name="TableRow781">
          <table:table-cell table:style-name="TableCell782" table:number-columns-spanned="2">
            <text:p text:style-name="P783">隊員四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>年　月　日</text:p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><text:span text:style-name="T794">(</text:span><text:span text:style-name="T795">必填</text:span><text:span text:style-name="T796">)</text:span></text:p>
          </table:table-cell>
        </table:table-row>
        <table:table-row table:style-name="TableRow797">
          <table:table-cell table:style-name="TableCell798" table:number-columns-spanned="2">
            <text:p text:style-name="P799">隊員五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>年　月　日</text:p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><text:span text:style-name="T810">(</text:span><text:span text:style-name="T811">必填</text:span><text:span text:style-name="T812">)</text:span></text:p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隊員</text:span><text:span text:style-name="T817">六</text:span></text:p>
            <text:p text:style-name="P818"><text:span text:style-name="T819">(</text:span><text:span text:style-name="T820">若無則免填</text:span><text:span text:style-name="T821">)</text:span>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>年　月　日</text:p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><text:span text:style-name="T832">(</text:span><text:span text:style-name="T833">必填</text:span><text:span text:style-name="T834">)</text:span></text:p>
          </table:table-cell>
        </table:table-row>
        <table:table-row table:style-name="TableRow835">
          <table:table-cell table:style-name="TableCell836" table:number-columns-spanned="3">
            <text:p text:style-name="P837"><text:span text:style-name="T838">隊長地址</text:span><text:span text:style-name="T839">(</text:span><text:span text:style-name="T840">必填</text:span><text:span text:style-name="T841">)</text:span></text:p>
          </table:table-cell>
          <table:covered-table-cell/>
          <table:covered-table-cell/>
          <table:table-cell table:style-name="TableCell842" table:number-columns-spanned="8">
            <text:p text:style-name="P843"><text:span text:style-name="T844">(<text:s/></text:span><text:span text:style-name="T845">郵遞區號</text:span><text:span text:style-name="T846"><text:s text:c="3"/></text:span><text:span text:style-name="T8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<text:span text:style-name="T851">隊長</text:span><text:span text:style-name="T852">e-mail</text:span></text:p>
          </table:table-cell>
          <table:covered-table-cell/>
          <table:covered-table-cell/>
          <table:table-cell table:style-name="TableCell853" table:number-columns-spanned="8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組<text:s/>別</text:p>
          </table:table-cell>
          <table:covered-table-cell/>
          <table:table-cell table:style-name="TableCell858" table:number-columns-spanned="9">
            <text:p text:style-name="P859"><text:span text:style-name="T860">☐</text:span><text:span text:style-name="T861">親子</text:span><text:span text:style-name="T862">組</text:span><text:span text:style-name="T863">（</text:span><text:span text:style-name="T864">下列資料不全者</text:span><text:span text:style-name="T865">，</text:span><text:span text:style-name="T866">恕不受理</text:span><text:span text:style-name="T8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關係</text:p>
          </table:table-cell>
          <table:covered-table-cell/>
          <table:table-cell table:style-name="TableCell871" table:number-columns-spanned="2">
            <text:p text:style-name="P872">姓<text:s text:c="4"/>名</text:p>
          </table:table-cell>
          <table:covered-table-cell/>
          <table:table-cell table:style-name="TableCell873">
            <text:p text:style-name="P874">身分證字號</text:p>
          </table:table-cell>
          <table:table-cell table:style-name="TableCell875" table:number-columns-spanned="2">
            <text:p text:style-name="P876">生<text:s text:c="4"/>日</text:p>
          </table:table-cell>
          <table:covered-table-cell/>
          <table:table-cell table:style-name="TableCell877" table:number-columns-spanned="3">
            <text:p text:style-name="P878"><text:span text:style-name="T879">本人連絡電話</text:span><text:span text:style-name="T880">(</text:span><text:span text:style-name="T881">手機優先</text:span><text:span text:style-name="T882">)</text:span></text:p>
          </table:table-cell>
          <table:covered-table-cell/>
          <table:covered-table-cell/>
          <table:table-cell table:style-name="TableCell883" table:number-rows-spanned="3">
            <text:p text:style-name="P884"><text:span text:style-name="T885">家長</text:span><text:span text:style-name="T886">切結</text:span><text:span text:style-name="T887">:</text:span><text:span text:style-name="T888">左述資料屬實無誤。【請家長於下欄簽名。】</text:span></text:p>
          </table:table-cell>
        </table:table-row>
        <table:table-row table:style-name="TableRow889">
          <table:table-cell table:style-name="TableCell890" table:number-rows-spanned="2">
            <text:p text:style-name="P891">範例</text:p>
          </table:table-cell>
          <table:table-cell table:style-name="TableCell892">
            <text:p text:style-name="P893"><text:span text:style-name="T894">父</text:span><text:span text:style-name="T895">/</text:span><text:span text:style-name="T896">母</text:span></text:p>
          </table:table-cell>
          <table:table-cell table:style-name="TableCell897" table:number-columns-spanned="2">
            <text:p text:style-name="P898"><text:span text:style-name="T899">張</text:span><text:span text:style-name="T900">　</text:span><text:span text:style-name="T901">三</text:span></text:p>
          </table:table-cell>
          <table:covered-table-cell/>
          <table:table-cell table:style-name="TableCell902">
            <text:p text:style-name="P903">Ａ123456789</text:p>
          </table:table-cell>
          <table:table-cell table:style-name="TableCell904" table:number-columns-spanned="2">
            <text:p text:style-name="P905">66年6月6日</text:p>
          </table:table-cell>
          <table:covered-table-cell/>
          <table:table-cell table:style-name="TableCell906" table:number-columns-spanned="3">
            <text:p text:style-name="P907">0800-000-000</text:p>
          </table:table-cell>
          <table:covered-table-cell/>
          <table:covered-table-cell/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子</text:span></text:p>
          </table:table-cell>
          <table:table-cell table:style-name="TableCell914" table:number-columns-spanned="2">
            <text:p text:style-name="P915"><text:span text:style-name="T916">張小四</text:span></text:p>
          </table:table-cell>
          <table:covered-table-cell/>
          <table:table-cell table:style-name="TableCell917">
            <text:p text:style-name="P918">Ａ987654321</text:p>
          </table:table-cell>
          <table:table-cell table:style-name="TableCell919" table:number-columns-spanned="2">
            <text:p text:style-name="P920">91年1月1日</text:p>
          </table:table-cell>
          <table:covered-table-cell/>
          <table:table-cell table:style-name="TableCell921" table:number-columns-spanned="3">
            <text:p text:style-name="P922">0800-000-000</text:p>
          </table:table-cell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 table:number-rows-spanned="2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><text:span text:style-name="T935">年　月　日</text:span></text:p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rows-spanned="2">
            <text:p text:style-name="P939"><text:span text:style-name="T940">(</text:span><text:span text:style-name="T941">必填</text:span><text:span text:style-name="T942">)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>年　月　日</text:p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covered-table-cell>
            <text:p text:style-name="P955"/>
          </table:covered-table-cell>
        </table:table-row>
        <table:table-row table:style-name="TableRow956">
          <table:table-cell table:style-name="TableCell957" table:number-columns-spanned="3">
            <text:p text:style-name="P958"><text:span text:style-name="T959">地址</text:span><text:span text:style-name="T960">(</text:span><text:span text:style-name="T961">必填</text:span><text:span text:style-name="T962">)</text:span></text:p>
          </table:table-cell>
          <table:covered-table-cell/>
          <table:covered-table-cell/>
          <table:table-cell table:style-name="TableCell963" table:number-columns-spanned="8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3">
            <text:p text:style-name="P967"><text:span text:style-name="T968">e-mail</text:span></text:p>
          </table:table-cell>
          <table:covered-table-cell/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11">
            <text:p text:style-name="P973"><text:span text:style-name="T974">學生證</text:span><text:span text:style-name="T975">或身分證　</text:span><text:span text:style-name="T976">正反面影本［浮貼］處</text:span></text:p>
            <text:p text:style-name="P977"/>
            <text:p text:style-name="P978"/>
            <text:p text:style-name="P979"><text:span text:style-name="T980">※</text:span><text:span text:style-name="T981">選手請於比賽當日攜帶證明文件，</text:span><text:span text:style-name="T982">如</text:span><text:span text:style-name="T983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重志 李</dc:creator>
    <meta:creation-date>2022-02-21T04:51:00Z</meta:creation-date>
    <dc:date>2022-02-21T04:51:00Z</dc:date>
    <meta:print-date>2021-12-23T02:27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97" meta:character-count="5331" meta:row-count="37" meta:non-whitespace-character-count="4544"/>
  </office:meta>
</office:document-meta>
</file>