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left="1.9166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left="1.9166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left="1.9166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margin-left="1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margin-left="1.7222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left="1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left="1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left="1.7222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margin-left="0.6666in" fo:text-indent="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fo:margin-left="0.6666in" fo:text-indent="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margin-left="0.6666in" fo:text-indent="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justify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text-align="justify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margin-left="1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justify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justify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justify" fo:margin-left="0.8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margin-left="1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margin-left="1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margin-left="1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text-align="justify" fo:margin-left="0.8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margin-left="1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margin-left="1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margin-left="1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margin-left="1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justify" fo:margin-left="0.8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text-align="justify" fo:margin-left="0.8333in" fo:text-indent="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fo:margin-left="1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left="1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fo:margin-left="1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fo:text-align="justify" fo:margin-left="0.7777in" fo:text-indent="-0.77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text-align="justify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無動力飛行運動及其經營管理辦法</text:p>
      <text:p text:style-name="P2">第一章　　總則</text:p>
      <text:p text:style-name="P3">第一條　　本辦法依國民體育法第二十條第一項規定訂定之。</text:p>
      <text:p text:style-name="P4">第二條　　本辦法用詞，定義如下：</text:p>
      <text:p text:style-name="P5">一、無動力飛行運動（以下簡稱飛行運動）：指人員操控下列飛行載具，利用風力支撐形成空氣動力，藉以滑翔飛行之運動：</text:p>
      <text:p text:style-name="P6"><text:span text:style-name="T7">（一）無動</text:span><text:span text:style-name="T8">力飛行傘。</text:span></text:p>
      <text:p text:style-name="P9">（二）滑翔翼。</text:p>
      <text:p text:style-name="P10"><text:span text:style-name="T11">（三）其他非</text:span><text:span text:style-name="T12">由機械動力推進之載具。</text:span></text:p>
      <text:p text:style-name="P13">二、飛行運動場域（以下簡稱飛行場域），指供飛行運動使用之下列場域：</text:p>
      <text:p text:style-name="P14"><text:span text:style-name="T15">（一）起飛場域：指起飛場</text:span><text:span text:style-name="T16">及其相關設施。</text:span></text:p>
      <text:p text:style-name="P17">（二）降落場域：指降落場及其相關設施。</text:p>
      <text:p text:style-name="P18">（三）飛行路線空域。</text:p>
      <text:p text:style-name="P19">三、飛行運動業：指提供載飛體驗服務、出租(借)飛行場域、辦理飛行運動教學、推廣、賽事及其他相關飛行運動活動之事業。</text:p>
      <text:p text:style-name="P20">四、專業人員：指依無動力飛行運動專業人員資格檢定<text:soft-page-break/>辦法規定，取得載飛員、指導員或助理指導員證書者。</text:p>
      <text:p text:style-name="P21">五、管制員：指具有前款指導員或助理指導員證書之專業人員，擔任飛行場域安全及秩序管制者。</text:p>
      <text:p text:style-name="P22">六、載飛：指人員操作飛行載具，搭載受載飛者進行飛行運動之行為。</text:p>
      <text:p text:style-name="P23">第二章　　飛行運動業之許可、經營及管理</text:p>
      <text:p text:style-name="P24">第三條　　飛行場域之設置，應符合下列規定：</text:p>
      <text:p text:style-name="P25">一、起飛場，包括跑道區及起飛臺。跑道區之長度應為二十公尺以上，寛度應為十公尺以上；有二以上起飛臺者，其臺距間隔至少十公尺。</text:p>
      <text:p text:style-name="P26">二、降落場之長度與寬度均應為二十五公尺以上。</text:p>
      <text:p text:style-name="P27">三、二以上不同場域之起飛場間及降落場間，其距離應為一百五十公尺以上。但具輪流起飛、降落等安全管理機制者，不在此限。</text:p>
      <text:p text:style-name="P28"><text:span text:style-name="T29">四、起飛場、降落場與國道、省道、市道、縣道、專用公路、鐵路、高架鐵路或輸電線路、變電所及其他可能危及陸上交通安全之地點間，其距離應為五十公尺以上。但經直轄市、縣(市)主管機關評估無安</text:span><text:soft-page-break/><text:span text:style-name="T30">全之虞者，不在此限。</text:span></text:p>
      <text:p text:style-name="P31">五、飛行路線空域經輸電線路及變電所時，其飛行路線與輸電線路、變電所相關設施最高點之垂直距離應為一百五十公尺以上。</text:p>
      <text:p text:style-name="P32">第四條　　飛行場域應包括下列設施、設備：</text:p>
      <text:p text:style-name="P33">一、設施：</text:p>
      <text:p text:style-name="P34"><text:span text:style-name="T35">(一)飛行運動</text:span><text:span text:style-name="T36">管理相關設施：提供人員休憩、辦理行政作業場所。</text:span></text:p>
      <text:p text:style-name="P37">(二)飛行運動儲物相關設施：置放飛行運動載具、安全設備場所。</text:p>
      <text:p text:style-name="P38">(三)衛生設施。</text:p>
      <text:p text:style-name="P39"><text:span text:style-name="T40">(四)其他飛行</text:span><text:span text:style-name="T41">運動設施：風筒、測風儀或風速儀。</text:span></text:p>
      <text:p text:style-name="P42">二、設備：旗幟、醫藥箱、長背板及對講機。</text:p>
      <text:p text:style-name="P43"><text:span text:style-name="T44">前項第一款</text:span><text:span text:style-name="T45">第一</text:span><text:span text:style-name="T46">目至第三目設施設於農牧及林業用地上者，應符合下列規定：</text:span></text:p>
      <text:p text:style-name="P47">一、總面積合計不得逾六百六十平方公尺；單一種類設施不得逾三百三十平方公尺。</text:p>
      <text:p text:style-name="P48">二、任一設施高度，不得逾三點五公尺。但衛生設施之儲水槽及有維護設施安全之需求者，不在此限。</text:p>
      <text:soft-page-break/>
      <text:p text:style-name="P49">三、同一申請人，以同一飛行場域申請飛行運動相關設施容許使用者，應合併其申請。</text:p>
      <text:p text:style-name="P50">四、不得為許可目的以外之使用。</text:p>
      <text:p text:style-name="P51">第五條　　飛行運動業經營載飛體驗服務者，應按飛行載具種類，進用合格專業人員及管制員，並採行下列安全措施：</text:p>
      <text:p text:style-name="P52">一、每一飛行場域至少置管制員一人，每一管制員以管理三個起飛臺為限，負責管理起飛順序、間隔及承載人數；管制員執行工作時，不得同時從事其他工作。</text:p>
      <text:p text:style-name="P53">二、按飛行載具種類，每一載具以受載飛者一人為限，並置載飛員一人。</text:p>
      <text:p text:style-name="P54">三、每日記錄專業人員載飛次數及時間。</text:p>
      <text:p text:style-name="P55"><text:span text:style-name="T56">飛行運動業應進用前項</text:span><text:span text:style-name="T57">專業人員</text:span><text:span text:style-name="T58">及管制員，並於到職之日起七日內，報所屬直轄市、縣（市）主管機關備查；專業人員異動時，亦同。</text:span></text:p>
      <text:p text:style-name="P59"><text:span text:style-name="T60">飛行運動業應為專業人員</text:span><text:span text:style-name="T61">投保</text:span><text:span text:style-name="T62">雇主意外責任保險；其保險項目及最低保險金額如下：</text:span></text:p>
      <text:p text:style-name="P63">一、每一個人身體傷亡：新臺幣五百萬元。</text:p>
      <text:p text:style-name="P64">二、每一事故身體傷亡：新臺幣三千萬元。</text:p>
      <text:soft-page-break/>
      <text:p text:style-name="P65">三、保險期間內總保險金額：新臺幣六千四百萬元。</text:p>
      <text:p text:style-name="P66">第六條　　機構、學校、法人或團體經營飛行運動業，應檢送下列文件、資料，向飛行場域所在地直轄市、縣（市）主管機關申請經營許可：</text:p>
      <text:p text:style-name="P67">一、依法立案或登記文件。</text:p>
      <text:p text:style-name="P68">二、經營計畫書。</text:p>
      <text:p text:style-name="P69">三、起飛場域及降落場域之土地登記簿謄本、地籍圖謄本及土地、建築物或地上物權利證明文件。</text:p>
      <text:p text:style-name="P70">四、其他經各級主管機關指定之文件、資料。</text:p>
      <text:p text:style-name="P71">前項第二款經營計畫書，應包括下列事項：</text:p>
      <text:p text:style-name="P72">一、經營內容。</text:p>
      <text:p text:style-name="P73">二、飛行場域土地空間配置及設施、設備規劃圖說。</text:p>
      <text:p text:style-name="P74">三、飛行路線空域規劃圖說。</text:p>
      <text:p text:style-name="P75">四、飛行場域管理規定；其屬第三條第三款但書者，應包括輪流起飛、降落及安全管理機制。</text:p>
      <text:p text:style-name="P76">五、專業人員進用規劃及管理規定。</text:p>
      <text:p text:style-name="P77">六、飛行載具及安全設備管理規定。</text:p>
      <text:p text:style-name="P78">七、財產清冊及經費來源。</text:p>
      <text:p text:style-name="P79">八、收退費基準及服務規定。</text:p>
      <text:soft-page-break/>
      <text:p text:style-name="P80">九、緊急救護救援計畫，內容包括緊急傷病與突發性心跳停止之處置流程、救護所需裝備、外部救護人員之支援規劃及後送醫院之名稱、動線與措施。</text:p>
      <text:p text:style-name="P81">第一項許可之審查，必要時直轄市、縣(市)主管機關得會商其他目的事業主管機關。</text:p>
      <text:p text:style-name="P82">第一項許可，直轄市、縣(市)主管機關應報中央主管機關備查；撤銷或廢止時，亦同。</text:p>
      <text:p text:style-name="P83">飛行運動業以辦理飛行運動教學、推廣及賽事為限者，其依第一項規定申請許可時，得免檢附第二項第五款及第六款所定文件、資料。</text:p>
      <text:p text:style-name="P84">第七條　　飛行運動業應遵行下列規定：</text:p>
      <text:p text:style-name="P85">一、飛行路線空域，不得逾越直轄市、縣（市）主管機關許可之區域。</text:p>
      <text:p text:style-name="P86">二、受載飛者應為七歲以上；未成年者，應取得本人及法定代理人之書面同意。</text:p>
      <text:p text:style-name="P87">三、飛行前，專業人員應對參與飛行運動活動者實施安全教育，並檢查第五款所定安全配備。</text:p>
      <text:p text:style-name="P88"><text:span text:style-name="T89">四、告知參與飛行運動活動者應遵行事項及注意身體承受之風險。</text:span></text:p>
      <text:soft-page-break/>
      <text:p text:style-name="P90">五、配置飛行載具、頭盔及安全配件，飛行載具應符合CNS國家標準規範、歐盟規範(EN)或德國飛行器協會適航規定標準(LTF)，且未逾安全使用期限。</text:p>
      <text:p text:style-name="P91">六、投保責任保險。</text:p>
      <text:p text:style-name="P92">七、告知受載飛者得依其需求投保傷害保險及其他保險應注意事項。</text:p>
      <text:p text:style-name="P93">八、與參與飛行運動活動者就雙方之權利義務，以書面契約定之；其屬第九條第二項第三款情形者，並應由自由飛行運動者與教練就雙方之權利義務，另以書面契約定之。</text:p>
      <text:p text:style-name="P94">九、其他經各級主管機關指定之事項。</text:p>
      <text:p text:style-name="P95">飛行運動業就前項第五款之飛行載具、頭盔及安全配件，其種類、規格、製造日期、編號、使用年限、飛行使用次數、時間之資訊，應造冊列管。</text:p>
      <text:p text:style-name="P96">第一項第六款保險項目及最低保險金額如下：</text:p>
      <text:p text:style-name="P97">一、每一個人身體傷亡：新臺幣五百萬元。</text:p>
      <text:p text:style-name="P98">二、每一事故身體傷亡：新臺幣三千萬元。</text:p>
      <text:p text:style-name="P99">三、每一事故財物損失：新臺幣二百萬元。</text:p>
      <text:p text:style-name="P100">四、保險期間內總保險金額：新臺幣六千四百萬元。</text:p>
      <text:soft-page-break/>
      <text:p text:style-name="P101">第八條　　飛行運動業應將下列資訊公開揭示：</text:p>
      <text:p text:style-name="P102">一、於飛行場域入口明顯處，揭示許可文號。</text:p>
      <text:p text:style-name="P103">二、飛行場域土地空間配置圖、空域配置圖及場地設施、設備。</text:p>
      <text:p text:style-name="P104">三、飛行場域管理規章。</text:p>
      <text:p text:style-name="P105">四、現場執行業務之專業人員證書。</text:p>
      <text:p text:style-name="P106">五、收退費基準及服務內容。</text:p>
      <text:p text:style-name="P107">六、有效之責任保險單影本。</text:p>
      <text:p text:style-name="P108">七、緊急救護救援計畫。</text:p>
      <text:p text:style-name="P109">八、其他經各級主管機關指定之文件、資料。</text:p>
      <text:p text:style-name="P110">飛行運動業於每年十二月三十一日以前，應檢附前項第五款收退費基準、服務內容、第六款責任保險之保險單影本，報所屬直轄市、縣（市）主管機關備查。</text:p>
      <text:p text:style-name="P111">第九條　　自由飛行運動者得向飛行運動業租(借)飛行場域，自行從事飛行運動。</text:p>
      <text:p text:style-name="P112">前項自由飛行運動者應具備下列資格之一，並應投保新臺幣三百萬元以上傷害保險：</text:p>
      <text:p text:style-name="P113">一、專業人員。</text:p>
      <text:p text:style-name="P114">二、領有國內、外飛行運動相關體育團體或組織發給中<text:soft-page-break/>級等級以上飛行運動相關證書(照)者。</text:p>
      <text:p text:style-name="P115">三、由具有國、內外飛行運動相關體育團體或組織發給教練證書(照)之教練，現場指導之飛行運動學員。</text:p>
      <text:p text:style-name="P116">前項第三款飛行運動學員，應取得國內、外飛行運動相關體育團體或組織發給之學習證明文件。</text:p>
      <text:p text:style-name="P117">第十條　　飛行運動活動參與者退出活動時，飛行運動業應依下列規定退還其所繳費用：</text:p>
      <text:p text:style-name="P118">一、活動開始日前十五日以前：全數退還。</text:p>
      <text:p text:style-name="P119">二、活動開始日前七日至十四日：退還二分之一。</text:p>
      <text:p text:style-name="P120">三、活動開始日前三日至六日：退還三分之一。</text:p>
      <text:p text:style-name="P121">四、活動開始日至前二日：不予退還。</text:p>
      <text:p text:style-name="P122">飛行運動業延期或取消飛行運動活動者，應另定日期或全額退費；不可歸責於飛行運動業之事由，延期或取消者，得退還百分之九十。</text:p>
      <text:p text:style-name="P123">第一項日期之計算，不包括飛行運動活動之始日。</text:p>
      <text:p text:style-name="P124">依第一項規定退費時，應發給退費單據，並列明退費項目及數額。</text:p>
      <text:p text:style-name="P125">第十一條　　飛行運動業於經營之飛行運動業務發生重傷、失蹤或死亡事故時，應立即為必要之處理；並於事故發生後三小<text:soft-page-break/>時內，通報事故發生地之直轄市、縣（市）主管機關。</text:p>
      <text:p text:style-name="P126">直轄市、縣(市)主管機關於接獲前項事故通報後，應立即成立飛行運動調查小組，或由所屬無動力飛行運動相關安全組織進行調查後，作成調查報告公布之，並報中央主管機關備查。</text:p>
      <text:p text:style-name="P127">飛行運動業、專業人員、管制員及其他與第一項事故發生有關之人員，應配合協助前項調查。</text:p>
      <text:p text:style-name="P128">第十二條 <text:s/>　因執行業務致發生前條第一項事故之專業人員、管制員，應自事故發生當日起停止執行業務一個月；必要時，直轄市、縣(市)主管機關得延長停止執行業務一個月，並以一次為限。</text:p>
      <text:p text:style-name="P129">飛行運動業因前項情形，所置專業人員、管制員不符第五條第一項規定者，應另行擇任專業人員、管制員，並報直轄市、縣(市)主管機關備查，始得繼續營業。</text:p>
      <text:p text:style-name="P130">第十三條　　飛行運動業辦理下列飛行運動賽會、活動時，應於賽會、活動開始日至少一個月前，向起飛場所在地直轄市、縣(市)主管機關申請專案核定其區域及期間：</text:p>
      <text:p text:style-name="P131">一、國際性或全國性飛行運動賽會。</text:p>
      <text:p text:style-name="P132">二、經中央主管機關備查之國家代表隊訓練活動。</text:p>
      <text:soft-page-break/>
      <text:p text:style-name="P133">三、越野飛行活動。</text:p>
      <text:p text:style-name="P134">前項賽會、活動飛行路線空域跨二以上直轄市、縣(市)者，應由起飛場所在地直轄市、縣(市)主管機關與其他直轄市、縣(市)主管機關協商後核定。</text:p>
      <text:p text:style-name="P135">第十四條　　從事飛行運動活動者，應遵行下列規定：</text:p>
      <text:p text:style-name="P136">一、依交通部中央氣象局公告之該區域當日日出後、日落前時段，於許可飛行場域進行。</text:p>
      <text:p text:style-name="P137">二、血液中酒精濃度不得超過百分之零點零二，或吐氣所含酒精濃度不得超過每公升零點一毫克，或有其他情事足認服用酒類、藥品或其他相類之物，致有安全之虞。</text:p>
      <text:p text:style-name="P138">三、不得服用毒品或管制藥品。</text:p>
      <text:p text:style-name="P139">四、遵守飛行技術及秩序規範。</text:p>
      <text:p text:style-name="P140">第三章　　主管機關監督事項</text:p>
      <text:p text:style-name="P141">第十五條　　各級主管機關得就本辦法規定事項派員至飛行場域查核，並得要求飛行運動業提供相關文件、資料；飛行運動業不得規避、妨礙或拒絕。</text:p>
      <text:p text:style-name="P142">第十六條　　飛行運動業停業或歇業時，應自事實發生之日起三十日內，報所在地直轄市、縣（市）主管機關備查；停業後<text:soft-page-break/>復業者，亦同。</text:p>
      <text:p text:style-name="P143">前項停業期間，以一年為限；飛行運動業得於前項期限屆滿前，向直轄市、縣（市）主管機關申請延長，最長一年，並以一次為限。</text:p>
      <text:p text:style-name="P144"><text:span text:style-name="T145">第一項停業期限屆滿前未申請延長、申請延長未獲許可，或逾延長期限者，直轄市、縣（市）主管機關得廢止經營許可。</text:span></text:p>
      <text:p text:style-name="P146">第十七條　　飛行運動業以虛偽不實之文件、資料取得經營許可者，直轄市、縣(市)主管機關得撤銷之。</text:p>
      <text:p text:style-name="P147">第十八條　　有下列情形之一者，活動場地所在直轄市、縣（市）主管機關，應通知行為人或負責人取消或停止活動：</text:p>
      <text:p text:style-name="P148">一、未依第六條規定申請許可，經營飛行運動業。</text:p>
      <text:p text:style-name="P149">二、未依第十三條規定申請專案核定辦理或從事飛行運動活動。</text:p>
      <text:p text:style-name="P150">三、未依第十四條規定從事飛行運動活動。</text:p>
      <text:p text:style-name="P151"><text:span text:style-name="T152">第十九條　　飛行運動業違反本辦法或航空、要塞堡壘、消費者保護及其他相關法律或自治條例之規定，所在地直轄市、縣（市）主管機關應命其限期改善；屆期未改善者，得廢止其許可，並自廢止之日起一年內，停止受理該事業申請許</text:span><text:soft-page-break/><text:span text:style-name="T153">可。</text:span></text:p>
      <text:p text:style-name="P154">第四章　　附則</text:p>
      <text:p text:style-name="P155">第二十條　　直轄市、縣（市）政府得依本辦法規定，訂定自治法規或補充規定。</text:p>
      <text:p text:style-name="P156">第二十一條　　自然人、機關、機構、學校、法人或團體於本辦法施行前已經營飛行運動業者，應依所屬直轄市、縣(市)主管機關所定期限，檢具相關文件、資料，依第六條規定補行申請。</text:p>
      <text:p text:style-name="Standard"><text:span text:style-name="T157">第二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全民組 洪如萱</meta:initial-creator>
    <dc:creator>重志 李</dc:creator>
    <meta:creation-date>2022-10-21T13:33:00Z</meta:creation-date>
    <dc:date>2022-10-21T13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9" meta:word-count="684" meta:character-count="4579" meta:row-count="32" meta:non-whitespace-character-count="3904"/>
  </office:meta>
</office:document-meta>
</file>