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" style:parent-style-name="Standard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background-color="#FFFF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background-color="#FFFF00"/>
    </style:style>
    <style:style style:name="P3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39" style:parent-style-name="Standard" style:family="paragraph">
      <style:paragraph-properties fo:line-height="0.25in" fo:text-indent="0.1666in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Standard" style:family="paragraph">
      <style:paragraph-properties fo:line-height="0.25in" fo:text-indent="0.1666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Standard" style:family="paragraph">
      <style:paragraph-properties fo:line-height="0.25in" fo:text-indent="0.1666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fo:line-height="0.25in" fo:margin-right="-0.1847in" fo:text-indent="0.1666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51" style:parent-style-name="Standard" style:family="paragraph">
      <style:paragraph-properties fo:line-height="0.25in" fo:margin-right="-0.1847in" fo:text-indent="0.1666in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line-height="0.25in" fo:margin-right="-0.1847in" fo:text-indent="0.1666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2222in" fo:text-indent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background-color="#D8D8D8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2222in" fo:text-indent="0.1666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222in" fo:text-indent="0.5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letter-spacing="-0.0083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letter-spacing="-0.0083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2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2222in" fo:text-indent="0.166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13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13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13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13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13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136" style:parent-style-name="Standard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222in" fo:margin-left="1in" fo:text-indent="-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Standard" style:family="paragraph">
      <style:paragraph-properties fo:line-height="0.2222in" fo:margin-left="1in" fo:text-indent="-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background-color="#FFFF00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Standard" style:family="paragraph">
      <style:paragraph-properties fo:line-height="0.25in" fo:margin-left="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Standard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line-height="0.25in"/>
    </style:style>
    <style:style style:name="T189" style:parent-style-name="預設段落字型" style:family="text">
      <style:text-properties style:font-name-asian="Times New Roman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Standard" style:family="paragraph">
      <style:paragraph-properties fo:line-height="0.25in"/>
    </style:style>
    <style:style style:name="T195" style:parent-style-name="預設段落字型" style:family="text">
      <style:text-properties style:font-name-asian="Times New Roman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margin-bottom="0.0833in" fo:line-height="0.25in"/>
    </style:style>
    <style:style style:name="T198" style:parent-style-name="預設段落字型" style:family="text">
      <style:text-properties style:font-name-asian="Times New Roman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20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222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223" style:parent-style-name="Standard" style:family="paragraph">
      <style:paragraph-properties fo:line-height="0.2361in"/>
    </style:style>
    <style:style style:name="T224" style:parent-style-name="預設段落字型" style:family="text">
      <style:text-properties style:font-name-asian="Times New Roman" fo:font-size="13pt" style:font-size-asian="13pt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226" style:parent-style-name="Standard" style:family="paragraph">
      <style:paragraph-properties fo:line-height="0.1944in"/>
    </style:style>
    <style:style style:name="P227" style:parent-style-name="Standard" style:family="paragraph">
      <style:paragraph-properties fo:line-height="0.1944in"/>
    </style:style>
    <style:style style:name="P228" style:parent-style-name="Standard" style:family="paragraph">
      <style:paragraph-properties fo:line-height="0.1944in"/>
    </style:style>
    <style:style style:name="P229" style:parent-style-name="Standard" style:family="paragraph">
      <style:paragraph-properties fo:line-height="0.1944in"/>
    </style:style>
    <style:style style:name="P230" style:parent-style-name="Standard" style:family="paragraph">
      <style:paragraph-properties fo:line-height="0.1944in"/>
    </style:style>
    <style:style style:name="P231" style:parent-style-name="Standard" style:family="paragraph">
      <style:paragraph-properties fo:line-height="0.1944in"/>
    </style:style>
    <style:style style:name="P232" style:parent-style-name="Standard" style:family="paragraph">
      <style:paragraph-properties fo:line-height="0.1944in"/>
    </style:style>
    <style:style style:name="P233" style:parent-style-name="Standard" style:family="paragraph">
      <style:paragraph-properties fo:line-height="0.1944in" fo:text-indent="0.3333in"/>
    </style:style>
    <style:style style:name="P234" style:parent-style-name="Standard" style:family="paragraph">
      <style:paragraph-properties fo:line-height="0.1944in" fo:text-indent="0.3333in"/>
    </style:style>
    <style:style style:name="P235" style:parent-style-name="Standard" style:family="paragraph">
      <style:paragraph-properties fo:line-height="0.1944in" fo:text-indent="0.3333in"/>
    </style:style>
    <style:style style:name="P236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7" style:parent-style-name="Standard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fo:text-align="center" fo:line-height="0.3333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243" style:family="table-column">
      <style:table-column-properties style:column-width="1.325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Column245" style:family="table-column">
      <style:table-column-properties style:column-width="1in" style:use-optimal-column-width="false"/>
    </style:style>
    <style:style style:name="TableColumn246" style:family="table-column">
      <style:table-column-properties style:column-width="1.0736in" style:use-optimal-column-width="false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1.3777in" style:use-optimal-column-width="false"/>
    </style:style>
    <style:style style:name="Table242" style:family="table">
      <style:table-properties style:width="6.8673in" fo:margin-left="-0.075in" table:align="left"/>
    </style:style>
    <style:style style:name="TableRow249" style:family="table-row">
      <style:table-row-properties style:min-row-height="0.558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indent="0.3888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4284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02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list-style-name="WW8Num19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8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28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286" style:family="table-column">
      <style:table-column-properties style:column-width="0.575in" style:use-optimal-column-width="false"/>
    </style:style>
    <style:style style:name="TableColumn287" style:family="table-column">
      <style:table-column-properties style:column-width="1in" style:use-optimal-column-width="false"/>
    </style:style>
    <style:style style:name="TableColumn288" style:family="table-column">
      <style:table-column-properties style:column-width="1.5in" style:use-optimal-column-width="false"/>
    </style:style>
    <style:style style:name="TableColumn289" style:family="table-column">
      <style:table-column-properties style:column-width="0.6423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1.4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285" style:family="table">
      <style:table-properties style:width="6.8888in" fo:margin-left="-0.075in" table:align="left"/>
    </style:style>
    <style:style style:name="TableRow293" style:family="table-row">
      <style:table-row-properties style:min-row-height="0.545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301" style:family="table-row">
      <style:table-row-properties style:min-row-height="0.545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314" style:family="table-row">
      <style:table-row-properties style:min-row-height="0.545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0.545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44" style:family="table-row">
      <style:table-row-properties style:min-row-height="0.545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545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545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545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min-row-height="0.545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3472in" fo:text-indent="0.3333in"/>
    </style:style>
    <style:style style:name="T42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2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line-height="0.3472in" fo:text-indent="0.3333in"/>
    </style:style>
    <style:style style:name="T42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432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433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434" style:parent-style-name="Standard" style:family="paragraph">
      <style:paragraph-properties fo:line-height="0.1944in"/>
    </style:style>
    <style:style style:name="P435" style:parent-style-name="Standard" style:family="paragraph">
      <style:paragraph-properties fo:line-height="0.1944in" fo:text-indent="0.3333in"/>
    </style:style>
    <style:style style:name="P436" style:parent-style-name="Standard" style:family="paragraph">
      <style:paragraph-properties fo:line-height="0.1944in" fo:text-indent="0.3333in"/>
    </style:style>
    <style:style style:name="P437" style:parent-style-name="Standard" style:family="paragraph">
      <style:paragraph-properties fo:line-height="0.1944in" fo:text-indent="0.3333in"/>
    </style:style>
    <style:style style:name="P43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39" style:parent-style-name="Standard" style:family="paragraph">
      <style:paragraph-properties fo:text-align="center" fo:line-height="0.3333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41" style:parent-style-name="Standard" style:family="paragraph">
      <style:paragraph-properties fo:text-align="center" fo:line-height="0.3333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45" style:family="table-column">
      <style:table-column-properties style:column-width="1.325in" style:use-optimal-column-width="false"/>
    </style:style>
    <style:style style:name="TableColumn446" style:family="table-column">
      <style:table-column-properties style:column-width="1.5in" style:use-optimal-column-width="false"/>
    </style:style>
    <style:style style:name="TableColumn447" style:family="table-column">
      <style:table-column-properties style:column-width="1in" style:use-optimal-column-width="false"/>
    </style:style>
    <style:style style:name="TableColumn448" style:family="table-column">
      <style:table-column-properties style:column-width="1.0736in" style:use-optimal-column-width="false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1.3777in" style:use-optimal-column-width="false"/>
    </style:style>
    <style:style style:name="Table444" style:family="table">
      <style:table-properties style:width="6.8673in" fo:margin-left="-0.075in" table:align="left"/>
    </style:style>
    <style:style style:name="TableRow451" style:family="table-row">
      <style:table-row-properties style:min-row-height="0.5583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indent="0.1944in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min-row-height="0.4284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0" style:family="table-row">
      <style:table-row-properties style:min-row-height="0.302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list-style-name="WW8Num19" style:family="paragraph">
      <style:paragraph-properties fo:line-height="0.25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88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89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91" style:family="table-column">
      <style:table-column-properties style:column-width="0.575in" style:use-optimal-column-width="false"/>
    </style:style>
    <style:style style:name="TableColumn492" style:family="table-column">
      <style:table-column-properties style:column-width="1in" style:use-optimal-column-width="false"/>
    </style:style>
    <style:style style:name="TableColumn493" style:family="table-column">
      <style:table-column-properties style:column-width="1.5in" style:use-optimal-column-width="false"/>
    </style:style>
    <style:style style:name="TableColumn494" style:family="table-column">
      <style:table-column-properties style:column-width="0.6423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1.4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490" style:family="table">
      <style:table-properties style:width="6.8888in" fo:margin-left="-0.075in" table:align="left"/>
    </style:style>
    <style:style style:name="TableRow498" style:family="table-row">
      <style:table-row-properties style:min-row-height="0.5451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506" style:family="table-row">
      <style:table-row-properties style:min-row-height="0.5451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519" style:family="table-row">
      <style:table-row-properties style:min-row-height="0.5458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4" style:family="table-row">
      <style:table-row-properties style:min-row-height="0.545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9" style:family="table-row">
      <style:table-row-properties style:min-row-height="0.545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64" style:family="table-row">
      <style:table-row-properties style:min-row-height="0.5451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9" style:family="table-row">
      <style:table-row-properties style:min-row-height="0.545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94" style:family="table-row">
      <style:table-row-properties style:min-row-height="0.545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09" style:family="table-row">
      <style:table-row-properties style:min-row-height="0.545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line-height="0.3472in" fo:text-indent="0.4166in"/>
    </style:style>
    <style:style style:name="T62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62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62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63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632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line-height="0.3472in" fo:text-indent="0.4173in"/>
    </style:style>
    <style:style style:name="T63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3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39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641" style:parent-style-name="Standard" style:family="paragraph">
      <style:paragraph-properties fo:line-height="0.1944in"/>
    </style:style>
    <style:style style:name="P642" style:parent-style-name="Standard" style:family="paragraph">
      <style:paragraph-properties fo:line-height="0.1944in"/>
    </style:style>
    <style:style style:name="P643" style:parent-style-name="Standard" style:family="paragraph">
      <style:paragraph-properties fo:line-height="0.1944in"/>
    </style:style>
    <style:style style:name="P644" style:parent-style-name="Standard" style:family="paragraph">
      <style:paragraph-properties fo:line-height="0.1944in"/>
    </style:style>
    <style:style style:name="P645" style:parent-style-name="Standard" style:family="paragraph">
      <style:paragraph-properties fo:line-height="0.1944in" fo:text-indent="0.3333in"/>
    </style:style>
    <style:style style:name="P646" style:parent-style-name="Standard" style:family="paragraph">
      <style:paragraph-properties fo:line-height="0.1944in" fo:text-indent="0.3333in"/>
    </style:style>
    <style:style style:name="P647" style:parent-style-name="Standard" style:family="paragraph">
      <style:paragraph-properties fo:line-height="0.1944in" fo:text-indent="0.3333in"/>
    </style:style>
    <style:style style:name="P64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9" style:parent-style-name="Standard" style:family="paragraph">
      <style:paragraph-properties fo:text-align="center" fo:line-height="0.25in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51" style:parent-style-name="Standard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55" style:family="table-column">
      <style:table-column-properties style:column-width="0.8625in" style:use-optimal-column-width="false"/>
    </style:style>
    <style:style style:name="TableColumn656" style:family="table-column">
      <style:table-column-properties style:column-width="1.575in" style:use-optimal-column-width="false"/>
    </style:style>
    <style:style style:name="TableColumn657" style:family="table-column">
      <style:table-column-properties style:column-width="1.1812in" style:use-optimal-column-width="false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0.6895in" style:use-optimal-column-width="false"/>
    </style:style>
    <style:style style:name="TableColumn660" style:family="table-column">
      <style:table-column-properties style:column-width="1.3777in" style:use-optimal-column-width="false"/>
    </style:style>
    <style:style style:name="Table654" style:family="table">
      <style:table-properties style:width="6.8673in" fo:margin-left="-0.075in" table:align="left"/>
    </style:style>
    <style:style style:name="TableRow661" style:family="table-row">
      <style:table-row-properties style:min-row-height="0.370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68" style:family="table-row">
      <style:table-row-properties style:min-row-height="0.3645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71" style:family="table-row">
      <style:table-row-properties style:min-row-height="0.5in" style:use-optimal-row-height="false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84" style:family="table-row">
      <style:table-row-properties style:min-row-height="0.3027in" style:use-optimal-row-height="false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Standard" style:list-style-name="WW8Num19" style:family="paragraph">
      <style:paragraph-properties fo:line-height="0.25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0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0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708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709" style:parent-style-name="Standard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713" style:family="table-column">
      <style:table-column-properties style:column-width="0.8625in" style:use-optimal-column-width="false"/>
    </style:style>
    <style:style style:name="TableColumn714" style:family="table-column">
      <style:table-column-properties style:column-width="1.7618in" style:use-optimal-column-width="false"/>
    </style:style>
    <style:style style:name="TableColumn715" style:family="table-column">
      <style:table-column-properties style:column-width="1.3333in" style:use-optimal-column-width="false"/>
    </style:style>
    <style:style style:name="TableColumn716" style:family="table-column">
      <style:table-column-properties style:column-width="1.925in" style:use-optimal-column-width="false"/>
    </style:style>
    <style:style style:name="Table712" style:family="table">
      <style:table-properties style:width="5.8826in" fo:margin-left="0.459in" table:align="left"/>
    </style:style>
    <style:style style:name="TableRow717" style:family="table-row">
      <style:table-row-properties style:min-row-height="0.5291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26" style:family="table-row">
      <style:table-row-properties style:min-row-height="0.5513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35" style:family="table-row">
      <style:table-row-properties style:min-row-height="0.552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44" style:family="table-row">
      <style:table-row-properties style:min-row-height="0.5513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53" style:family="table-row">
      <style:table-row-properties style:min-row-height="0.55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62" style:family="table-row">
      <style:table-row-properties style:min-row-height="0.551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71" style:parent-style-name="Standard" style:family="paragraph">
      <style:paragraph-properties fo:line-height="0.3472in" fo:text-indent="0.4166in"/>
    </style:style>
    <style:style style:name="T77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7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7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7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7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780" style:parent-style-name="Standard" style:family="paragraph">
      <style:paragraph-properties fo:line-height="0.3472in" fo:text-indent="0.4173in"/>
    </style:style>
    <style:style style:name="T78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8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78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787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8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9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90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9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92" style:parent-style-name="Standard" style:family="paragraph">
      <style:paragraph-properties fo:line-height="0.1944in"/>
    </style:style>
    <style:style style:name="P793" style:parent-style-name="Standard" style:family="paragraph">
      <style:paragraph-properties fo:line-height="0.1944in" fo:text-indent="0.3333in"/>
    </style:style>
    <style:style style:name="P794" style:parent-style-name="Standard" style:family="paragraph">
      <style:paragraph-properties fo:line-height="0.1944in" fo:text-indent="0.3333in"/>
    </style:style>
    <style:style style:name="P795" style:parent-style-name="Standard" style:family="paragraph">
      <style:paragraph-properties fo:line-height="0.1944in" fo:text-indent="0.3333in"/>
    </style:style>
    <style:style style:name="P796" style:parent-style-name="Standard" style:family="paragraph">
      <style:paragraph-properties fo:text-align="center" fo:line-height="0.3333in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98" style:parent-style-name="Standard" style:family="paragraph">
      <style:paragraph-properties fo:text-align="center" fo:line-height="0.3333in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802" style:family="table-column">
      <style:table-column-properties style:column-width="1.325in" style:use-optimal-column-width="false"/>
    </style:style>
    <style:style style:name="TableColumn803" style:family="table-column">
      <style:table-column-properties style:column-width="1.5in" style:use-optimal-column-width="false"/>
    </style:style>
    <style:style style:name="TableColumn804" style:family="table-column">
      <style:table-column-properties style:column-width="1in" style:use-optimal-column-width="false"/>
    </style:style>
    <style:style style:name="TableColumn805" style:family="table-column">
      <style:table-column-properties style:column-width="1.0736in" style:use-optimal-column-width="false"/>
    </style:style>
    <style:style style:name="TableColumn806" style:family="table-column">
      <style:table-column-properties style:column-width="0.5909in" style:use-optimal-column-width="false"/>
    </style:style>
    <style:style style:name="TableColumn807" style:family="table-column">
      <style:table-column-properties style:column-width="1.3777in" style:use-optimal-column-width="false"/>
    </style:style>
    <style:style style:name="Table801" style:family="table">
      <style:table-properties style:width="6.8673in" fo:margin-left="-0.075in" table:align="left"/>
    </style:style>
    <style:style style:name="TableRow808" style:family="table-row">
      <style:table-row-properties style:min-row-height="0.5583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1" style:family="table-row">
      <style:table-row-properties style:min-row-height="0.4284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24" style:family="table-row">
      <style:table-row-properties style:min-row-height="0.3027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37" style:parent-style-name="Standard" style:list-style-name="WW8Num19" style:family="paragraph">
      <style:paragraph-properties fo:line-height="0.25in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42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843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845" style:family="table-column">
      <style:table-column-properties style:column-width="0.575in" style:use-optimal-column-width="false"/>
    </style:style>
    <style:style style:name="TableColumn846" style:family="table-column">
      <style:table-column-properties style:column-width="1in" style:use-optimal-column-width="false"/>
    </style:style>
    <style:style style:name="TableColumn847" style:family="table-column">
      <style:table-column-properties style:column-width="1.5in" style:use-optimal-column-width="false"/>
    </style:style>
    <style:style style:name="TableColumn848" style:family="table-column">
      <style:table-column-properties style:column-width="0.6423in" style:use-optimal-column-width="false"/>
    </style:style>
    <style:style style:name="TableColumn849" style:family="table-column">
      <style:table-column-properties style:column-width="1.0826in" style:use-optimal-column-width="false"/>
    </style:style>
    <style:style style:name="TableColumn850" style:family="table-column">
      <style:table-column-properties style:column-width="1.4in" style:use-optimal-column-width="false"/>
    </style:style>
    <style:style style:name="TableColumn851" style:family="table-column">
      <style:table-column-properties style:column-width="0.6888in" style:use-optimal-column-width="false"/>
    </style:style>
    <style:style style:name="Table844" style:family="table">
      <style:table-properties style:width="6.8888in" fo:margin-left="-0.075in" table:align="left"/>
    </style:style>
    <style:style style:name="TableRow852" style:family="table-row">
      <style:table-row-properties style:min-row-height="0.5451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860" style:family="table-row">
      <style:table-row-properties style:min-row-height="0.5451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873" style:family="table-row">
      <style:table-row-properties style:min-row-height="0.5458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88" style:family="table-row">
      <style:table-row-properties style:min-row-height="0.5451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03" style:family="table-row">
      <style:table-row-properties style:min-row-height="0.5458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18" style:family="table-row">
      <style:table-row-properties style:min-row-height="0.545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33" style:family="table-row">
      <style:table-row-properties style:min-row-height="0.5451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48" style:family="table-row">
      <style:table-row-properties style:min-row-height="0.5458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63" style:family="table-row">
      <style:table-row-properties style:min-row-height="0.5458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78" style:parent-style-name="Standard" style:family="paragraph">
      <style:paragraph-properties fo:line-height="0.3472in" fo:text-indent="0.4166in"/>
    </style:style>
    <style:style style:name="T97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8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8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8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86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87" style:parent-style-name="Standard" style:family="paragraph">
      <style:paragraph-properties fo:line-height="0.3472in"/>
    </style:style>
    <style:style style:name="T988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98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9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94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9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96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997" style:parent-style-name="Standard" style:family="paragraph">
      <style:paragraph-properties fo:line-height="0.1944in"/>
    </style:style>
    <style:style style:name="P998" style:parent-style-name="Standard" style:family="paragraph">
      <style:paragraph-properties fo:line-height="0.1944in"/>
    </style:style>
    <style:style style:name="P999" style:parent-style-name="Standard" style:family="paragraph">
      <style:paragraph-properties fo:line-height="0.1944in"/>
    </style:style>
    <style:style style:name="P1000" style:parent-style-name="Standard" style:family="paragraph">
      <style:paragraph-properties fo:line-height="0.1944in" fo:text-indent="0.3333in"/>
    </style:style>
    <style:style style:name="P1001" style:parent-style-name="Standard" style:family="paragraph">
      <style:paragraph-properties fo:line-height="0.1944in" fo:text-indent="0.3333in"/>
    </style:style>
    <style:style style:name="P1002" style:parent-style-name="Standard" style:family="paragraph">
      <style:paragraph-properties fo:line-height="0.1944in" fo:text-indent="0.3333in"/>
    </style:style>
    <style:style style:name="P1003" style:parent-style-name="Standard" style:family="paragraph">
      <style:paragraph-properties fo:text-align="center" fo:line-height="0.3333in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05" style:parent-style-name="Standard" style:family="paragraph">
      <style:paragraph-properties fo:text-align="center" fo:line-height="0.3333in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009" style:family="table-column">
      <style:table-column-properties style:column-width="1.325in" style:use-optimal-column-width="false"/>
    </style:style>
    <style:style style:name="TableColumn1010" style:family="table-column">
      <style:table-column-properties style:column-width="1.5in" style:use-optimal-column-width="false"/>
    </style:style>
    <style:style style:name="TableColumn1011" style:family="table-column">
      <style:table-column-properties style:column-width="1in" style:use-optimal-column-width="false"/>
    </style:style>
    <style:style style:name="TableColumn1012" style:family="table-column">
      <style:table-column-properties style:column-width="1.0736in" style:use-optimal-column-width="false"/>
    </style:style>
    <style:style style:name="TableColumn1013" style:family="table-column">
      <style:table-column-properties style:column-width="0.5909in" style:use-optimal-column-width="false"/>
    </style:style>
    <style:style style:name="TableColumn1014" style:family="table-column">
      <style:table-column-properties style:column-width="1.3777in" style:use-optimal-column-width="false"/>
    </style:style>
    <style:style style:name="Table1008" style:family="table">
      <style:table-properties style:width="6.8673in" fo:margin-left="-0.075in" table:align="left"/>
    </style:style>
    <style:style style:name="TableRow1015" style:family="table-row">
      <style:table-row-properties style:min-row-height="0.5583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8" style:family="table-row">
      <style:table-row-properties style:min-row-height="0.4284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031" style:family="table-row">
      <style:table-row-properties style:min-row-height="0.3027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4" style:parent-style-name="Standard" style:list-style-name="WW8Num19" style:family="paragraph">
      <style:paragraph-properties fo:line-height="0.25in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4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051" style:family="table-column">
      <style:table-column-properties style:column-width="0.575in" style:use-optimal-column-width="false"/>
    </style:style>
    <style:style style:name="TableColumn1052" style:family="table-column">
      <style:table-column-properties style:column-width="1in" style:use-optimal-column-width="false"/>
    </style:style>
    <style:style style:name="TableColumn1053" style:family="table-column">
      <style:table-column-properties style:column-width="1.5in" style:use-optimal-column-width="false"/>
    </style:style>
    <style:style style:name="TableColumn1054" style:family="table-column">
      <style:table-column-properties style:column-width="0.6423in" style:use-optimal-column-width="false"/>
    </style:style>
    <style:style style:name="TableColumn1055" style:family="table-column">
      <style:table-column-properties style:column-width="1.0826in" style:use-optimal-column-width="false"/>
    </style:style>
    <style:style style:name="TableColumn1056" style:family="table-column">
      <style:table-column-properties style:column-width="1.4in" style:use-optimal-column-width="false"/>
    </style:style>
    <style:style style:name="TableColumn1057" style:family="table-column">
      <style:table-column-properties style:column-width="0.6888in" style:use-optimal-column-width="false"/>
    </style:style>
    <style:style style:name="Table1050" style:family="table">
      <style:table-properties style:width="6.8888in" fo:margin-left="-0.075in" table:align="left"/>
    </style:style>
    <style:style style:name="TableRow1058" style:family="table-row">
      <style:table-row-properties style:min-row-height="0.5451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6" style:family="table-row">
      <style:table-row-properties style:min-row-height="0.5451in"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79" style:family="table-row">
      <style:table-row-properties style:min-row-height="0.5458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4" style:family="table-row">
      <style:table-row-properties style:min-row-height="0.5451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09" style:family="table-row">
      <style:table-row-properties style:min-row-height="0.5458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4" style:family="table-row">
      <style:table-row-properties style:min-row-height="0.5451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39" style:family="table-row">
      <style:table-row-properties style:min-row-height="0.5451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4" style:family="table-row">
      <style:table-row-properties style:min-row-height="0.5458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5458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4" style:parent-style-name="Standard" style:family="paragraph">
      <style:paragraph-properties fo:line-height="0.3472in" fo:text-indent="0.3333in"/>
    </style:style>
    <style:style style:name="T118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2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3" style:parent-style-name="Standard" style:family="paragraph">
      <style:paragraph-properties fo:line-height="0.3472in" fo:text-indent="0.3333in"/>
    </style:style>
    <style:style style:name="T119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19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年臺北市中正盃網球錦標賽競賽規程</text:span></text:p>
      <text:p text:style-name="P7"><text:span text:style-name="T8">一、依 <text:s text:c="3"/>據：北市體輔字第</text:span>1123022470<text:span text:style-name="T9">號函辦理。</text:span></text:p>
      <text:p text:style-name="P10">二、宗 <text:s text:c="3"/>旨：為倡導全民體育，推廣網球運動，普及本市網球風氣，進而提昇網球競技水準，特舉辦本比賽。</text:p>
      <text:p text:style-name="P11"><text:span text:style-name="T12">三、指導單位：臺北市政府體育局</text:span></text:p>
      <text:p text:style-name="P13"><text:span text:style-name="T14">四、承辦單位：臺北市體育總會網球協會</text:span></text:p>
      <text:p text:style-name="P15"><text:span text:style-name="T16">五、贊助廠商：</text:span></text:p>
      <text:p text:style-name="P17"><text:span text:style-name="T18">六、比賽日期：112年10月21日</text:span><text:span text:style-name="T19">(</text:span><text:span text:style-name="T20">六)至10月22日(日)</text:span></text:p>
      <text:p text:style-name="P21"><text:s text:c="14"/>雨備日期:待定</text:p>
      <text:p text:style-name="P22"><text:span text:style-name="T23">七、比賽地點：</text:span><text:span text:style-name="T24">臺</text:span><text:span text:style-name="T25">北市天母運動公園網球場</text:span><text:span text:style-name="T26"><text:s text:c="2"/></text:span></text:p>
      <text:p text:style-name="P27"><text:span text:style-name="T28">八、參</text:span><text:span text:style-name="T29">賽</text:span><text:span text:style-name="T30">資格：</text:span><text:span text:style-name="T31">北北基市民</text:span><text:span text:style-name="T32">及各級學校均可報名參加。</text:span></text:p>
      <text:p text:style-name="P33"><text:span text:style-name="T34">九、</text:span><text:span text:style-name="T35">競賽項目</text:span><text:span text:style-name="T36">：</text:span><text:span text:style-name="T37"><text:s/>(每人限報一組)</text:span></text:p>
      <text:p text:style-name="P38">(一)個人賽</text:p>
      <text:p text:style-name="P39"><text:span text:style-name="T40"><text:s text:c="3"/></text:span><text:span text:style-name="T41">1.社會組:男子雙打/女子雙打(</text:span><text:span text:style-name="T42">非在學學生</text:span><text:span text:style-name="T43">)。</text:span></text:p>
      <text:p text:style-name="P44"><text:span text:style-name="T45"><text:s text:c="3"/>2.大專青年組:男子/女子個人雙打 。</text:span></text:p>
      <text:p text:style-name="P46"><text:span text:style-name="T47"><text:s text:c="3"/>3.高中青年組:男子/女子個人雙打 。</text:span></text:p>
      <text:p text:style-name="P48"><text:span text:style-name="T49"><text:s text:c="3"/>4.國中青少年組:男子/女子組個人雙打。</text:span></text:p>
      <text:p text:style-name="P50">(二)團體賽</text:p>
      <text:p text:style-name="P51"><text:span text:style-name="T52"><text:s text:c="3"/></text:span><text:span text:style-name="T53">5.少年團體組:男子/女子五、六年級。</text:span></text:p>
      <text:p text:style-name="P54"><text:span text:style-name="T55"><text:s text:c="3"/>6.幼年團體組:男子/女子四年級以下。</text:span></text:p>
      <text:p text:style-name="P56"><text:span text:style-name="T57">十、比賽制度：視報名隊數(組)而定。</text:span></text:p>
      <text:p text:style-name="P58"><text:span text:style-name="T59">十一、比賽辦法：</text:span></text:p>
      <text:p text:style-name="P60"><text:span text:style-name="T61">(一)團體組以學校為單位報名(可跨校組隊)，每校報名隊數不限</text:span><text:span text:style-name="T62">(每人限報一隊)</text:span><text:span text:style-name="T63">。</text:span></text:p>
      <text:p text:style-name="P64"><text:span text:style-name="T65">(二)團體賽採三點制，其順序為</text:span><text:span text:style-name="T66">單</text:span><text:span text:style-name="T67">、</text:span><text:span text:style-name="T68">雙</text:span><text:span text:style-name="T69">、</text:span><text:span text:style-name="T70">單</text:span><text:span text:style-name="T71">；</text:span><text:span text:style-name="T72">單、雙不得互兼</text:span><text:span text:style-name="T73">。</text:span></text:p>
      <text:p text:style-name="P74"><text:span text:style-name="T75">(三)團體賽先贏二點為勝，第一場需打完三點，但雙方同意可免；每點採一盤六局制，六平時採7分決勝局制；除單打賽外，其餘各組雙打均採用No-Ad制。</text:span></text:p>
      <text:p text:style-name="P76"><text:span text:style-name="T77">(四)各場出賽名單，前兩點不得排空點，否則排空點隊伍判失格。</text:span></text:p>
      <text:p text:style-name="P78"><text:span text:style-name="T79">(五)報名未滿四隊(組)時，適情況取消該組比賽。</text:span></text:p>
      <text:p text:style-name="P80"><text:span text:style-name="T81">十二、報名方式：</text:span></text:p>
      <text:p text:style-name="P82">(一)請填妥報名表各項資料（如附件）。</text:p>
      <text:p text:style-name="P83"><text:span text:style-name="T84">報名日期：即日起至112年09月22</text:span><text:span text:style-name="T85">日</text:span><text:span text:style-name="T86">（</text:span><text:span text:style-name="T87">五</text:span><text:span text:style-name="T88">）止寄達報名地址。</text:span></text:p>
      <text:p text:style-name="P89"><text:span text:style-name="T90">(二)報名費：個人雙打賽每組新台幣</text:span><text:span text:style-name="T91">400</text:span><text:span text:style-name="T92">元整</text:span><text:span text:style-name="T93">(</text:span><text:span text:style-name="T94">本會會員優待報名費為300元</text:span><text:span text:style-name="T95">，</text:span><text:span text:style-name="T96">限本人)</text:span><text:span text:style-name="T97">。團體賽每隊新台幣</text:span><text:span text:style-name="T98">1,200</text:span><text:span text:style-name="T99">元整。</text:span><text:span text:style-name="T100">（未繳交報名費者，不得參與抽籤）</text:span></text:p>
      <text:p text:style-name="P101"><text:span text:style-name="T102"><text:s/>(三) 1.可到</text:span><text:span text:style-name="T103">銀行匯款</text:span><text:span text:style-name="T104">或</text:span><text:span text:style-name="T105">ATM轉帳</text:span><text:span text:style-name="T106">(</text:span><text:span text:style-name="T107">807永豐銀行 忠孝東路分行 帳號101-001-0014385-8<text:s/></text:span><text:span text:style-name="T108">戶名：臺北市體育總會網球協會</text:span><text:span text:style-name="T109">)</text:span><text:span text:style-name="T110">後,將</text:span><text:span text:style-name="T111">匯款資料及轉帳金額</text:span><text:span text:style-name="T112">連同</text:span><text:span text:style-name="T113">報名表</text:span><text:span text:style-name="T114">e-mail</text:span><text:span text:style-name="T115">至</text:span><text:span text:style-name="T116">tcta2010</text:span><text:span text:style-name="T117">@yahoo.com.tw</text:span><text:span text:style-name="T118">,本會收到報名後會與匯款人確認。</text:span></text:p>
      <text:p text:style-name="P119"><text:span text:style-name="T120">※繳完報名費，請e-mail報名表到信箱</text:span><text:span text:style-name="T121">。</text:span></text:p>
      <text:p text:style-name="P122"><text:span text:style-name="T123"><text:s text:c="6"/>2.未繳交報名費者，不得參與抽籤。</text:span></text:p>
      <text:p text:style-name="P124">(四)凡報名後無故未出賽棄權者，停止參加本會舉辦比賽權利一年。</text:p>
      <text:p text:style-name="P125"><text:span text:style-name="T126">(五)</text:span><text:span text:style-name="T127">聯絡人：陳</text:span><text:span text:style-name="T128">瑜聲</text:span><text:span text:style-name="T129"><text:s text:c="7"/>聯絡電話:0928-038808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十三、抽籤時間及地點：</text:span></text:p>
      <text:list text:style-name="WW8Num9">
        <text:list-item text:start-value="1">
          <text:p text:style-name="P138"><text:span text:style-name="T139">時間：112年10月5日(</text:span><text:span text:style-name="T140">四</text:span><text:span text:style-name="T141">)</text:span><text:span text:style-name="T142">上</text:span><text:span text:style-name="T143">午10:30</text:span></text:p>
        </text:list-item>
        <text:list-item>
          <text:p text:style-name="P144"><text:span text:style-name="T145">地點：</text:span><text:span text:style-name="T146">臺</text:span><text:span text:style-name="T147">北市體育總會網球協會（</text:span><text:span text:style-name="T148">臺北市民生東路一段77號6樓之8</text:span><text:span text:style-name="T149">）</text:span></text:p>
        </text:list-item>
        <text:list-item>
          <text:p text:style-name="P150">參賽者因故不能出席者，由大會代抽之賽程，皆不得異議。</text:p>
        </text:list-item>
      </text:list>
      <text:p text:style-name="P151"><text:span text:style-name="T152">(四)抽籤後賽程時間表於一週內公佈於臺北市政府體育局網站(</text:span><text:span text:style-name="T153">http://sports.gov.taipei/</text:span><text:span text:style-name="T154">)</text:span></text:p>
      <text:p text:style-name="P155">請自行上網查閱，不另行通知。</text:p>
      <text:p text:style-name="P156"><text:span text:style-name="T157">十四、比賽規則：採中華民國網球協會最新審訂之網球規則及球員行為準則。</text:span></text:p>
      <text:p text:style-name="P158"><text:span text:style-name="T159">十五、比賽用球： <text:s text:c="2"/>。</text:span></text:p>
      <text:p text:style-name="P160"><text:span text:style-name="T161">十六、獎勵：各組取前四名(</text:span><text:span text:style-name="T162">參賽組數未超過8組/隊者取前二名</text:span><text:span text:style-name="T163">)，由大會頒</text:span><text:span text:style-name="T164">發</text:span><text:span text:style-name="T165">獎狀、獎牌及獎品乙份。</text:span></text:p>
      <text:p text:style-name="P166"><text:span text:style-name="T167">十七、懲罰：</text:span></text:p>
      <text:p text:style-name="P168"><text:span text:style-name="T169"><text:s/>(一)參加比賽之球員，倘有資格不符或冒名頂替情事，一經證實，即取消比賽資格， <text:s/>並發函參賽學校懲處。</text:span></text:p>
      <text:p text:style-name="P170"><text:span text:style-name="T171"><text:s/>(二)凡報名後，未經請假手續（請假手續以書面方式向承辦單位或大會競賽組辦理），無故不出賽之選手，將予以停止參加本會舉辦比賽之權利一年。</text:span></text:p>
      <text:p text:style-name="P172"><text:span text:style-name="T173">十八、抗議及申訴</text:span></text:p>
      <text:p text:style-name="P174"><text:span text:style-name="T175"><text:s text:c="2"/></text:span><text:span text:style-name="T176"><text:s/>(一)比賽之爭議</text:span><text:span text:style-name="T177">以巡場</text:span><text:span text:style-name="T178">或</text:span><text:span text:style-name="T179">主審</text:span><text:span text:style-name="T180">對規則問題先作解釋，如判決不服，以裁判</text:span><text:span text:style-name="T181">長</text:span><text:span text:style-name="T182">之判決為終結，</text:span></text:p>
      <text:p text:style-name="P183"><text:span text:style-name="T184">若比賽已繼續或結束，任何申訴無效。</text:span></text:p>
      <text:p text:style-name="P185"><text:span text:style-name="T186"><text:s text:c="3"/>(二)</text:span><text:span text:style-name="T187">選手身份或資格之申訴，請在第二局開始比賽前依規定提出。</text:span></text:p>
      <text:p text:style-name="P188"><text:span text:style-name="T189"><text:s text:c="3"/></text:span><text:span text:style-name="T190">(</text:span><text:span text:style-name="T191">三</text:span><text:span text:style-name="T192">)</text:span><text:span text:style-name="T193">有關比賽事項申訴，由領隊、教練或管理簽名後，以書面提出並繳交保證金新台幣參仟</text:span></text:p>
      <text:p text:style-name="P194"><text:span text:style-name="T195"><text:s text:c="6"/></text:span><text:span text:style-name="T196">元，如申訴未能成立時，大會得沒收其保證金。</text:span></text:p>
      <text:p text:style-name="P197"><text:span text:style-name="T198"><text:s text:c="3"/></text:span><text:span text:style-name="T199">(</text:span><text:span text:style-name="T200">四</text:span><text:span text:style-name="T201">)</text:span><text:span text:style-name="T202">未依規定提出申訴者，一律不接受處理。</text:span></text:p>
      <text:p text:style-name="P203"><text:span text:style-name="T204">十九、附則：</text:span></text:p>
      <text:list text:style-name="WW8Num18">
        <text:list-item text:start-value="1">
          <text:p text:style-name="P205">參賽者應著網球比賽服裝、球鞋參加比賽。</text:p>
        </text:list-item>
        <text:list-item>
          <text:p text:style-name="P206">比賽中需保持應有的禮儀。</text:p>
        </text:list-item>
      </text:list>
      <text:p text:style-name="P207">(三)請攜帶學生證或在學證明或身分證以利資格查驗。</text:p>
      <text:p text:style-name="P208">(四)比賽期間由本會為參賽者及工作人員投保場地意外傷害險。</text:p>
      <text:p text:style-name="P209">(五)比賽期間之膳食及交通由參賽者自理。</text:p>
      <text:p text:style-name="P210">(六)請於比賽時間30分鐘前至比賽場地辦理報到。</text:p>
      <text:p text:style-name="P211"><text:span text:style-name="T212">(七)</text:span><text:span text:style-name="T213">比賽期間，敬請各學校單位准予參賽者公假辦理；</text:span><text:span text:style-name="T214">參賽費用請依規定向所屬學校申請補助。</text:span></text:p>
      <text:p text:style-name="P215"><text:span text:style-name="T216">二十、本競賽規程如有未盡事宜，由承辦單位修訂公佈之。</text:span></text:p>
      <text:p text:style-name="P217"><text:span text:style-name="T218">二十一、本競賽規程經臺北市體育總會及臺北市教育局核備後實施之。</text:span></text:p>
      <text:p text:style-name="P219"/>
      <text:p text:style-name="P220"/>
      <text:p text:style-name="P221"/>
      <text:p text:style-name="P222"><text:s/></text:p>
      <text:p text:style-name="P223"><text:span text:style-name="T224"><text:s text:c="73"/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【選擇ATM轉帳者請填寫】</text:p>
      <text:p text:style-name="P233">ATM轉帳帳號末四碼:</text:p>
      <text:p text:style-name="P234">匯款金額:</text:p>
      <text:p text:style-name="P235">匯款人姓名/電話:</text:p>
      <text:p text:style-name="P236"/>
      <text:p text:style-name="P237"><text:span text:style-name="T238">112臺北市「中正盃」網球錦標賽</text:span></text:p>
      <text:p text:style-name="P239"><text:span text:style-name="T240">社會男子</text:span><text:span text:style-name="T241">個人雙打</text:span>報名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單位</text:p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>組別</text:p>
          </table:table-cell>
          <table:table-cell table:style-name="TableCell256" table:number-columns-spanned="3">
            <text:p text:style-name="P257"><text:span text:style-name="T258">□社會</text:span><text:span text:style-name="T259">男子</text:span><text:span text:style-name="T260">組</text:span></text:p>
            <text:p text:style-name="P261"><text:s text:c="2"/></text:p>
          </table:table-cell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 table:number-columns-spanned="3">
            <text:p text:style-name="P264">□男 <text:s/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聯絡人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手機</text:p>
          </table:table-cell>
          <table:table-cell table:style-name="TableCell276">
            <text:p text:style-name="P277"/>
          </table:table-cell>
        </table:table-row>
      </table:table>
      <text:list text:style-name="WW8Num19">
        <text:list-item>
          <text:p text:style-name="P278"><text:span text:style-name="T279">上屆比賽(111年中正盃)有成績者務必填寫組別、名次或其他比賽參考成績</text:span><text:span text:style-name="T280">【</text:span><text:span text:style-name="T281">無成績者請打×】，</text:span><text:span text:style-name="T282">如未詳填資料或未依規定填寫，導致抽籤或其他作業權益受損時，自行負責！</text:span></text:p>
        </text:list-item>
      </text:list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組</text:p>
            <text:p text:style-name="P296">別</text:p>
          </table:table-cell>
          <table:table-cell table:style-name="TableCell297" table:number-columns-spanned="3">
            <text:p text:style-name="P298">選手１－１</text:p>
          </table:table-cell>
          <table:covered-table-cell/>
          <table:covered-table-cell/>
          <table:table-cell table:style-name="TableCell299" table:number-columns-spanned="3">
            <text:p text:style-name="P300">選手１－２</text:p>
          </table:table-cell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姓名</text:p>
          </table:table-cell>
          <table:table-cell table:style-name="TableCell304">
            <text:p text:style-name="P305">單位/排名</text:p>
          </table:table-cell>
          <table:table-cell table:style-name="TableCell306">
            <text:p text:style-name="P307">歲數</text:p>
          </table:table-cell>
          <table:table-cell table:style-name="TableCell308">
            <text:p text:style-name="P309">姓名</text:p>
          </table:table-cell>
          <table:table-cell table:style-name="TableCell310">
            <text:p text:style-name="P311">單位/排名</text:p>
          </table:table-cell>
          <table:table-cell table:style-name="TableCell312">
            <text:p text:style-name="P313">歲數</text:p>
          </table:table-cell>
        </table:table-row>
        <table:table-row table:style-name="TableRow314">
          <table:table-cell table:style-name="TableCell315">
            <text:p text:style-name="P316">１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２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３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４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５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６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電子檔報名表填妥資料後</text:span><text:span text:style-name="T421">，</text:span><text:span text:style-name="T422">回傳</text:span><text:span text:style-name="T423">mail</text:span><text:span text:style-name="T424">至</text:span><text:span text:style-name="T425">tcta2010@yahoo.com.tw</text:span></text:p>
      <text:p text:style-name="P426"><text:span text:style-name="T427">電子檔需於</text:span><text:span text:style-name="T428">09月22日（</text:span><text:span text:style-name="T429">五</text:span><text:span text:style-name="T430">）前</text:span><text:span text:style-name="T431">送回始完成報名</text:span></text:p>
      <text:soft-page-break/>
      <text:p text:style-name="P432">聯絡人:<text:tab/><text:tab/><text:tab/><text:tab/><text:tab/>聯絡電話：<text:tab/><text:tab/><text:tab/><text:tab/><text:tab/>手機：</text:p>
      <text:p text:style-name="P433"/>
      <text:p text:style-name="P434">【選擇ATM轉帳者請填寫】</text:p>
      <text:p text:style-name="P435">ATM轉帳帳號末四碼:</text:p>
      <text:p text:style-name="P436">匯款金額:</text:p>
      <text:p text:style-name="P437">匯款人姓名/電話:</text:p>
      <text:p text:style-name="P438"/>
      <text:p text:style-name="P439"><text:span text:style-name="T440">112臺北市「中正盃」網球錦標賽</text:span></text:p>
      <text:p text:style-name="P441"><text:span text:style-name="T442">社會女子</text:span><text:span text:style-name="T443">個人雙打</text:span>報名表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單位</text:p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>組別</text:p>
          </table:table-cell>
          <table:table-cell table:style-name="TableCell458" table:number-columns-spanned="3">
            <text:p text:style-name="P459"><text:span text:style-name="T460">□社</text:span><text:span text:style-name="T461">會女子</text:span><text:span text:style-name="T462">組</text:span></text:p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5" table:number-columns-spanned="3">
            <text:p text:style-name="P466"><text:span text:style-name="T467">□</text:span><text:span text:style-name="T468">女</text:span><text:span text:style-name="T469"><text:s text:c="2"/>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聯絡人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聯絡電話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手機</text:p>
          </table:table-cell>
          <table:table-cell table:style-name="TableCell481">
            <text:p text:style-name="P482"/>
          </table:table-cell>
        </table:table-row>
      </table:table>
      <text:list text:style-name="WW8Num19" text:continue-numbering="true">
        <text:list-item>
          <text:p text:style-name="P483"><text:span text:style-name="T484">上屆比賽(111年中正盃)有成績者務必填寫組別、名次或其他比賽參考成績</text:span><text:span text:style-name="T485">【</text:span><text:span text:style-name="T486">無成績者請打×】，</text:span><text:span text:style-name="T487">如未詳填資料或未依規定填寫，導致抽籤或其他作業權益受損時，自行負責！</text:span></text:p>
        </text:list-item>
      </text:list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組</text:p>
            <text:p text:style-name="P501">別</text:p>
          </table:table-cell>
          <table:table-cell table:style-name="TableCell502" table:number-columns-spanned="3">
            <text:p text:style-name="P503">選手１－１</text:p>
          </table:table-cell>
          <table:covered-table-cell/>
          <table:covered-table-cell/>
          <table:table-cell table:style-name="TableCell504" table:number-columns-spanned="3">
            <text:p text:style-name="P505">選手１－２</text:p>
          </table:table-cell>
          <table:covered-table-cell/>
          <table:covered-table-cell/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姓名</text:p>
          </table:table-cell>
          <table:table-cell table:style-name="TableCell509">
            <text:p text:style-name="P510">單位/排名</text:p>
          </table:table-cell>
          <table:table-cell table:style-name="TableCell511">
            <text:p text:style-name="P512">歲數</text:p>
          </table:table-cell>
          <table:table-cell table:style-name="TableCell513">
            <text:p text:style-name="P514">姓名</text:p>
          </table:table-cell>
          <table:table-cell table:style-name="TableCell515">
            <text:p text:style-name="P516">單位/排名</text:p>
          </table:table-cell>
          <table:table-cell table:style-name="TableCell517">
            <text:p text:style-name="P518">歲數</text:p>
          </table:table-cell>
        </table:table-row>
        <table:table-row table:style-name="TableRow519">
          <table:table-cell table:style-name="TableCell520">
            <text:p text:style-name="P521">１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２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３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４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５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６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7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電子檔報名表填妥資料</text:span><text:span text:style-name="T626">及繳費</text:span><text:span text:style-name="T627">後</text:span><text:span text:style-name="T628">，</text:span><text:span text:style-name="T629">回傳</text:span><text:span text:style-name="T630">mail</text:span><text:span text:style-name="T631">至</text:span><text:span text:style-name="T632">tcta2010@yahoo.com.tw</text:span></text:p>
      <text:p text:style-name="P633"><text:span text:style-name="T634">電子檔需於</text:span><text:span text:style-name="T635">09月22日（</text:span><text:span text:style-name="T636">五</text:span><text:span text:style-name="T637">）前</text:span><text:span text:style-name="T638">送回始完成報名</text:span></text:p>
      <text:p text:style-name="P639"/>
      <text:soft-page-break/>
      <text:p text:style-name="P640">聯絡人:<text:tab/><text:tab/><text:tab/><text:tab/><text:tab/>聯絡電話：<text:tab/><text:tab/><text:tab/></text:p>
      <text:p text:style-name="P641"/>
      <text:p text:style-name="P642"/>
      <text:p text:style-name="P643"/>
      <text:p text:style-name="P644">【選擇ATM轉帳者請填寫】</text:p>
      <text:p text:style-name="P645">ATM轉帳帳號末四碼:</text:p>
      <text:p text:style-name="P646">匯款金額:</text:p>
      <text:p text:style-name="P647">匯款人姓名/電話:</text:p>
      <text:p text:style-name="P648"/>
      <text:p text:style-name="P649"><text:span text:style-name="T650">112年臺北市「中正盃」網球錦標賽</text:span></text:p>
      <text:p text:style-name="P651"><text:span text:style-name="T652">團體組</text:span><text:span text:style-name="T653">報名表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隊名</text:p>
          </table:table-cell>
          <table:table-cell table:style-name="TableCell664" table:number-columns-spanned="2" table:number-rows-spanned="2">
            <text:p text:style-name="P665"/>
          </table:table-cell>
          <table:covered-table-cell/>
          <table:table-cell table:style-name="TableCell666" table:number-columns-spanned="3">
            <text:p text:style-name="P667"><text:s text:c="3"/>□少年組 <text:s/>□幼年組 <text:s text:c="3"/></text:p>
          </table:table-cell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69" table:number-columns-spanned="3">
            <text:p text:style-name="P670">□男 <text:s/>□女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領隊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教練/老師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管理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聯絡人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聯絡電話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手機</text:p>
          </table:table-cell>
          <table:table-cell table:style-name="TableCell695">
            <text:p text:style-name="P696"/>
          </table:table-cell>
        </table:table-row>
      </table:table>
      <text:list text:style-name="WW8Num19" text:continue-numbering="true">
        <text:list-item>
          <text:p text:style-name="P697"><text:span text:style-name="T698">＊上屆比賽(111年中正盃)有成績者務必填寫組別、名次</text:span><text:span text:style-name="T699">【</text:span><text:span text:style-name="T700">無成績者請打×】，</text:span><text:span text:style-name="T701">如未詳填資料或未依規定填寫，導致抽籤或其他作業權益受損時，各校自行負責</text:span><text:span text:style-name="T702">！</text:span><text:span text:style-name="T703">(</text:span><text:span text:style-name="T704">後補球員為</text:span><text:span text:style-name="T705">1</text:span><text:span text:style-name="T706">人</text:span><text:span text:style-name="T707">)</text:span></text:p>
        </text:list-item>
      </text:list>
      <text:p text:style-name="P708"/>
      <text:p text:style-name="P709"><text:span text:style-name="T710">男／女生以及不同組別請分開填寫於不同張報名表</text:span><text:span text:style-name="T711">！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名稱</text:p>
          </table:table-cell>
          <table:table-cell table:style-name="TableCell720">
            <text:p text:style-name="P721">姓名</text:p>
          </table:table-cell>
          <table:table-cell table:style-name="TableCell722">
            <text:p text:style-name="P723">就讀年級</text:p>
          </table:table-cell>
          <table:table-cell table:style-name="TableCell724">
            <text:p text:style-name="P725">歲 級/排 名</text:p>
          </table:table-cell>
        </table:table-row>
        <table:table-row table:style-name="TableRow726">
          <table:table-cell table:style-name="TableCell727">
            <text:p text:style-name="P728">隊員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/></text:p>
          </table:table-cell>
        </table:table-row>
        <table:table-row table:style-name="TableRow735">
          <table:table-cell table:style-name="TableCell736">
            <text:p text:style-name="P737">隊員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隊員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隊員4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/></text:p>
          </table:table-cell>
        </table:table-row>
        <table:table-row table:style-name="TableRow762">
          <table:table-cell table:style-name="TableCell763">
            <text:p text:style-name="P764">隊員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><text:span text:style-name="T772">電子檔報名表填妥資料</text:span><text:span text:style-name="T773">及繳費</text:span><text:span text:style-name="T774">後</text:span><text:span text:style-name="T775">，</text:span><text:span text:style-name="T776">回傳</text:span><text:span text:style-name="T777">mail</text:span><text:span text:style-name="T778">至</text:span><text:span text:style-name="T779">tcta2010@yahoo.com.tw</text:span></text:p>
      <text:p text:style-name="P780"><text:span text:style-name="T781">電子檔需於</text:span><text:span text:style-name="T782">09月22日（</text:span><text:span text:style-name="T783">五</text:span><text:span text:style-name="T784">）前</text:span><text:span text:style-name="T785">送回始完成報名</text:span></text:p>
      <text:p text:style-name="P786">聯絡人:<text:tab/><text:tab/><text:tab/><text:tab/><text:tab/>聯絡電話：<text:tab/><text:tab/><text:tab/><text:tab/><text:tab/>手機：</text:p>
      <text:p text:style-name="P787"/>
      <text:p text:style-name="P788"/>
      <text:p text:style-name="P789"/>
      <text:p text:style-name="P790"/>
      <text:p text:style-name="P791"/>
      <text:p text:style-name="P792">【選擇ATM轉帳者請填寫】</text:p>
      <text:p text:style-name="P793">ATM轉帳帳號末四碼:</text:p>
      <text:p text:style-name="P794">匯款金額:</text:p>
      <text:p text:style-name="P795">匯款人姓名/電話:</text:p>
      <text:p text:style-name="P796"><text:span text:style-name="T797">112臺北市「中正盃」網球錦標賽</text:span></text:p>
      <text:p text:style-name="P798"><text:span text:style-name="T799">男子</text:span><text:span text:style-name="T800">個人雙打報名表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P810">學校(單位)</text:p>
          </table:table-cell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>組別</text:p>
          </table:table-cell>
          <table:table-cell table:style-name="TableCell815" table:number-columns-spanned="3">
            <text:p text:style-name="Standard"><text:span text:style-name="T816">□青年組(</text:span><text:span text:style-name="T817">大專院校)</text:span></text:p>
            <text:p text:style-name="Standard"><text:span text:style-name="T818">□青年組(</text:span><text:span text:style-name="T819">高中) <text:s/></text:span><text:span text:style-name="T820">□青少年組 <text:s text:c="2"/></text:span></text:p>
          </table:table-cell>
          <table:covered-table-cell/>
          <table:covered-table-cell/>
        </table:table-row>
        <table:table-row table:style-name="TableRow8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2" table:number-columns-spanned="3">
            <text:p text:style-name="P823">□男 <text:s text:c="2"/>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聯絡人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聯絡電話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手機</text:p>
          </table:table-cell>
          <table:table-cell table:style-name="TableCell835">
            <text:p text:style-name="P836"/>
          </table:table-cell>
        </table:table-row>
      </table:table>
      <text:list text:style-name="WW8Num19" text:continue-numbering="true">
        <text:list-item>
          <text:p text:style-name="P837"><text:span text:style-name="T838">上屆比賽(111年中正盃)有成績者務必填寫組別、名次或其他比賽參考成績</text:span><text:span text:style-name="T839">【</text:span><text:span text:style-name="T840">無成績者請打×】，</text:span><text:span text:style-name="T841">如未詳填資料或未依規定填寫，導致抽籤或其他作業權益受損時，自行負責！</text:span></text:p>
        </text:list-item>
      </text:list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2">
            <text:p text:style-name="P854">組</text:p>
            <text:p text:style-name="P855">別</text:p>
          </table:table-cell>
          <table:table-cell table:style-name="TableCell856" table:number-columns-spanned="3">
            <text:p text:style-name="P857">選手１－１</text:p>
          </table:table-cell>
          <table:covered-table-cell/>
          <table:covered-table-cell/>
          <table:table-cell table:style-name="TableCell858" table:number-columns-spanned="3">
            <text:p text:style-name="P859">選手１－２</text:p>
          </table:table-cell>
          <table:covered-table-cell/>
          <table:covered-table-cell/>
        </table:table-row>
        <table:table-row table:style-name="TableRow860">
          <table:covered-table-cell>
            <text:p text:style-name="內文"/>
          </table:covered-table-cell>
          <table:table-cell table:style-name="TableCell861">
            <text:p text:style-name="P862">姓名</text:p>
          </table:table-cell>
          <table:table-cell table:style-name="TableCell863">
            <text:p text:style-name="P864">單位/排名</text:p>
          </table:table-cell>
          <table:table-cell table:style-name="TableCell865">
            <text:p text:style-name="P866">歲數</text:p>
          </table:table-cell>
          <table:table-cell table:style-name="TableCell867">
            <text:p text:style-name="P868">姓名</text:p>
          </table:table-cell>
          <table:table-cell table:style-name="TableCell869">
            <text:p text:style-name="P870">單位/排名</text:p>
          </table:table-cell>
          <table:table-cell table:style-name="TableCell871">
            <text:p text:style-name="P872">歲數</text:p>
          </table:table-cell>
        </table:table-row>
        <table:table-row table:style-name="TableRow873">
          <table:table-cell table:style-name="TableCell874">
            <text:p text:style-name="P875">１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２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３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４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５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６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><text:span text:style-name="T979">電子檔報名表填妥資料</text:span><text:span text:style-name="T980">及繳費</text:span><text:span text:style-name="T981">後</text:span><text:span text:style-name="T982">，</text:span><text:span text:style-name="T983">回傳</text:span><text:span text:style-name="T984">mail</text:span><text:span text:style-name="T985">至</text:span><text:span text:style-name="T986">tcta2010@yahoo.com.tw</text:span></text:p>
      <text:p text:style-name="P987"><text:span text:style-name="T988"><text:s text:c="5"/></text:span><text:span text:style-name="T989">電子檔需於</text:span><text:span text:style-name="T990">09月22日（</text:span><text:span text:style-name="T991">五</text:span><text:span text:style-name="T992">）前</text:span><text:span text:style-name="T993">送回始完成報名</text:span></text:p>
      <text:p text:style-name="P994">聯絡人:<text:tab/><text:tab/><text:tab/><text:tab/><text:tab/>聯絡電話：<text:tab/><text:tab/><text:tab/><text:tab/><text:tab/>手機：</text:p>
      <text:p text:style-name="P995"/>
      <text:p text:style-name="P996"/>
      <text:p text:style-name="P997"/>
      <text:p text:style-name="P998"/>
      <text:p text:style-name="P999">【選擇ATM轉帳者請填寫】</text:p>
      <text:p text:style-name="P1000">ATM轉帳帳號末四碼:</text:p>
      <text:p text:style-name="P1001">匯款金額:</text:p>
      <text:p text:style-name="P1002">匯款人姓名/電話:</text:p>
      <text:p text:style-name="P1003"><text:span text:style-name="T1004">112臺北市「中正盃」網球錦標賽</text:span></text:p>
      <text:p text:style-name="P1005"><text:span text:style-name="T1006">女子組</text:span><text:span text:style-name="T1007">個人雙打報名表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學校(單位)</text:p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>組別</text:p>
          </table:table-cell>
          <table:table-cell table:style-name="TableCell1022" table:number-columns-spanned="3">
            <text:p text:style-name="Standard"><text:span text:style-name="T1023">□青年組(</text:span><text:span text:style-name="T1024">大專院校)</text:span></text:p>
            <text:p text:style-name="Standard"><text:span text:style-name="T1025">□青年組(</text:span><text:span text:style-name="T1026">高中) <text:s/></text:span><text:span text:style-name="T1027">□青少年組 <text:s text:c="2"/></text:span></text:p>
          </table:table-cell>
          <table:covered-table-cell/>
          <table:covered-table-cell/>
        </table:table-row>
        <table:table-row table:style-name="TableRow10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9" table:number-columns-spanned="3">
            <text:p text:style-name="P1030"><text:s text:c="3"/>□女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聯絡人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聯絡電話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手機</text:p>
          </table:table-cell>
          <table:table-cell table:style-name="TableCell1042">
            <text:p text:style-name="P1043"/>
          </table:table-cell>
        </table:table-row>
      </table:table>
      <text:list text:style-name="WW8Num19" text:continue-numbering="true">
        <text:list-item>
          <text:p text:style-name="P1044"><text:span text:style-name="T1045">上屆比賽(111年中正盃)有成績者務必填寫組別、名次或其他比賽參考成績</text:span><text:span text:style-name="T1046">【</text:span><text:span text:style-name="T1047">無成績者請打×】，</text:span><text:span text:style-name="T1048">如未詳填資料或未依規定填寫，導致抽籤或其他作業權益受損時，自行負責！</text:span></text:p>
        </text:list-item>
      </text:list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組</text:p>
            <text:p text:style-name="P1061">別</text:p>
          </table:table-cell>
          <table:table-cell table:style-name="TableCell1062" table:number-columns-spanned="3">
            <text:p text:style-name="P1063">選手１－１</text:p>
          </table:table-cell>
          <table:covered-table-cell/>
          <table:covered-table-cell/>
          <table:table-cell table:style-name="TableCell1064" table:number-columns-spanned="3">
            <text:p text:style-name="P1065">選手１－２</text:p>
          </table:table-cell>
          <table:covered-table-cell/>
          <table:covered-table-cell/>
        </table:table-row>
        <table:table-row table:style-name="TableRow1066">
          <table:covered-table-cell>
            <text:p text:style-name="內文"/>
          </table:covered-table-cell>
          <table:table-cell table:style-name="TableCell1067">
            <text:p text:style-name="P1068">姓名</text:p>
          </table:table-cell>
          <table:table-cell table:style-name="TableCell1069">
            <text:p text:style-name="P1070">單位/排名</text:p>
          </table:table-cell>
          <table:table-cell table:style-name="TableCell1071">
            <text:p text:style-name="P1072">歲數</text:p>
          </table:table-cell>
          <table:table-cell table:style-name="TableCell1073">
            <text:p text:style-name="P1074">姓名</text:p>
          </table:table-cell>
          <table:table-cell table:style-name="TableCell1075">
            <text:p text:style-name="P1076">單位/排名</text:p>
          </table:table-cell>
          <table:table-cell table:style-name="TableCell1077">
            <text:p text:style-name="P1078">歲數</text:p>
          </table:table-cell>
        </table:table-row>
        <table:table-row table:style-name="TableRow1079">
          <table:table-cell table:style-name="TableCell1080">
            <text:p text:style-name="P1081">１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２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３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４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５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６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7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><text:span text:style-name="T1185">電子檔報名表填妥資料</text:span><text:span text:style-name="T1186">及繳費</text:span><text:span text:style-name="T1187">後</text:span><text:span text:style-name="T1188">，</text:span><text:span text:style-name="T1189">回傳</text:span><text:span text:style-name="T1190">mail</text:span><text:span text:style-name="T1191">至</text:span><text:span text:style-name="T1192">tcta2010@yahoo.com.tw</text:span></text:p>
      <text:p text:style-name="P1193"><text:span text:style-name="T1194">電子檔需於</text:span><text:span text:style-name="T1195">09月22日（</text:span><text:span text:style-name="T1196">五</text:span><text:span text:style-name="T1197">）前</text:span><text:span text:style-name="T1198">送回始完成報名</text:span></text:p>
      <text:p text:style-name="P1199">聯絡人:<text:tab/><text:tab/><text:tab/><text:tab/><text:tab/>聯絡電話：<text:tab/><text:tab/><text:tab/><text:tab/><text:tab/>手機：</text:p>
      <text:p text:style-name="P1200"/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一年台北市中正盃學童盃網球錦標賽</dc:title>
    <dc:subject/>
    <meta:initial-creator>Duck</meta:initial-creator>
    <dc:creator>重志 李</dc:creator>
    <meta:creation-date>2023-09-06T08:02:00Z</meta:creation-date>
    <dc:date>2023-09-06T08:02:00Z</dc:date>
    <meta:print-date>2013-09-03T14:38:00Z</meta:print-date>
    <meta:template xlink:href="Normal" xlink:type="simple"/>
    <meta:editing-cycles>2</meta:editing-cycles>
    <meta:editing-duration>PT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