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line-height="0.3194in" fo:margin-left="0.5736in" fo:text-indent="-0.573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0.3194in" fo:margin-left="1.3784in" fo:text-indent="-0.37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194in" fo:margin-left="1.3784in" fo:text-indent="-0.37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3194in" fo:margin-left="0.6881in">
        <style:tab-stops/>
      </style:paragraph-properties>
    </style:style>
  </office:automatic-styles>
  <office:body>
    <office:text text:use-soft-page-breaks="true">
      <text:p text:style-name="P1"><text:span text:style-name="T2">國民體育法施行細則第七條修正條文</text:span></text:p>
      <text:p text:style-name="P3"><text:span text:style-name="T4">第七條</text:span><text:span text:style-name="T5"><text:s text:c="4"/></text:span><text:span text:style-name="T6">本法第二十一條第五項所稱應支付選手出賽費，指特定體育團體有下列情形之一者，應支付我國國家代表隊參賽選手之費用：</text:span></text:p>
      <text:p text:style-name="P7"><text:span text:style-name="T8">一、舉辦國際運動賽會，獲有門票、廣告、媒體轉播、贊助金或其他具商業性收入。</text:span></text:p>
      <text:p text:style-name="P9"><text:span text:style-name="T10">二、參與國際運動賽會，獲有賽會主辦單位提供參賽費或獎勵金。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法制組 劉俊儀</meta:initial-creator>
    <dc:creator>SHU</dc:creator>
    <meta:creation-date>2024-12-04T01:42:00Z</meta:creation-date>
    <dc:date>2024-12-04T01:42:00Z</dc:date>
    <meta:print-date>2024-11-19T06:3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48" meta:row-count="1" meta:non-whitespace-character-count="127"/>
  </office:meta>
</office:document-meta>
</file>