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Textbody" style:family="paragraph">
      <style:paragraph-properties fo:margin-top="0.0833in" fo:margin-bottom="0.08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2.1701in" style:use-optimal-column-width="false"/>
    </style:style>
    <style:style style:name="TableColumn14" style:family="table-column">
      <style:table-column-properties style:column-width="1.0006in" style:use-optimal-column-width="false"/>
    </style:style>
    <style:style style:name="TableColumn15" style:family="table-column">
      <style:table-column-properties style:column-width="0.943in" style:use-optimal-column-width="false"/>
    </style:style>
    <style:style style:name="TableColumn16" style:family="table-column">
      <style:table-column-properties style:column-width="1.4097in" style:use-optimal-column-width="false"/>
    </style:style>
    <style:style style:name="Table10" style:family="table">
      <style:table-properties style:width="6.6979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1" style:parent-style-name="Textbody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line-height="0.1944in"/>
    </style:style>
    <style:style style:name="T6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line-height="0.1944in"/>
    </style:style>
    <style:style style:name="T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line-height="0.1944in"/>
    </style:style>
    <style:style style:name="T1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7" style:parent-style-name="Textbody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line-height="0.1944in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justify" fo:line-height="0.1944in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line-height="0.1944in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9" style:parent-style-name="Textbody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5" style:parent-style-name="Textbody" style:family="paragraph">
      <style:paragraph-properties fo:line-height="0.2222in"/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Textbody" style:family="paragraph">
      <style:paragraph-properties fo:margin-left="0.6666in" fo:text-indent="-0.3333in">
        <style:tab-stops/>
      </style:paragraph-properties>
    </style:style>
    <style:style style:name="P196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197" style:parent-style-name="清單段落" style:list-style-name="LFO2" style:family="paragraph"/>
    <style:style style:name="T19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-專長</text:span><text:span text:style-name="T3">證明目錄</text:span></text:p>
      <text:p text:style-name="P4"><text:span text:style-name="T5"><text:s text:c="21"/></text:span><text:span text:style-name="T6">學校</text:span><text:span text:style-name="T7"><text:s text:c="13"/></text:span><text:span text:style-name="T8">隊 <text:s text:c="2"/></text:span></text:p>
      <text:p text:style-name="P9">(20220601修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編</text:p>
              <text:p text:style-name="P20">號</text:p>
            </table:table-cell>
            <table:table-cell table:style-name="TableCell21">
              <text:p text:style-name="P22">日期</text:p>
            </table:table-cell>
            <table:table-cell table:style-name="TableCell23">
              <text:p text:style-name="P24"><text:span text:style-name="T25">賽事</text:span><text:span text:style-name="T26">名稱及</text:span><text:span text:style-name="T27">參賽</text:span><text:span text:style-name="T28">項目</text:span></text:p>
            </table:table-cell>
            <table:table-cell table:style-name="TableCell29">
              <text:p text:style-name="P30">得獎學生</text:p>
              <text:p text:style-name="P31"><text:span text:style-name="T32">姓名</text:span></text:p>
            </table:table-cell>
            <table:table-cell table:style-name="TableCell33">
              <text:p text:style-name="P34">成績</text:p>
              <text:p text:style-name="P35"><text:span text:style-name="T36">(名次)</text:span></text:p>
            </table:table-cell>
            <table:table-cell table:style-name="TableCell37">
              <text:p text:style-name="P38"><text:span text:style-name="T39">比賽</text:span><text:span text:style-name="T40">性質</text:span>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國際性比賽</text:p>
            <text:p text:style-name="P54"><text:span text:style-name="T55">□</text:span><text:span text:style-name="T56">全國性比賽</text:span></text:p>
            <text:p text:style-name="P57">□區域性比賽</text:p>
            <text:p text:style-name="P58">□縣市級比賽</text:p>
            <text:p text:style-name="P59"><text:span text:style-name="T60">□</text:span><text:span text:style-name="T61">其他＿＿＿＿＿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國際性比賽</text:p>
            <text:p text:style-name="P75"><text:span text:style-name="T76">□</text:span><text:span text:style-name="T77">全國性比賽</text:span></text:p>
            <text:p text:style-name="P78">□區域性比賽</text:p>
            <text:p text:style-name="P79">□縣市級比賽</text:p>
            <text:p text:style-name="P80"><text:span text:style-name="T81">□</text:span><text:span text:style-name="T82">其他＿＿＿＿＿</text:span>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國際性比賽</text:p>
            <text:p text:style-name="P96"><text:span text:style-name="T97">□</text:span><text:span text:style-name="T98">全國性比賽</text:span></text:p>
            <text:p text:style-name="P99">□區域性比賽</text:p>
            <text:p text:style-name="P100">□縣市級比賽</text:p>
            <text:p text:style-name="P101"><text:span text:style-name="T102">□</text:span><text:span text:style-name="T103">其他＿＿＿＿＿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國際性比賽</text:p>
            <text:p text:style-name="P117"><text:span text:style-name="T118">□</text:span><text:span text:style-name="T119">全國性比賽</text:span></text:p>
            <text:p text:style-name="P120">□區域性比賽</text:p>
            <text:p text:style-name="P121">□縣市級比賽</text:p>
            <text:p text:style-name="P122"><text:span text:style-name="T123">□</text:span><text:span text:style-name="T124">其他＿＿＿＿＿</text:span>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國際性比賽</text:p>
            <text:p text:style-name="P138"><text:span text:style-name="T139">□</text:span><text:span text:style-name="T140">全國性比賽</text:span></text:p>
            <text:p text:style-name="P141">□區域性比賽</text:p>
            <text:p text:style-name="P142">□縣市級比賽</text:p>
            <text:p text:style-name="P143"><text:span text:style-name="T144">□</text:span><text:span text:style-name="T145">其他＿＿＿＿＿</text:span>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國際性比賽</text:p>
            <text:p text:style-name="P159"><text:span text:style-name="T160">□</text:span><text:span text:style-name="T161">全國性比賽</text:span></text:p>
            <text:p text:style-name="P162">□區域性比賽</text:p>
            <text:p text:style-name="P163">□縣市級比賽</text:p>
            <text:p text:style-name="P164">□其他＿＿＿＿＿</text:p>
          </table:table-cell>
        </table:table-row>
      </table:table>
      <text:p text:style-name="P165">說明：</text:p>
      <text:list text:style-name="LFO1" text:continue-numbering="true">
        <text:list-item>
          <text:p text:style-name="P166"><text:span text:style-name="T167">申請</text:span><text:span text:style-name="T168">培訓</text:span><text:span text:style-name="T169">弱勢</text:span><text:span text:style-name="T170">學生特殊專長補助案，請依下列</text:span><text:span text:style-name="T171">提供專長證明文件。</text:span></text:p>
        </text:list-item>
      </text:list>
      <text:p text:style-name="P172"><text:span text:style-name="T173">Ａ.體育類：</text:span><text:span text:style-name="T174">弱勢</text:span><text:span text:style-name="T175">學生之</text:span><text:span text:style-name="T176">最近3年內</text:span><text:span text:style-name="T177">參賽</text:span><text:span text:style-name="T178">得獎獎狀。</text:span></text:p>
      <text:p text:style-name="P179"><text:span text:style-name="T180">B.音樂類</text:span><text:span text:style-name="T181">及舞蹈類</text:span><text:span text:style-name="T182">：</text:span><text:span text:style-name="T183">弱勢</text:span><text:span text:style-name="T184">學生之</text:span><text:span text:style-name="T185">最近3年內</text:span><text:span text:style-name="T186">參賽得獎獎狀、縣市級以上</text:span><text:span text:style-name="T187">公開表演紀錄(邀請函、海報或獎狀)。</text:span></text:p>
      <text:p text:style-name="P188"><text:span text:style-name="T189">C.藝術類：</text:span><text:span text:style-name="T190">弱勢</text:span><text:span text:style-name="T191">學生之</text:span><text:span text:style-name="T192">最近3年內</text:span><text:span text:style-name="T193">參賽得獎獎狀、縣市級以</text:span><text:span text:style-name="T194">公開展示、出版紀錄或獎狀。</text:span></text:p>
      <text:p text:style-name="P195"/>
      <text:p text:style-name="P196"/>
      <text:list text:style-name="LFO2" text:continue-numbering="true">
        <text:list-item>
          <text:p text:style-name="P197"><text:span text:style-name="T198">刪除：檢定合格 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吳依靜</dc:creator>
    <meta:creation-date>2020-08-14T08:25:00Z</meta:creation-date>
    <dc:date>2025-02-13T00:11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