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8" style:parent-style-name="Textbody" style:family="paragraph">
      <style:text-properties style:font-name="標楷體" style:font-name-asian="標楷體" fo:color="#000000" style:language-asian="zh" style:country-asian="TW"/>
    </style:style>
    <style:style style:name="P9" style:parent-style-name="Textbody" style:family="paragraph">
      <style:paragraph-properties style:text-autospace="none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color="#000000"/>
    </style:style>
    <style:style style:name="TableColumn14" style:family="table-column">
      <style:table-column-properties style:column-width="1.3736in" style:use-optimal-column-width="false"/>
    </style:style>
    <style:style style:name="TableColumn15" style:family="table-column">
      <style:table-column-properties style:column-width="1.374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1.4958in" style:use-optimal-column-width="false"/>
    </style:style>
    <style:style style:name="Table13" style:family="table">
      <style:table-properties style:width="6.3777in" style:rel-width="88%" fo:margin-left="0.4041in" table:align="left"/>
    </style:style>
    <style:style style:name="TableRow21" style:family="table-row">
      <style:table-row-properties style:row-height="0.575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row-height="0.9298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1" style:family="table-row">
      <style:table-row-properties style:row-height="0.5694in" style:use-optimal-row-height="false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row-height="0.8319in" style:use-optimal-row-height="false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row-height="0.5861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3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89" style:family="table-column">
      <style:table-column-properties style:column-width="2.2263in" style:use-optimal-column-width="false"/>
    </style:style>
    <style:style style:name="TableColumn90" style:family="table-column">
      <style:table-column-properties style:column-width="1.352in" style:use-optimal-column-width="false"/>
    </style:style>
    <style:style style:name="TableColumn91" style:family="table-column">
      <style:table-column-properties style:column-width="1.5437in" style:use-optimal-column-width="false"/>
    </style:style>
    <style:style style:name="TableColumn92" style:family="table-column">
      <style:table-column-properties style:column-width="1.2555in" style:use-optimal-column-width="false"/>
    </style:style>
    <style:style style:name="Table88" style:family="table">
      <style:table-properties style:width="6.3777in" style:rel-width="88%" fo:margin-left="0.4041in" table:align="left"/>
    </style:style>
    <style:style style:name="TableRow93" style:family="table-row">
      <style:table-row-properties style:row-height="0.575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09" style:family="table-row">
      <style:table-row-properties style:row-height="0.5701in" style:use-optimal-row-height="false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text-autospace="none" fo:margin-left="0.0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2" style:family="table-row">
      <style:table-row-properties style:row-height="0.5263in" style:use-optimal-row-height="false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4" style:parent-style-name="Textbody" style:family="paragraph">
      <style:text-properties style:font-name="標楷體" style:font-name-asian="標楷體" fo:color="#000000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row-height="0.5694in" style:use-optimal-row-height="false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text-autospace="none" fo:margin-left="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1" style:family="table-row">
      <style:table-row-properties style:row-height="0.5263in" style:use-optimal-row-height="false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row-height="0.5631in" style:use-optimal-row-height="false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5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0" style:parent-style-name="Textbody" style:family="paragraph">
      <style:paragraph-properties style:text-autospace="none" fo:margin-left="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style:text-autospace="none" fo:line-height="0.2777in" fo:margin-left="0.3937in" fo:margin-right="0.3937in" fo:text-indent="0.3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1.727in" style:use-optimal-column-width="false"/>
    </style:style>
    <style:style style:name="TableColumn179" style:family="table-column">
      <style:table-column-properties style:column-width="1.1222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1798in" style:use-optimal-column-width="false"/>
    </style:style>
    <style:style style:name="TableColumn182" style:family="table-column">
      <style:table-column-properties style:column-width="0.5402in" style:use-optimal-column-width="false"/>
    </style:style>
    <style:style style:name="TableColumn183" style:family="table-column">
      <style:table-column-properties style:column-width="0.5402in" style:use-optimal-column-width="false"/>
    </style:style>
    <style:style style:name="Table176" style:family="table">
      <style:table-properties style:width="6.3895in" style:rel-width="88%" fo:margin-left="0.3965in" table:align="left"/>
    </style:style>
    <style:style style:name="TableRow184" style:family="table-row">
      <style:table-row-properties style:row-height="0.796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text-autospace="none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text-autospace="none" fo:text-align="center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text-autospace="none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198" style:parent-style-name="Textbody" style:family="paragraph">
      <style:paragraph-properties style:text-autospace="none" fo:text-align="center" fo:margin-top="0.0375in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extbody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3" style:parent-style-name="Textbody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15" style:family="table-row">
      <style:table-row-properties style:row-height="0.484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row-height="0.506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 style:row-height="0.4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row-height="0.506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extbody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row-height="0.5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style:text-autospace="none" fo:text-align="center"/>
      <style:text-properties style:font-name="標楷體" style:font-name-asian="標楷體" fo:color="#000000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295" style:parent-style-name="Textbody" style:family="paragraph">
      <style:text-properties style:font-name="標楷體" style:font-name-asian="標楷體" fo:color="#000000" style:language-asian="zh" style:country-asian="TW"/>
    </style:style>
    <style:style style:name="P296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298" style:family="table-column">
      <style:table-column-properties style:column-width="6.3895in" style:use-optimal-column-width="false"/>
    </style:style>
    <style:style style:name="Table297" style:family="table">
      <style:table-properties style:width="6.3895in" style:rel-width="88%" fo:margin-left="0.3965in" table:align="left"/>
    </style:style>
    <style:style style:name="TableRow299" style:family="table-row">
      <style:table-row-properties style:row-height="3.12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ableColumn309" style:family="table-column">
      <style:table-column-properties style:column-width="6.3986in" style:use-optimal-column-width="false"/>
    </style:style>
    <style:style style:name="Table308" style:family="table">
      <style:table-properties style:width="6.3986in" fo:margin-left="0.3902in" table:align="left"/>
    </style:style>
    <style:style style:name="TableRow310" style:family="table-row">
      <style:table-row-properties style:min-row-height="2.9673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313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4" style:parent-style-name="Textbody" style:family="paragraph">
      <style:paragraph-properties style:text-autospace="none" fo:margin-top="0.1666in" fo:line-height="150%">
        <style:tab-stops>
          <style:tab-stop style:type="left" style:position="0.2708in"/>
          <style:tab-stop style:type="center" style:position="3.63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7" style:parent-style-name="Textbody" style:family="paragraph">
      <style:paragraph-properties style:text-autospace="none" fo:text-align="center" fo:margin-top="0.1666in" fo:line-height="150%">
        <style:tab-stops>
          <style:tab-stop style:type="left" style:position="0.2708in"/>
          <style:tab-stop style:type="center" style:position="3.63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24" style:family="table-column">
      <style:table-column-properties style:column-width="1.4416in" style:use-optimal-column-width="false"/>
    </style:style>
    <style:style style:name="TableColumn325" style:family="table-column">
      <style:table-column-properties style:column-width="5.8055in" style:use-optimal-column-width="false"/>
    </style:style>
    <style:style style:name="Table323" style:family="table">
      <style:table-properties style:width="7.2472in" style:rel-width="100%" fo:margin-left="0in" table:align="left"/>
    </style:style>
    <style:style style:name="TableRow326" style:family="table-row">
      <style:table-row-properties style:row-height="0.8993in" style:use-optimal-row-height="false"/>
    </style:style>
    <style:style style:name="TableCell3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style:text-autospace="none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row-height="0.6951in" style:use-optimal-row-height="false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38" style:parent-style-name="Textbody" style:family="paragraph">
      <style:paragraph-properties style:text-autospace="none"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 style:row-height="1.2763in" style:use-optimal-row-height="false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5" style:parent-style-name="Textbody" style:family="paragraph">
      <style:paragraph-properties style:text-autospace="none" fo:text-align="center"/>
    </style:style>
    <style:style style:name="T346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P348" style:parent-style-name="Textbody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ableCell3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3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64" style:family="table-row">
      <style:table-row-properties style:row-height="2.0638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66" style:parent-style-name="Textbody" style:family="paragraph">
      <style:paragraph-properties style:text-autospace="none" fo:text-align="center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69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0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1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7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74" style:family="table-row">
      <style:table-row-properties style:row-height="1.2819in" style:use-optimal-row-height="false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6" style:parent-style-name="Textbody" style:family="paragraph">
      <style:paragraph-properties style:text-autospace="none" fo:text-align="center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79" style:parent-style-name="Textbody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5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8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90" style:family="table-row">
      <style:table-row-properties style:row-height="0.9847in" style:use-optimal-row-height="false"/>
    </style:style>
    <style:style style:name="TableCell3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2" style:parent-style-name="Textbody" style:family="paragraph">
      <style:paragraph-properties style:text-autospace="none" fo:text-align="center"/>
    </style:style>
    <style:style style:name="T393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1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02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405" style:family="table-row">
      <style:table-row-properties style:row-height="1.2777in" style:use-optimal-row-height="false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7" style:parent-style-name="Textbody" style:family="paragraph">
      <style:paragraph-properties style:text-autospace="none" fo:text-align="center" fo:margin-right="0.018in"/>
    </style:style>
    <style:style style:name="T4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1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15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16" style:parent-style-name="Textbody" style:family="paragraph">
      <style:paragraph-properties style:text-autospace="none" fo:text-align="justify" fo:line-height="0.2777in" fo:margin-left="0.2965in" fo:text-indent="-0.1847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17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420" style:family="table-row">
      <style:table-row-properties style:row-height="1.6701in" style:use-optimal-row-height="false"/>
    </style:style>
    <style:style style:name="TableCell4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22" style:parent-style-name="Textbody" style:family="paragraph">
      <style:paragraph-properties style:text-autospace="none" fo:text-align="justify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25" style:parent-style-name="Textbody" style:family="paragraph">
      <style:paragraph-properties style:text-autospace="none" fo:text-align="justify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4" style:parent-style-name="Textbody" style:family="paragraph">
      <style:paragraph-properties style:text-autospace="none" fo:text-align="justify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style:text-autospace="none" fo:text-align="justify" fo:margin-left="0.2743in" fo:text-indent="-0.274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54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58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1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5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6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7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8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69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70" style:parent-style-name="清單段落" style:family="paragraph">
      <style:paragraph-properties style:text-autospace="none" fo:text-align="justify" fo:line-height="0.3472in" fo:margin-left="0.893in" fo:margin-right="0.2868in">
        <style:tab-stops/>
      </style:paragraph-properties>
      <style:text-properties style:font-name="標楷體" style:font-name-asian="標楷體" style:font-name-complex="新細明體" fo:font-weight="bold" style:font-weight-asian="bold" fo:color="#FF0000" fo:letter-spacing="-0.0013in" fo:font-size="14pt" style:font-size-asian="14pt" style:font-size-complex="14pt" style:language-asian="zh" style:country-asian="TW"/>
    </style:style>
    <style:style style:name="P471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4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5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6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7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78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style:text-autospace="none" fo:text-align="center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94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99" style:family="table-column">
      <style:table-column-properties style:column-width="1.284in" style:use-optimal-column-width="false"/>
    </style:style>
    <style:style style:name="TableColumn500" style:family="table-column">
      <style:table-column-properties style:column-width="4.9319in" style:use-optimal-column-width="false"/>
    </style:style>
    <style:style style:name="Table498" style:family="table">
      <style:table-properties style:width="6.2159in" style:rel-width="92%" fo:margin-left="0.4888in" table:align="left"/>
    </style:style>
    <style:style style:name="TableRow501" style:family="table-row">
      <style:table-row-properties style:min-row-height="0.7381in" style:use-optimal-row-height="false"/>
    </style:style>
    <style:style style:name="TableCell5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TableRow506" style:family="table-row">
      <style:table-row-properties style:min-row-height="0.4819in" style:use-optimal-row-height="false"/>
    </style:style>
    <style:style style:name="TableCell5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511" style:family="table-row">
      <style:table-row-properties style:min-row-height="0.473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5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P51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518" style:family="table-column">
      <style:table-column-properties style:column-width="1.3784in" style:use-optimal-column-width="false"/>
    </style:style>
    <style:style style:name="TableColumn519" style:family="table-column">
      <style:table-column-properties style:column-width="3.3138in" style:use-optimal-column-width="false"/>
    </style:style>
    <style:style style:name="TableColumn520" style:family="table-column">
      <style:table-column-properties style:column-width="1.568in" style:use-optimal-column-width="false"/>
    </style:style>
    <style:style style:name="Table517" style:family="table">
      <style:table-properties style:width="6.2604in" fo:margin-left="0.4819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52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29" style:family="table-row">
      <style:table-row-properties style:min-row-height="0.6895in" style:use-optimal-row-height="false"/>
    </style:style>
    <style:style style:name="TableCell5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8" style:family="table-row">
      <style:table-row-properties style:min-row-height="0.6895in" style:use-optimal-row-height="false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7" style:family="table-row">
      <style:table-row-properties style:min-row-height="0.6895in" style:use-optimal-row-height="false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6" style:family="table-row">
      <style:table-row-properties style:min-row-height="0.6895in" style:use-optimal-row-height="false"/>
    </style:style>
    <style:style style:name="TableCell5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65" style:family="table-row">
      <style:table-row-properties style:min-row-height="0.6895in" style:use-optimal-row-height="false"/>
    </style:style>
    <style:style style:name="TableCell5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74" style:family="table-row">
      <style:table-row-properties style:min-row-height="0.6895in" style:use-optimal-row-height="false"/>
    </style:style>
    <style:style style:name="TableCell5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7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83" style:family="table-row">
      <style:table-row-properties style:min-row-height="0.6895in" style:use-optimal-row-height="false"/>
    </style:style>
    <style:style style:name="TableCell5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89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1" style:parent-style-name="Textbody" style:family="paragraph">
      <style:text-properties style:font-name="標楷體" style:font-name-asian="標楷體" fo:color="#000000" style:language-asian="zh" style:country-asian="TW"/>
    </style:style>
    <style:style style:name="P592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93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4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95" style:parent-style-name="Textbody" style:master-page-name="MP5" style:family="paragraph">
      <style:paragraph-properties fo:break-before="page" style:text-autospace="none" fo:text-align="center" fo:margin-bottom="0.1666in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600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1" style:parent-style-name="Textbody" style:family="paragraph">
      <style:paragraph-properties style:text-autospace="none" fo:text-align="justify" fo:margin-bottom="0.0833in" fo:line-height="0.2777in" fo:text-indent="0.3888in"/>
    </style:style>
    <style:style style:name="T60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5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6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7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8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9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0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1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22" style:parent-style-name="清單段落" style:list-style-name="LFO4" style:family="paragraph">
      <style:paragraph-properties style:text-autospace="none" fo:text-align="justify" fo:line-height="0.2777in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5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36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37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38" style:parent-style-name="Textbody" style:family="paragraph">
      <style:paragraph-properties fo:line-height="0.3472in" fo:margin-left="0.2951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115</text:span><text:span text:style-name="T5">年運動部獎勵運動</text:span><text:span text:style-name="T6">科學研究發展申請</text:span><text:span text:style-name="T7">人資料表</text:span></text:p>
      <text:p text:style-name="P8"/>
      <text:p text:style-name="P9"><text:span text:style-name="T10">一、基本</text:span><text:span text:style-name="T11">資料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身分證統</text:span><text:span text:style-name="T25">一編號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出生</text:span></text:p>
            <text:p text:style-name="P42"><text:span text:style-name="T43">日期</text:span></text:p>
          </table:table-cell>
          <table:table-cell table:style-name="TableCell44" table:number-columns-spanned="2">
            <text:p text:style-name="P45"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通訊</text:span><text:span text:style-name="T55">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服務機關名稱</text:span><text:span text:style-name="T67">/</text:span><text:span text:style-name="T68">地址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手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電子</text:span><text:span text:style-name="T80">信箱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83"><text:span text:style-name="T84">二、現職及與專長相關之學經歷</text:span><text:span text:style-name="T85">(</text:span><text:span text:style-name="T86">按時間先後順序由最近經歷開始填起</text:span><text:span text:style-name="T87">)</text:span>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服務</text:span><text:span text:style-name="T97">機關</text:span></text:p>
            </table:table-cell>
            <table:table-cell table:style-name="TableCell98">
              <text:p text:style-name="P99"><text:span text:style-name="T100">服務</text:span><text:span text:style-name="T101">部門</text:span></text:p>
            </table:table-cell>
            <table:table-cell table:style-name="TableCell102">
              <text:p text:style-name="P103"><text:span text:style-name="T104">職稱</text:span></text:p>
            </table:table-cell>
            <table:table-cell table:style-name="TableCell105">
              <text:p text:style-name="P106"><text:span text:style-name="T107">起訖</text:span><text:span text:style-name="T108">年月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現職：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/</text:span><text:span text:style-name="T120">至</text:span><text:span text:style-name="T121">/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<text:span text:style-name="T134">經歷：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</table:table>
        <text:p text:style-name="P159"/>
        <text:p text:style-name="P160"><text:span text:style-name="T161">三、學術</text:span><text:span text:style-name="T162">著作目錄</text:span></text:p>
        <text:p text:style-name="P163"><text:span text:style-name="T164">請列申請人最近五年內發表之關聯性成果或著作，以</text:span><text:span text:style-name="T165">5</text:span><text:span text:style-name="T166">篇為限，各類成</text:span><text:span text:style-name="T167">果或著作均</text:span><text:span text:style-name="T168">請按發表時</text:span><text:span text:style-name="T169">間先後順序排列，以英文發表者請用英文打字，以中文發表者請用中文打字</text:span><text:span text:style-name="T170">或正楷書寫，並請註明是否為主要作者</text:span><text:span text:style-name="T171"><text:s/></text:span><text:span text:style-name="T172">(</text:span><text:span text:style-name="T173">第一作者或通訊作者</text:span><text:span text:style-name="T174">)</text:span><text:span text:style-name="T175">。</text:span></text:p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soft-page-break/>
              <text:p text:style-name="P186"><text:span text:style-name="T187">編號</text:span></text:p>
            </table:table-cell>
            <table:table-cell table:style-name="TableCell188">
              <text:p text:style-name="P189"><text:span text:style-name="T190">學術著作</text:span><text:span text:style-name="T191">名稱</text:span></text:p>
            </table:table-cell>
            <table:table-cell table:style-name="TableCell192">
              <text:p text:style-name="P193"><text:span text:style-name="T194">作者序</text:span></text:p>
            </table:table-cell>
            <table:table-cell table:style-name="TableCell195">
              <text:p text:style-name="P196"><text:span text:style-name="T197">是否為</text:span></text:p>
              <text:p text:style-name="P198"><text:span text:style-name="T199">通</text:span><text:span text:style-name="T200">訊作者</text:span></text:p>
            </table:table-cell>
            <table:table-cell table:style-name="TableCell201">
              <text:p text:style-name="P202"><text:span text:style-name="T203">期</text:span><text:span text:style-name="T204">刊名稱</text:span></text:p>
            </table:table-cell>
            <table:table-cell table:style-name="TableCell205">
              <text:p text:style-name="P206"><text:span text:style-name="T207">期刊</text:span></text:p>
              <text:p text:style-name="P208"><text:span text:style-name="T209">年份</text:span></text:p>
            </table:table-cell>
            <table:table-cell table:style-name="TableCell210">
              <text:p text:style-name="P211"><text:span text:style-name="T212">起訖</text:span></text:p>
              <text:p text:style-name="P213"><text:span text:style-name="T214">頁數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1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2</text:span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<text:span text:style-name="T250">3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4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5</text:span>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</table:table>
        <text:p text:style-name="P295"/>
        <text:p text:style-name="P296">四、申請人近五年之運動科學應用推廣與現場實踐之表現<text:s/>(限300字)</text:p>
        <table:table table:style-name="Table297">
          <table:table-columns>
            <table:table-column table:style-name="TableColumn298"/>
          </table:table-columns>
          <table:table-row table:style-name="TableRow299">
            <table:table-cell table:style-name="TableCell300">
              <text:p text:style-name="P301"/>
            </table:table-cell>
          </table:table-row>
        </table:table>
      </text:section>
      <text:section text:name="Sect2" text:style-name="S2">
        <text:p text:style-name="Textbody"><text:span text:style-name="T302"><text:s text:c="4"/></text:span></text:p>
        <text:p text:style-name="Textbody"><text:span text:style-name="T303"><text:s/></text:span><text:span text:style-name="T304"><text:s text:c="3"/></text:span><text:span text:style-name="T305">五、申請人近五年於跨領域、跨國合作及全民運動與競技運動之多元表現（限</text:span><text:span text:style-name="T306">300</text:span><text:span text:style-name="T307">字）</text:span></text:p>
        <table:table table:style-name="Table308">
          <table:table-columns>
            <table:table-column table:style-name="TableColumn309"/>
          </table:table-columns>
          <table:table-row table:style-name="TableRow310">
            <table:table-cell table:style-name="TableCell311">
              <text:p text:style-name="P312"/>
            </table:table-cell>
          </table:table-row>
        </table:table>
        <text:p text:style-name="P313"/>
        <text:p text:style-name="P314"><text:span text:style-name="T315"><text:tab/></text:span><text:span text:style-name="T316"><text:tab/></text:span></text:p>
        <text:p text:style-name="P317"><text:span text:style-name="T318">115</text:span><text:span text:style-name="T319">年運動部</text:span><text:span text:style-name="T320">獎勵</text:span><text:span text:style-name="T321">運動科學研究發展申</text:span><text:span text:style-name="T322">請書</text:span></text:p>
        <table:table table:style-name="Table323">
          <table:table-columns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<text:span text:style-name="T329">研究</text:span><text:span text:style-name="T330">題目</text:span>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<text:span text:style-name="T336">研究刊登</text:span><text:span text:style-name="T337">/</text:span></text:p>
              <text:p text:style-name="P338"><text:span text:style-name="T339">出版</text:span><text:span text:style-name="T340">年月</text:span>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<text:span text:style-name="T346">研究</text:span><text:span text:style-name="T347">領域</text:span></text:p>
              <text:p text:style-name="P348"><text:span text:style-name="T349">(</text:span><text:span text:style-name="T350">可複選</text:span><text:span text:style-name="T351">)</text:span></text:p>
            </table:table-cell>
            <table:table-cell table:style-name="TableCell352">
              <text:p text:style-name="P353"><text:span text:style-name="T354">□</text:span><text:span text:style-name="T355">運動生物力學</text:span><text:span text:style-name="T356">□</text:span><text:span text:style-name="T357">運動生理學</text:span><text:span text:style-name="T358">□</text:span><text:span text:style-name="T359">運動心理學</text:span><text:span text:style-name="T360"><text:s text:c="2"/>□</text:span><text:span text:style-name="T361">運動教練學</text:span></text:p>
              <text:p text:style-name="P362">□運動醫學<text:s/>□運動資訊科技<text:s/>□運動營養學</text:p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pan text:style-name="T367">研究倫理</text:span></text:p>
            </table:table-cell>
            <table:table-cell table:style-name="TableCell368">
              <text:p text:style-name="P369">1.本計畫是否涉及人體研究/試驗：</text:p>
              <text:p text:style-name="P370">□<text:s/>是<text:s text:c="2"/>□<text:s/>否（單純文獻分析、大數據去識別化分析等）</text:p>
              <text:p text:style-name="P371">2.審查狀態（若勾選「是」者請續填）：</text:p>
              <text:p text:style-name="P372">核准編號：____________________（請附證明影本）</text:p>
              <text:p text:style-name="P373">*凡涉及「人體試驗研究」之計畫，需依規定檢附研究倫理委員會（IRB/REC）核准證明文件。</text:p>
            </table:table-cell>
          </table:table-row>
          <table:table-row table:style-name="TableRow374">
            <table:table-cell table:style-name="TableCell375">
              <text:p text:style-name="P376"><text:span text:style-name="T377">研究</text:span><text:span text:style-name="T378">對象</text:span></text:p>
              <text:p text:style-name="P379"><text:span text:style-name="T380">(</text:span><text:span text:style-name="T381">可複選</text:span><text:span text:style-name="T382">)</text:span></text:p>
            </table:table-cell>
            <table:table-cell table:style-name="TableCell383">
              <text:p text:style-name="P384">□奧亞運運動員<text:s text:c="2"/>□非奧亞運運動員<text:s text:c="2"/>□女性運動員<text:s text:c="2"/>□教練</text:p>
              <text:p text:style-name="P385">□非運動員之特定族群(兒童、青少年、女性、身心障礙者、高齡者)</text:p>
              <text:p text:style-name="P386"><text:span text:style-name="T387">□</text:span><text:span text:style-name="T388">其他</text:span><text:span text:style-name="T389">____________________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有無向</text:span><text:span text:style-name="T394">其他機關</text:span><text:span text:style-name="T395">申請補</text:span><text:span text:style-name="T396">(</text:span><text:span text:style-name="T397">獎</text:span><text:span text:style-name="T398">)</text:span><text:span text:style-name="T399">助</text:span></text:p>
            </table:table-cell>
            <table:table-cell table:style-name="TableCell400">
              <text:p text:style-name="P401">□有。(機關名稱___________________________)</text:p>
              <text:p text:style-name="P402"><text:span text:style-name="T403">□</text:span><text:span text:style-name="T404">無。</text:span></text:p>
            </table:table-cell>
          </table:table-row>
          <table:table-row table:style-name="TableRow405">
            <table:table-cell table:style-name="TableCell406">
              <text:p text:style-name="P407"><text:span text:style-name="T408">符</text:span><text:span text:style-name="T409">合</text:span><text:span text:style-name="T410">之申請條件</text:span><text:span text:style-name="T411">(</text:span><text:span text:style-name="T412">可複選</text:span><text:span text:style-name="T413">)</text:span></text:p>
            </table:table-cell>
            <table:table-cell table:style-name="TableCell414">
              <text:p text:style-name="P415">□申請期間截止末日前二年內所刊登或發表之成果或著作。</text:p>
              <text:p text:style-name="P416">□申請人自行設定專題且經一定研究方法及步驟而獲致成果或著作。</text:p>
              <text:p text:style-name="P417"><text:span text:style-name="T418">□</text:span><text:span text:style-name="T419">教師升等論文或碩（博）士學位論文。</text:span></text:p>
            </table:table-cell>
          </table:table-row>
          <text:soft-page-break/>
          <table:table-row table:style-name="TableRow420">
            <table:table-cell table:style-name="TableCell421" table:number-columns-spanned="2">
              <text:p text:style-name="P422"><text:span text:style-name="T423">內容</text:span><text:span text:style-name="T424">大綱</text:span></text:p>
              <text:p text:style-name="P425"><text:span text:style-name="T426">1</text:span><text:span text:style-name="T427">、申請之成果或著作中文摘要</text:span><text:span text:style-name="T428">(</text:span><text:span text:style-name="T429">限</text:span><text:span text:style-name="T430">300</text:span><text:span text:style-name="T431">字內</text:span><text:span text:style-name="T432">)</text:span><text:span text:style-name="T433">。</text:span></text:p>
              <text:p text:style-name="P434"><text:span text:style-name="T435">2</text:span><text:span text:style-name="T436">、共同著作人簡介</text:span><text:span text:style-name="T437">(</text:span><text:span text:style-name="T438">無則免填</text:span><text:span text:style-name="T439">，有則應檢附</text:span><text:span text:style-name="T440">-</text:span><text:span text:style-name="T441">附件</text:span><text:span text:style-name="T442">4)</text:span><text:span text:style-name="T443">。</text:span></text:p>
              <text:p text:style-name="P444"><text:span text:style-name="T445">3</text:span><text:span text:style-name="T446">、本成果或著作之重要貢獻</text:span><text:span text:style-name="T447">(</text:span><text:span text:style-name="T448">請論述研究與運動科學之關聯性、研究成果品質、研究之</text:span><text:span text:style-name="T449">創新性、研究之實務貢獻性與影響力等，限</text:span><text:span text:style-name="T450">500</text:span><text:span text:style-name="T451">字內</text:span><text:span text:style-name="T452">)</text:span><text:span text:style-name="T453">。</text:span></text:p>
            </table:table-cell>
            <table:covered-table-cell/>
          </table:table-row>
        </table:table>
      </text:section>
      <text:soft-page-break/>
      <text:p text:style-name="P454">切<text:s/>結<text:s/>書</text:p>
      <text:p text:style-name="P458"><text:span text:style-name="T459">本人</text:span><text:span text:style-name="T460">〈即立切結書人〉</text:span></text:p>
      <text:p text:style-name="P461"><text:span text:style-name="T462">所著</text:span><text:span text:style-name="T463"><text:s text:c="41"/></text:span><text:span text:style-name="T464">乙文（書）</text:span></text:p>
      <text:p text:style-name="P465">參與運動部「115年度運動科學研究發展獎勵」之申請事務，同意簽訂本切結書，並遵守以下約定事項：</text:p>
      <text:list text:style-name="LFO1" text:continue-numbering="true">
        <text:list-item>
          <text:p text:style-name="P466">本人所提申請之成果或著作，絕無侵害他人著作權或其他智慧財產權之情事，確為立切結書人〈全體共同〉完成。</text:p>
        </text:list-item>
        <text:list-item>
          <text:p text:style-name="P467">申請成果或著作獲獎者，承諾不對115年運動部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  <text:list-item>
          <text:p text:style-name="P468">本人保證本案研究經費來源均已據實填報，且無重複受領同性質獎勵之違規情事，如有隱匿或填報不實，願由運動部撤銷獎勵資格並追繳獎勵金。</text:p>
        </text:list-item>
        <text:list-item>
          <text:p text:style-name="P469">本人保證申請資料（含研究倫理證明及相關佐證）均屬真實。若有造假、竄改或隱匿等違反學術誠信之行為，本人同意由運動部撤銷獎勵資格，並得於一定期間內不受理本人之各項獎勵申請案。</text:p>
        </text:list-item>
      </text:list>
      <text:p text:style-name="P470"/>
      <text:p text:style-name="P471">此致</text:p>
      <text:p text:style-name="P472"><text:s text:c="2"/>運動部</text:p>
      <text:p text:style-name="P473"/>
      <text:p text:style-name="P474">立切結書人：</text:p>
      <text:p text:style-name="P475">身分證字號：</text:p>
      <text:p text:style-name="P476">戶籍地址：</text:p>
      <text:p text:style-name="P477">聯絡方式：</text:p>
      <text:p text:style-name="P478"/>
      <text:p text:style-name="P479"><text:span text:style-name="T480">中</text:span><text:span text:style-name="T481"><text:s text:c="2"/></text:span><text:span text:style-name="T482">華</text:span><text:span text:style-name="T483"><text:s text:c="2"/></text:span><text:span text:style-name="T484">民</text:span><text:span text:style-name="T485"><text:s text:c="2"/></text:span><text:span text:style-name="T486">國</text:span><text:span text:style-name="T487"><text:s text:c="8"/></text:span><text:span text:style-name="T488">年</text:span><text:span text:style-name="T489"><text:s/></text:span><text:span text:style-name="T490"><text:s text:c="7"/></text:span><text:span text:style-name="T491">月</text:span><text:span text:style-name="T492"><text:s text:c="8"/></text:span><text:span text:style-name="T493">日</text:span></text:p>
      <text:soft-page-break/>
      <text:p text:style-name="P494">115年運動部獎勵運動科學研究發展-著作人資訊表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研究題目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第一作者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通訊作者</text:p>
          </table:table-cell>
          <table:table-cell table:style-name="TableCell514"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著作人</text:p>
            <text:p text:style-name="P524">(含第一作者及通訊作者)</text:p>
          </table:table-cell>
          <table:table-cell table:style-name="TableCell525">
            <text:p text:style-name="P526">聯絡資訊</text:p>
          </table:table-cell>
          <table:table-cell table:style-name="TableCell527">
            <text:p text:style-name="P528">簽名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任職單位：</text:p>
            <text:p text:style-name="P534">連絡電話：</text:p>
            <text:p text:style-name="P535">聯絡信箱：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任職單位：</text:p>
            <text:p text:style-name="P543">連絡電話：</text:p>
            <text:p text:style-name="P544">聯絡信箱：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任職單位：</text:p>
            <text:p text:style-name="P552">連絡電話：</text:p>
            <text:p text:style-name="P553">聯絡信箱：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任職單位：</text:p>
            <text:p text:style-name="P561">連絡電話：</text:p>
            <text:p text:style-name="P562">聯絡信箱：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任職單位：</text:p>
            <text:p text:style-name="P570">連絡電話：</text:p>
            <text:p text:style-name="P571">聯絡信箱：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任職單位：</text:p>
            <text:p text:style-name="P579">連絡電話：</text:p>
            <text:p text:style-name="P580">聯絡信箱：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任職單位：</text:p>
            <text:p text:style-name="P588">連絡電話：</text:p>
            <text:p text:style-name="P589">聯絡信箱：</text:p>
          </table:table-cell>
          <table:table-cell table:style-name="TableCell590">
            <text:p text:style-name="P591"/>
          </table:table-cell>
        </table:table-row>
      </table:table>
      <text:p text:style-name="P592">備註：</text:p>
      <text:list text:style-name="LFO2" text:continue-numbering="true">
        <text:list-item>
          <text:p text:style-name="P593">共同著作人等皆同意所提申請著作者為第一作者〈通訊作者〉並授權代為處理本案申請事務〈含獎金及獎座之受領〉。</text:p>
        </text:list-item>
        <text:list-item>
          <text:p text:style-name="P594">申請成果或著作獲獎者，承諾不對運動部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95"><text:span text:style-name="T599">個人資料使用授權同意書</text:span></text:p>
      <text:p text:style-name="P600">一、蒐集個人資料之目的</text:p>
      <text:p text:style-name="P601"><text:span text:style-name="T602">本同意書說明運動部委託國家運動科學中心</text:span><text:span text:style-name="T603">(</text:span><text:span text:style-name="T604">以下簡稱本中心</text:span><text:span text:style-name="T605">)</text:span><text:span text:style-name="T606">辦理「</text:span><text:span text:style-name="T607">115</text:span><text:span text:style-name="T608">年運動科學研究發展及人才培</text:span><text:span text:style-name="T609">育獎勵專案管理計畫</text:span><text:span text:style-name="T610">(</text:span><text:span text:style-name="T611">以下簡稱本計畫</text:span><text:span text:style-name="T612">)</text:span><text:span text:style-name="T613">」處理蒐集之個人資料。當您簽署本同意書時，表示您已閱讀、瞭解並同意接受本同意書之所有內容及其後修改變更規定。若您未滿十八歲，應於您的法定代理人閱讀、瞭解並同意本同意書之所有內容，並遵守以下所有規範</text:span><text:span text:style-name="T614">。</text:span></text:p>
      <text:p text:style-name="P615">二、基本資料之蒐集、更新及保管</text:p>
      <text:list text:style-name="LFO3" text:continue-numbering="true">
        <text:list-item>
          <text:p text:style-name="P616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617">請於申請時提供您本人正確、最新及完整的個人資料。若您提供錯誤、不實、過時或不完整或具誤導性的資料，您將損失相關權益。</text:p>
        </text:list-item>
        <text:list-item>
          <text:p text:style-name="P618">若您的個人資料有任何異動，請主動向本中心申請更正，使其保持正確、最新及完整。</text:p>
        </text:list-item>
        <text:list-item>
          <text:p text:style-name="P619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620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621">三、當事人之權益</text:p>
      <text:list text:style-name="LFO4" text:continue-numbering="true">
        <text:list-item>
          <text:p text:style-name="P622"><text:span text:style-name="T623">您可依個資法就您的個人資料行使以下</text:span><text:span text:style-name="T624">權利：</text:span><text:span text:style-name="T625">(1)</text:span><text:span text:style-name="T626">查詢或請求閱覽。</text:span><text:span text:style-name="T627">(2)</text:span><text:span text:style-name="T628">請求製給複製本。</text:span><text:span text:style-name="T629">(3)</text:span><text:span text:style-name="T630">請求補充或更正。</text:span><text:span text:style-name="T631">(4)</text:span><text:span text:style-name="T632">請求停止蒐集、處理或利用。</text:span><text:span text:style-name="T633">(5)</text:span><text:span text:style-name="T634">請求刪除。</text:span></text:p>
        </text:list-item>
        <text:list-item>
          <text:p text:style-name="P635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36">立同意書本人身分證字號：</text:p>
      <text:p text:style-name="P637"><text:s text:c="33"/>簽<text:s text:c="3"/>名：</text:p>
      <text:p text:style-name="P638"><text:span text:style-name="T639">中華民國</text:span><text:span text:style-name="T640"><text:s text:c="3"/></text:span><text:span text:style-name="T641">年</text:span><text:span text:style-name="T642"><text:s text:c="3"/></text:span><text:span text:style-name="T643">月</text:span><text:span text:style-name="T644"><text:s text:c="3"/></text:span><text:span text:style-name="T6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455" style:parent-style-name="頁首" style:family="paragraph">
      <style:text-properties style:font-name="新細明體" style:font-name-complex="新細明體" style:language-asian="zh" style:country-asian="TW"/>
    </style:style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495" style:parent-style-name="頁首" style:family="paragraph">
      <style:text-properties style:font-name="新細明體" style:font-name-complex="新細明體" style:language-asian="zh" style:country-asian="TW"/>
    </style:style>
    <style:style style:name="P496" style:parent-style-name="頁尾" style:family="paragraph">
      <style:paragraph-properties fo:text-align="center"/>
    </style:style>
    <style:style style:name="T497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596" style:parent-style-name="頁首" style:family="paragraph">
      <style:text-properties style:font-name="新細明體" style:font-name-complex="新細明體" style:language-asian="zh" style:country-asian="TW"/>
    </style:style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3" style:page-layout-name="PL3">
      <style:header>
        <text:p text:style-name="P455"/>
      </style:header>
      <style:footer>
        <text:p text:style-name="P456"><text:span text:style-name="T457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P495"/>
      </style:header>
      <style:footer>
        <text:p text:style-name="P496"><text:span text:style-name="T497"><text:page-number text:fixed="false">5</text:page-number></text:span></text:p>
        <text:p text:style-name="頁尾"/>
      </style:footer>
    </style:master-page>
    <style:master-page style:name="MP5" style:page-layout-name="PL5">
      <style:header>
        <text:p text:style-name="P596"/>
      </style:header>
      <style:footer>
        <text:p text:style-name="P597"><text:span text:style-name="T598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冠志</meta:initial-creator>
    <dc:creator>SHU</dc:creator>
    <meta:creation-date>2026-04-09T02:24:00Z</meta:creation-date>
    <dc:date>2026-04-09T02:24:00Z</dc:date>
    <meta:print-date>2026-03-10T06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1" meta:character-count="2820" meta:row-count="20" meta:non-whitespace-character-count="2404"/>
  </office:meta>
</office:document-meta>
</file>