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top="0.2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3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margin-top="0.125in" fo:margin-left="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margin-top="0.125in" fo:margin-left="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margin-top="0.125in" fo:margin-left="0.3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top="0.125in"/>
      <style:text-properties style:font-name="標楷體" style:font-name-asian="標楷體"/>
    </style:style>
    <style:style style:name="P60" style:parent-style-name="內文" style:family="paragraph">
      <style:paragraph-properties fo:margin-top="0.1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top="0.37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margin-top="0.2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世新大學</text:span><text:span text:style-name="T3">10</text:span><text:span text:style-name="T4">8</text:span><text:span text:style-name="T5">學年度碩士班</text:span><text:span text:style-name="T6">(</text:span><text:span text:style-name="T7">甄試</text:span><text:span text:style-name="T8">)</text:span><text:span text:style-name="T9">入學推薦</text:span><text:span text:style-name="T10">函</text:span></text:p>
      <text:p text:style-name="P11"/>
      <text:p text:style-name="P12"><text:span text:style-name="T13">申請人</text:span><text:span text:style-name="T14">姓名</text:span><text:span text:style-name="T15">：</text:span><text:span text:style-name="T16"><text:s text:c="17"/></text:span><text:span text:style-name="T17"><text:s/></text:span><text:span text:style-name="T18"><text:tab/></text:span><text:span text:style-name="T19"><text:tab/></text:span><text:span text:style-name="T20">申請人連絡電話</text:span><text:span text:style-name="T21">：</text:span><text:span text:style-name="T22"><text:s text:c="10"/></text:span><text:span text:style-name="T23"><text:s text:c="3"/></text:span><text:span text:style-name="T24"><text:s text:c="6"/></text:span></text:p>
      <text:p text:style-name="P25"><text:span text:style-name="T26">申請學系、所(組)別：</text:span><text:span text:style-name="T27"><text:s text:c="26"/></text:span><text:span text:style-name="T28"><text:s text:c="13"/></text:span><text:span text:style-name="T29"><text:s text:c="11"/></text:span></text:p>
      <text:p text:style-name="P30"/>
      <text:p text:style-name="P31"/>
      <text:list text:style-name="LFO1" text:continue-numbering="true">
        <text:list-item>
          <text:p text:style-name="P32">您對申請人了解程度：</text:p>
        </text:list-item>
      </text:list>
      <text:p text:style-name="P33"><text:span text:style-name="T34">□</text:span><text:span text:style-name="T35">非常熟</text:span><text:span text:style-name="T36"><text:s text:c="3"/>□</text:span><text:span text:style-name="T37">熟</text:span><text:span text:style-name="T38"><text:s text:c="3"/>□</text:span><text:span text:style-name="T39">有點熟</text:span><text:span text:style-name="T40"><text:s text:c="3"/>□</text:span><text:span text:style-name="T41">不熟</text:span><text:span text:style-name="T42"><text:s text:c="3"/></text:span><text:span text:style-name="T43">認識申請人</text:span><text:span text:style-name="T44"><text:s text:c="7"/></text:span><text:span text:style-name="T45">年</text:span></text:p>
      <text:p text:style-name="P46"/>
      <text:list text:style-name="LFO1" text:continue-numbering="true">
        <text:list-item>
          <text:p text:style-name="P47">您認為申請人的求學態度如何？</text:p>
        </text:list-item>
      </text:list>
      <text:p text:style-name="P48"><text:span text:style-name="T49">□認真嚴謹 <text:s text:c="2"/>□良好 <text:s text:c="2"/>□尚可 <text:s text:c="2"/>□散漫 <text:s text:c="2"/>□</text:span><text:span text:style-name="T50">瞭解不足，</text:span><text:span text:style-name="T51">無法評估</text:span></text:p>
      <text:p text:style-name="P52"/>
      <text:list text:style-name="LFO1" text:continue-numbering="true">
        <text:list-item>
          <text:p text:style-name="P53">整體而言，您推薦申請人就讀碩士班嗎？</text:p>
        </text:list-item>
      </text:list>
      <text:p text:style-name="P54"><text:span text:style-name="T55">□極力推薦 <text:s text:c="5"/>□推薦 <text:s text:c="5"/>□勉予推薦 <text:s text:c="5"/>□不推薦</text:span></text:p>
      <text:p text:style-name="P56"/>
      <text:p text:style-name="P57"/>
      <text:p text:style-name="P58"/>
      <text:p text:style-name="P59"/>
      <text:p text:style-name="P60"><text:span text:style-name="T61">推</text:span><text:span text:style-name="T62"><text:s/></text:span><text:span text:style-name="T63">薦</text:span><text:span text:style-name="T64"><text:s/></text:span><text:span text:style-name="T65">人：</text:span><text:span text:style-name="T66"><text:s text:c="20"/></text:span><text:span text:style-name="T67"><text:s text:c="2"/></text:span><text:span text:style-name="T68"><text:s text:c="4"/>職</text:span><text:span text:style-name="T69"><text:s text:c="4"/></text:span><text:span text:style-name="T70">稱：</text:span><text:span text:style-name="T71"><text:s text:c="20"/></text:span><text:span text:style-name="T72"><text:s text:c="6"/></text:span></text:p>
      <text:p text:style-name="P73"><text:span text:style-name="T74">任職單位：</text:span><text:span text:style-name="T75"><text:s text:c="20"/></text:span><text:span text:style-name="T76"><text:s text:c="2"/></text:span><text:span text:style-name="T77"><text:s text:c="4"/>聯絡電話：</text:span><text:span text:style-name="T78"><text:s text:c="20"/></text:span><text:span text:style-name="T79"><text:s text:c="6"/></text:span></text:p>
      <text:p text:style-name="P80"/>
      <text:p text:style-name="P81"><text:span text:style-name="T82">★</text:span><text:span text:style-name="T83">經</text:span><text:span text:style-name="T84">本校教職員</text:span><text:span text:style-name="T85">推薦，</text:span><text:span text:style-name="T86">申請人免繳報名費</text:span><text:span text:style-name="T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</meta:initial-creator>
    <dc:creator>gndr3</dc:creator>
    <meta:creation-date>2018-10-15T01:45:00Z</meta:creation-date>
    <dc:date>2018-10-15T01:45:00Z</dc:date>
    <meta:print-date>2018-09-29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