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-0.2951in" fo:margin-right="-0.2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393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-0.0076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3937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-0.0076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5895in" fo:margin-right="0.0965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5895in" fo:margin-right="0.0965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5895in" fo:margin-right="0.0965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margin-right="0.0965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right="0.0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超連結" style:family="text">
      <style:text-properties style:font-name="Times New Roman" fo:color="#000000" fo:font-size="14pt" style:font-size-asian="14pt" style:font-size-complex="12pt" style:text-underline-type="non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Times New Roman" fo:color="#000000" fo:font-size="14pt" style:font-size-asian="14pt" style:font-size-complex="12pt" style:text-underline-type="non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right="-0.000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margin-right="-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 fo:margin-left="0.5909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margin-bottom="0.1111in" fo:margin-right="-0.1965in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58" style:family="table-column">
      <style:table-column-properties style:column-width="0.4159in" style:use-optimal-column-width="false"/>
    </style:style>
    <style:style style:name="TableColumn59" style:family="table-column">
      <style:table-column-properties style:column-width="0.4645in" style:use-optimal-column-width="false"/>
    </style:style>
    <style:style style:name="TableColumn60" style:family="table-column">
      <style:table-column-properties style:column-width="0.368in" style:use-optimal-column-width="false"/>
    </style:style>
    <style:style style:name="TableColumn61" style:family="table-column">
      <style:table-column-properties style:column-width="0.8048in" style:use-optimal-column-width="false"/>
    </style:style>
    <style:style style:name="TableColumn62" style:family="table-column">
      <style:table-column-properties style:column-width="0.3034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1.0652in" style:use-optimal-column-width="false"/>
    </style:style>
    <style:style style:name="TableColumn66" style:family="table-column">
      <style:table-column-properties style:column-width="0.5715in" style:use-optimal-column-width="false"/>
    </style:style>
    <style:style style:name="TableColumn67" style:family="table-column">
      <style:table-column-properties style:column-width="0.0368in" style:use-optimal-column-width="false"/>
    </style:style>
    <style:style style:name="TableColumn68" style:family="table-column">
      <style:table-column-properties style:column-width="1.0187in" style:use-optimal-column-width="false"/>
    </style:style>
    <style:style style:name="TableColumn69" style:family="table-column">
      <style:table-column-properties style:column-width="1.3798in" style:use-optimal-column-width="false"/>
    </style:style>
    <style:style style:name="Table57" style:family="table">
      <style:table-properties style:width="7.2166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2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418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666in" style:line-height-at-least="0.3611in" fo:margin-left="-0.0194in" fo:margin-right="-0.295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3611in" fo:margin-right="-0.2951in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3611in" fo:margin-right="-0.2951in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style:line-height-at-least="0.3611in" fo:margin-right="-0.2951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.1805in" fo:margin-right="-0.2951in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666in" style:line-height-at-least="0.3611in" fo:margin-right="-0.2951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fo:letter-spacing="-0.0069in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3611in" fo:margin-right="-0.2951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2777in" style:line-height-at-least="0.1666in" fo:margin-right="-0.2951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top="0.2777in" style:line-height-at-least="0.1666in" fo:margin-right="-0.2951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top="0.25in" style:line-height-at-least="0.1666in" fo:margin-right="-0.2951in"/>
      <style:text-properties style:font-name="標楷體" style:font-name-asian="標楷體" style:font-size-complex="12pt"/>
    </style:style>
    <style:style style:name="TableRow93" style:family="table-row">
      <style:table-row-properties style:min-row-height="0.1743in" style:use-optimal-row-height="false" fo:keep-together="always"/>
    </style:style>
    <style:style style:name="P94" style:parent-style-name="內文" style:family="paragraph">
      <style:paragraph-properties fo:text-align="justify" fo:margin-top="0.2083in" style:line-height-at-least="0.1111in" fo:margin-left="-0.0194in" fo:margin-right="-0.2951in">
        <style:tab-stops/>
      </style:paragraph-properties>
      <style:text-properties style:font-name="標楷體" style:font-name-asian="標楷體" fo:letter-spacing="-0.0069in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416in" fo:margin-right="-0.2951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416in" fo:margin-right="-0.2951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P100" style:parent-style-name="內文" style:family="paragraph">
      <style:paragraph-properties fo:text-align="justify" fo:margin-top="0.0833in" style:line-height-at-least="0.1666in" fo:margin-right="-0.2951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P102" style:parent-style-name="內文" style:family="paragraph">
      <style:paragraph-properties fo:text-align="justify" style:line-height-at-least="0.1388in" fo:margin-right="-0.2951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style:line-height-at-least="0.1666in" fo:margin-right="-0.2951in"/>
      <style:text-properties style:font-name="標楷體" style:font-name-asian="標楷體" style:font-size-complex="12pt"/>
    </style:style>
    <style:style style:name="TableRow104" style:family="table-row">
      <style:table-row-properties style:min-row-height="0.8618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66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277in" style:line-height-at-least="0.1666in" fo:margin-right="-0.2951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top="0.0277in" style:line-height-at-least="0.1666in" fo:margin-right="-0.2951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66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77in" style:line-height-at-least="0.1666in" fo:margin-right="-0.2951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 fo:margin-top="0.0277in" style:line-height-at-least="0.1666in" fo:margin-right="-0.2951in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justify" fo:margin-top="0.0277in" style:line-height-at-least="0.1666in" fo:margin-right="-0.2951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right="-0.2951in"/>
      <style:text-properties style:font-name="標楷體" style:font-name-asian="標楷體" fo:letter-spacing="-0.0069in" style:font-size-complex="12pt"/>
    </style:style>
    <style:style style:name="P122" style:parent-style-name="內文" style:family="paragraph">
      <style:paragraph-properties fo:text-align="justify" fo:margin-top="0.0277in" style:line-height-at-least="0.1111in" fo:margin-right="-0.2951in"/>
      <style:text-properties style:font-name="標楷體" style:font-name-asian="標楷體" fo:letter-spacing="-0.0069in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style:line-height-at-least="0.1666in" fo:margin-right="-0.2951in"/>
      <style:text-properties style:font-name="Times New Roman" style:font-name-asian="標楷體" fo:letter-spacing="-0.0069in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.1666in" fo:margin-right="-0.2951in"/>
    </style:style>
    <style:style style:name="T131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P134" style:parent-style-name="內文" style:family="paragraph">
      <style:paragraph-properties fo:text-align="justify" style:line-height-at-least="0.1666in" fo:margin-right="-0.2951in"/>
      <style:text-properties style:font-name="標楷體" style:font-name-asian="標楷體" fo:letter-spacing="-0.0069i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style:line-height-at-least="0.1666in" fo:margin-right="-0.2951in"/>
    </style:style>
    <style:style style:name="T138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416in" style:line-height-at-least="0.1666in" fo:margin-right="-0.2951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top="0.0833in" style:line-height-at-least="0.1111in"/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.1111in"/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top="0.0833in" style:line-height-at-least="0.1111in"/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fo:letter-spacing="-0.0069in" style:font-size-complex="12pt"/>
    </style:style>
    <style:style style:name="P148" style:parent-style-name="內文" style:family="paragraph">
      <style:paragraph-properties fo:text-align="justify" style:line-height-at-least="0.1666in" fo:margin-right="-0.2951in"/>
      <style:text-properties style:font-name="標楷體" style:font-name-asian="標楷體" fo:letter-spacing="-0.0069in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1" style:parent-style-name="內文" style:family="paragraph">
      <style:paragraph-properties fo:text-align="justify" fo:margin-top="0.0277in" fo:margin-bottom="0.0277in" style:line-height-at-least="0.1666in" fo:margin-right="-0.2951in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111in" style:line-height-at-least="0.1111in" fo:margin-right="-0.2951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111in" style:line-height-at-least="0.1111in" fo:margin-right="-0.2951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111in" style:line-height-at-least="0.1111in" fo:margin-right="-0.2951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.1111in"/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4097in" style:use-optimal-row-height="false"/>
    </style:style>
    <style:style style:name="P164" style:parent-style-name="內文" style:family="paragraph">
      <style:paragraph-properties fo:text-align="justify" fo:margin-bottom="0.0416in" style:line-height-at-least="0.3888in" fo:margin-right="-0.2951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bottom="0.0416in" style:line-height-at-least="0.3888in" fo:margin-right="-0.2951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 style:line-height-at-least="0.3888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1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277in" fo:margin-bottom="0.0277in" style:line-height-at-least="0.1666in" fo:margin-right="-0.2951in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416in" fo:margin-bottom="0.0416in" style:line-height-at-least="0.2777in" fo:margin-right="-0.2951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8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277in" fo:margin-bottom="0.0277in" style:line-height-at-least="0.1666in" fo:margin-right="-0.2951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416in" fo:margin-bottom="0.0416in" style:line-height-at-least="0.2777in" fo:margin-right="-0.2951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margin-top="0.0833in" fo:line-height="0.3194in" fo:margin-left="-0.125in" fo:margin-right="-0.295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margin-top="0.0833in" fo:line-height="0.3194in" fo:margin-left="-0.2479in" fo:margin-right="-0.2951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top="0.0833in" fo:line-height="0.3194in" fo:margin-left="-0.2479in" fo:margin-right="-0.2951in">
        <style:tab-stops/>
      </style:paragraph-properties>
    </style:style>
    <style:style style:name="P235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236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237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238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239" style:parent-style-name="內文" style:family="paragraph">
      <style:paragraph-properties fo:margin-top="0.0833in" fo:line-height="0.3194in" fo:margin-left="-0.125in" fo:margin-right="-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廣播電臺</text:p>
      <text:p text:style-name="P2">115年度招收暑期實習生說明</text:p>
      <text:p text:style-name="P3"/>
      <text:list text:style-name="LFO1" text:continue-numbering="true">
        <text:list-item>
          <text:p text:style-name="P4">課程開設宗旨</text:p>
        </text:list-item>
      </text:list>
      <text:p text:style-name="P5">本臺自民國97年起，除112年因臺內進行廣播世代更新案而停辦，其餘每年度均於暑假期間開設實習課程，以提供國內各大學院校傳播相關系所學生修習廣播實務等操作技能，使能融合運用課堂理論與實務，並協助畢業前先行掌握媒體文化及工作概況。</text:p>
      <text:p text:style-name="P6"/>
      <text:list text:style-name="LFO1" text:continue-numbering="true">
        <text:list-item>
          <text:p text:style-name="P7">申請資格</text:p>
        </text:list-item>
      </text:list>
      <text:p text:style-name="P8">本臺招收暑期實習生，以國內經教育部立案之公、私立大學校院日間學制應屆三年級、四年級學生為招收對象，以廣播電視及新聞相關科系為原則。</text:p>
      <text:p text:style-name="P9"/>
      <text:list text:style-name="LFO1" text:continue-numbering="true">
        <text:list-item>
          <text:p text:style-name="P10">申請辦法</text:p>
        </text:list-item>
      </text:list>
      <text:p text:style-name="P11"><text:span text:style-name="T12">(一)</text:span><text:span text:style-name="T13">即日起於本臺官網(</text:span><text:a xlink:href="http://www.radio.gov.taipei" office:target-frame-name="_top" xlink:show="replace"><text:span text:style-name="T14">http://www.radio.gov.taipei</text:span></text:a><text:span text:style-name="T15">)公布開放暑期實習申請訊息，請有意報名之學生下載並確實填寫「臺北廣播電臺115年度暑期實習生資料表」，</text:span><text:span text:style-name="T16">交由學校系辦，以</text:span><text:span text:style-name="T17">公文</text:span><text:span text:style-name="T18">來函方式向本臺提出申請。(非學校發文之</text:span><text:span text:style-name="T19">申請者，或不符上開申請資格者，本臺將視為不合格件，不予納入甄審)</text:span></text:p>
      <text:p text:style-name="P20"><text:span text:style-name="T21">(二)各學校系辦推薦學生</text:span><text:span text:style-name="T22">，以每期一名為限，本臺將依學生個人表現及經驗等各方面進行綜合評估遴選。</text:span></text:p>
      <text:p text:style-name="P23"><text:span text:style-name="T24">(三)本臺本年度實習申請收件期限自即日起至115年5月15日(五)止，本臺彙整評估後預計5月29日(五)公布實習名單並發函通知各校；名單公布後請各實習生密切注意本臺後續相關聯繫事宜。</text:span></text:p>
      <text:p text:style-name="P25"><text:span text:style-name="T26">(四)倘本年度暑期實習名單公布後有學生因故不來產生空缺名額，本臺將視情況於本臺官網公布名額訊息，進行遞補作業，詳細辦法及時間請密切注意本臺官網最新消息。</text:span></text:p>
      <text:p text:style-name="P27"/>
      <text:list text:style-name="LFO1" text:continue-numbering="true">
        <text:list-item>
          <text:p text:style-name="P28">實習規定</text:p>
        </text:list-item>
      </text:list>
      <text:p text:style-name="P29"><text:span text:style-name="T30">(一)本臺本年度實習</text:span><text:span text:style-name="T31">期間為115年7月6日(一)至7月31日(五)止。實習天數為20天，每天8小時，每週實習以平日為限。</text:span></text:p>
      <text:soft-page-break/>
      <text:p text:style-name="P32"><text:span text:style-name="T33">(二)請各實習生確實配合上課時間(早上9點至下午5點)，並於結業時繳交規定作業。本臺擬定於9月30日以統一格式回復各校實習生</text:span><text:span text:style-name="T34">之作業評量成績。</text:span></text:p>
      <text:p text:style-name="P35"><text:span text:style-name="T36">(三)</text:span><text:span text:style-name="T37">實習期間經本臺評定表現優秀（含學習態度及作業評量）之學生，未來本臺得視情況與其合作委外節目製播事宜。</text:span></text:p>
      <text:p text:style-name="P38">(四)有關實習期間住宿膳食等個人生活相關問題，請各實習生自理，本臺僅就實習課程與實務操作面提供輔導與協助。</text:p>
      <text:p text:style-name="P39">(五)為保障學生實習期間安全，學生保險請各校自行投保，未投保學生應自行加保意外險之個人旅行平安險。投保時間為115年7月6日至115年7月31日，保額自訂。請各校於學生確認錄取後協助投保，並檢附學校提供保單或個人要保書等以茲證明。</text:p>
      <text:p text:style-name="P40"><text:span text:style-name="T41">(六)本臺之「《聽臺北》網路電</text:span><text:span text:style-name="T42">臺</text:span><text:span text:style-name="T43">」網站附「線上收聽」及「原音重現」功能，各實習生應於報到前先行收聽並且追蹤</text:span><text:span text:style-name="T44">Facebook</text:span><text:span text:style-name="T45">「臺北廣播電臺」粉絲頁及訂閱</text:span><text:span text:style-name="T46">YouTube</text:span><text:span text:style-name="T47">頻道「臺北電臺931」，預先了解本臺各節目屬性。</text:span></text:p>
      <text:p text:style-name="P48"/>
      <text:p text:style-name="P49">五、 其他實習須知</text:p>
      <text:p text:style-name="P50">(一)本臺為隸屬於臺北市政府觀光傳播局直屬之公營電臺，實習課程開設及教授內容皆屬公益資源，請大家珍惜利用；本臺不另與各校簽訂實習合約，若發生實習生聯繫不到或無故不來情事，本臺有權納入未來各校申請至本臺實習之評選依據。</text:p>
      <text:p text:style-name="P51">(二)依臺北市政府勞動局北市勞動字第10637271301號函以：本府各機關招收學分制實習學生，其見習之重點在於體驗職場，並非學習技能，故非屬勞動基準法之勞工或技術生之身份。本臺隸屬於臺北市政府觀光傳播局，係屬招收學分制實習學生之性質，故不適用勞動基準法第65條規定，不具投保勞工保險之責任。</text:p>
      <text:p text:style-name="P52"/>
      <text:p text:style-name="P53"><text:span text:style-name="T54">臺北廣播電臺</text:span><text:span text:style-name="T55">115</text:span><text:span text:style-name="T56">年度暑期實習生資料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2">
            <text:p text:style-name="P72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姓名</text:p>
          </table:table-cell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 table:number-rows-spanned="2">
            <text:p text:style-name="P81">出生</text:p>
            <text:p text:style-name="P82">日期</text:p>
          </table:table-cell>
          <table:covered-table-cell/>
          <table:table-cell table:style-name="TableCell83" table:number-rows-spanned="2">
            <text:p text:style-name="P84"><text:s text:c="2"/>年 <text:s/>月 <text:s/>日</text:p>
          </table:table-cell>
          <table:table-cell table:style-name="TableCell85" table:number-columns-spanned="2" table:number-rows-spanned="2">
            <text:p text:style-name="P86">身份證字<text:s text:c="5"/>號</text:p>
          </table:table-cell>
          <table:covered-table-cell/>
          <table:table-cell table:style-name="TableCell87" table:number-rows-spanned="2">
            <text:p text:style-name="P88"/>
          </table:table-cell>
          <table:table-cell table:style-name="TableCell89" table:number-rows-spanned="3">
            <text:p text:style-name="P90"/>
            <text:p text:style-name="P91">　 <text:s text:c="2"/>照片</text:p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英文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性別</text:p>
          </table:table-cell>
          <table:table-cell table:style-name="TableCell107">
            <text:p text:style-name="P108">□男</text:p>
            <text:p text:style-name="P109"><text:span text:style-name="T110">□女</text:span></text:p>
          </table:table-cell>
          <table:table-cell table:style-name="TableCell111">
            <text:p text:style-name="P112">僑生</text:p>
          </table:table-cell>
          <table:table-cell table:style-name="TableCell113" table:number-columns-spanned="2">
            <text:p text:style-name="P114"><text:span text:style-name="T115">□是</text:span><text:span text:style-name="T116"><text:s/></text:span></text:p>
            <text:p text:style-name="P117"><text:span text:style-name="T118">(註明國別)</text:span></text:p>
            <text:p text:style-name="P119">□否</text:p>
          </table:table-cell>
          <table:covered-table-cell/>
          <table:table-cell table:style-name="TableCell120" table:number-columns-spanned="6">
            <text:p text:style-name="P12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Email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戶籍地址</text:span></text:p>
          </table:table-cell>
          <table:covered-table-cell/>
          <table:table-cell table:style-name="TableCell132" table:number-columns-spanned="10">
            <text:p text:style-name="P133"><text:s text:c="7"/>縣 <text:s text:c="7"/>市/鎮 <text:s text:c="8"/>村 <text:s text:c="17"/>路 <text:s text:c="7"/>段 <text:s text:c="7"/>弄<text:s/></text:p>
            <text:p text:style-name="P134"><text:s text:c="7"/>市 <text:s text:c="7"/>區/鄉 <text:s text:c="8"/>里 <text:s text:c="17"/>街 <text:s text:c="7"/>巷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現居地址</text:span></text:p>
          </table:table-cell>
          <table:covered-table-cell/>
          <table:table-cell table:style-name="TableCell139" table:number-columns-spanned="10">
            <text:p text:style-name="P140"><text:span text:style-name="T141"><draw:custom-shape svg:x="2.99792in" svg:y="-0.03889in" svg:width="0.16667in" svg:height="0.375in" draw:z-index="251675648" draw:id="id0" draw:style-name="a0" draw:name="矩形 1" text:anchor-type="paragraph"><svg:title/><svg:desc/><text:p text:style-name="P142">鄰</text:p><draw:enhanced-geometry draw:type="non-primitive" svg:viewBox="0 0 21600 21600" draw:enhanced-path="M 0 0 L 21600 0 21600 21600 0 21600 Z N"/></draw:custom-shape></text:span><text:span text:style-name="T143"><draw:custom-shape svg:x="6.07083in" svg:y="-0.37778in" svg:width="0.16667in" svg:height="0.25in" draw:z-index="251673600" draw:id="id1" draw:style-name="a1" draw:name="矩形 2" text:anchor-type="paragraph"><svg:title/><svg:desc/><text:p text:style-name="P144">樓</text:p><draw:enhanced-geometry draw:type="non-primitive" svg:viewBox="0 0 21600 21600" draw:enhanced-path="M 0 0 L 21600 0 21600 21600 0 21600 Z N"/></draw:custom-shape></text:span><text:span text:style-name="T145"><draw:custom-shape svg:x="3.00972in" svg:y="-0.44028in" svg:width="0.16667in" svg:height="0.375in" draw:z-index="251670528" draw:id="id2" draw:style-name="a2" draw:name="矩形 3" text:anchor-type="paragraph"><svg:title/><svg:desc/><text:p text:style-name="P146">鄰</text:p><draw:enhanced-geometry draw:type="non-primitive" svg:viewBox="0 0 21600 21600" draw:enhanced-path="M 0 0 L 21600 0 21600 21600 0 21600 Z N"/></draw:custom-shape></text:span><text:span text:style-name="T147"><text:s text:c="7"/>縣 <text:s text:c="7"/>市/鎮 <text:s text:c="8"/>村 <text:s text:c="17"/>路 <text:s text:c="7"/>段 <text:s text:c="7"/>弄<text:s/></text:span></text:p>
            <text:p text:style-name="P148"><text:s text:c="7"/>市 <text:s text:c="7"/>區/鄉 <text:s text:c="8"/>里 <text:s text:c="17"/>街 <text:s text:c="7"/>巷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二、就讀校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 table:number-rows-spanned="2">
            <text:p text:style-name="P15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科/系/所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<draw:custom-shape svg:x="1.11736in" svg:y="-0.66111in" svg:width="0.16667in" svg:height="0.25in" draw:z-index="251676672" draw:id="id3" draw:style-name="a3" draw:name="矩形 2" text:anchor-type="paragraph"><svg:title/><svg:desc/><text:p text:style-name="P161">樓</text:p><draw:enhanced-geometry draw:type="non-primitive" svg:viewBox="0 0 21600 21600" draw:enhanced-path="M 0 0 L 21600 0 21600 21600 0 21600 Z N"/></draw:custom-shape></text:span><text:span text:style-name="T162">就讀年級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2">
            <text:p text:style-name="P171">三、學校聯繫人/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姓名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服務單位/職稱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聯絡電話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四、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關係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聯絡電話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P203"/>
      <text:p text:style-name="P204"><text:span text:style-name="T205">◎ 自我簡介：<text:s/></text:span><text:span text:style-name="T206"><text:s text:c="71"/>　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◎ 在以往的求學過程或工作經驗中，自認滿意、最有成就感的幾項工作成果?</text:p>
      <text:p text:style-name="P215"/>
      <text:p text:style-name="P216"/>
      <text:p text:style-name="P217"/>
      <text:p text:style-name="P218"/>
      <text:p text:style-name="P219">◎ 希望在這次實習中，得到哪些進步或成長的機會：</text:p>
      <text:p text:style-name="P220"/>
      <text:p text:style-name="P221"/>
      <text:p text:style-name="P222"/>
      <text:p text:style-name="P223"/>
      <text:p text:style-name="P224">◎ 廣播相關領域心得分享：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◎ 其他：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( ~歡迎檢附各項有利於實習徵選資料~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工1" style:display-name="工1" style:family="paragraph" style:parent-style-name="HTML預設格式" style:auto-update="true">
      <style:paragraph-properties fo:widows="2" fo:orphans="2" fo:text-align="center" style:line-height-at-least="0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bs-kelly</meta:initial-creator>
    <dc:creator>陳宗郁-臺北電臺-節目課</dc:creator>
    <meta:creation-date>2026-02-10T09:57:00Z</meta:creation-date>
    <dc:date>2026-03-23T02:58:00Z</dc:date>
    <meta:print-date>2015-02-02T09:57:00Z</meta:print-date>
    <meta:template xlink:href="Normal" xlink:type="simple"/>
    <meta:editing-cycles>6</meta:editing-cycles>
    <meta:editing-duration>PT17760S</meta:editing-duration>
    <meta:document-statistic meta:page-count="4" meta:paragraph-count="4" meta:word-count="311" meta:character-count="2081" meta:row-count="14" meta:non-whitespace-character-count="1774"/>
  </office:meta>
</office:document-meta>
</file>