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明體外字集" svg:font-family="華康中明體外字集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line-height-at-least="0.1666in" fo:text-indent="0.625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line-height="150%"/>
      <style:text-properties style:font-name="標楷體" style:font-name-asian="標楷體" fo:color="#000000" style:font-size-complex="18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284in" fo:text-indent="-0.1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777in" fo:margin-left="0.5166in" fo:text-indent="-0.1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margin-left="0.5284in" fo:text-indent="-0.1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background-color="#FFFFFF"/>
    </style:style>
    <style:style style:name="T44" style:parent-style-name="預設段落字型" style:family="text">
      <style:text-properties style:font-name="標楷體" style:font-name-asian="標楷體" fo:color="#000000" fo:background-color="#FFFFFF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150%" fo:text-indent="0.393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150%" fo:text-indent="0.393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 fo:background-color="#FFFFFF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64" style:parent-style-name="預設段落字型" style:family="text">
      <style:text-properties style:font-name="標楷體" style:font-name-asian="標楷體" fo:color="#000000" fo:background-color="#FFFFFF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66" style:parent-style-name="預設段落字型" style:family="text">
      <style:text-properties style:font-name="標楷體" style:font-name-asian="標楷體" fo:color="#000000" fo:background-color="#FFFFFF"/>
    </style:style>
    <style:style style:name="T67" style:parent-style-name="預設段落字型" style:family="text">
      <style:text-properties style:font-name="標楷體" style:font-name-asian="標楷體" fo:color="#000000" fo:background-color="#FFFFFF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70" style:parent-style-name="預設段落字型" style:family="text">
      <style:text-properties style:font-name="標楷體" style:font-name-asian="標楷體" fo:color="#000000" fo:background-color="#FFFFFF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78" style:parent-style-name="預設段落字型" style:family="text">
      <style:text-properties style:font-name="微軟正黑體" style:font-name-asian="微軟正黑體" style:font-name-complex="華康中明體外字集" fo:font-weight="bold" style:font-weight-asian="bold" fo:color="#002060" fo:font-size="13.5pt" style:font-size-asian="13.5pt" style:font-size-complex="13.5pt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P9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3" style:parent-style-name="內文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5" style:family="table-column">
      <style:table-column-properties style:column-width="6.6305in"/>
    </style:style>
    <style:style style:name="Table104" style:family="table">
      <style:table-properties style:width="6.630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olumn122" style:family="table-column">
      <style:table-column-properties style:column-width="1.45in"/>
    </style:style>
    <style:style style:name="TableColumn123" style:family="table-column">
      <style:table-column-properties style:column-width="1.3583in"/>
    </style:style>
    <style:style style:name="TableColumn124" style:family="table-column">
      <style:table-column-properties style:column-width="0.6895in"/>
    </style:style>
    <style:style style:name="TableColumn125" style:family="table-column">
      <style:table-column-properties style:column-width="0.6694in"/>
    </style:style>
    <style:style style:name="TableColumn126" style:family="table-column">
      <style:table-column-properties style:column-width="0.9666in"/>
    </style:style>
    <style:style style:name="TableColumn127" style:family="table-column">
      <style:table-column-properties style:column-width="0.4125in"/>
    </style:style>
    <style:style style:name="TableColumn128" style:family="table-column">
      <style:table-column-properties style:column-width="1.3381in"/>
    </style:style>
    <style:style style:name="Table121" style:family="table">
      <style:table-properties style:width="6.8847in" fo:margin-left="0in" table:align="center"/>
    </style:style>
    <style:style style:name="TableRow129" style:family="table-row">
      <style:table-row-properties style:min-row-height="0.6645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style:font-size-complex="14pt"/>
    </style:style>
    <style:style style:name="P13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style:font-size-complex="14pt"/>
    </style:style>
    <style:style style:name="P137" style:parent-style-name="內文" style:family="paragraph">
      <style:paragraph-properties fo:text-align="center" fo:margin-bottom="0.0833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141" style:family="table-row">
      <style:table-row-properties style:min-row-height="0.6645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4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59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" style:family="table-row">
      <style:table-row-properties style:min-row-height="0.401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style:font-size-complex="14pt"/>
    </style:style>
    <style:style style:name="TableRow158" style:family="table-row">
      <style:table-row-properties style:min-row-height="0.4597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8" style:family="table-row">
      <style:table-row-properties style:min-row-height="0.5472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301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5555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8" style:family="table-row">
      <style:table-row-properties style:min-row-height="0.6402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.1666in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3" style:family="table-row">
      <style:table-row-properties style:min-row-height="0.7979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8187in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</office:automatic-styles>
  <office:body>
    <office:text text:use-soft-page-breaks="true">
      <text:p text:style-name="P1">世新大學113學年度華語文教學學程招生簡章</text:p>
      <text:p text:style-name="P2"/>
      <text:p text:style-name="P3">一、依據</text:p>
      <text:p text:style-name="P4"><text:s text:c="4"/>依「世新大學華語文教學學程招生遴選作業要點」及「世新大學華語文教學學程修讀辦</text:p>
      <text:p text:style-name="P5"><text:s text:c="4"/>法」等規定辦理。</text:p>
      <text:p text:style-name="P6">二、招生名額至少50名</text:p>
      <text:p text:style-name="P7"><text:tab/>每學年開設1班，合於申請資格所列規定者，依國文成績、英文(英聽/英檢)或日文(日</text:p>
      <text:p text:style-name="P8"><text:s text:c="4"/>聽/日檢)成績排序。</text:p>
      <text:p text:style-name="P9">三、申請資格（審核制 &amp; 申請制擇一即可）</text:p>
      <text:p text:style-name="P10">1.本校具有正式學籍之學生。</text:p>
      <text:p text:style-name="P11"><text:span text:style-name="T12">2.</text:span><text:span text:style-name="T13">審核制：</text:span><text:span text:style-name="T14">大一國文及英文</text:span><text:span text:style-name="T15">/</text:span><text:span text:style-name="T16">英聽</text:span><text:span text:style-name="T17">(</text:span><text:span text:style-name="T18">或日文</text:span><text:span text:style-name="T19">/</text:span><text:span text:style-name="T20">日聽</text:span><text:span text:style-name="T21">)</text:span><text:span text:style-name="T22">成績及格，或英（日）文具初級檢定（含）以上程度而有相關文件之證明者。</text:span></text:p>
      <text:p text:style-name="P23"><text:span text:style-name="T24">3.</text:span><text:span text:style-name="T25">申請制：</text:span><text:span text:style-name="T26">已修畢華語文教學學程二門課程且成績及格者。</text:span></text:p>
      <text:p text:style-name="P27"><text:span text:style-name="T28">四</text:span><text:span text:style-name="T29">、</text:span><text:span text:style-name="T30">報名方式</text:span><text:span text:style-name="T31">（</text:span><text:span text:style-name="T32">需同時完成遞交</text:span><text:span text:style-name="T33">紙本</text:span><text:span text:style-name="T34">申請</text:span><text:span text:style-name="T35">及</text:span><text:span text:style-name="T36">線上登記</text:span><text:span text:style-name="T37">，才算報名成功</text:span><text:span text:style-name="T38">）</text:span></text:p>
      <text:p text:style-name="P39"><text:span text:style-name="T40"><text:s text:c="2"/></text:span><text:span text:style-name="T41"><text:s/>1.</text:span><text:span text:style-name="T42">紙本申請：</text:span><text:span text:style-name="T43">請於4月</text:span><text:span text:style-name="T44">19</text:span><text:span text:style-name="T45">日(五)前，</text:span><text:span text:style-name="T46">將下列資料繳至人文社會學院(舍我9樓</text:span><text:span text:style-name="T47">S902</text:span><text:span text:style-name="T48">室)</text:span><text:span text:style-name="T49">。</text:span></text:p>
      <text:p text:style-name="P50">(1)填妥「華語文教學學程招生申請表」(請檢附二吋證件照一張)</text:p>
      <text:p text:style-name="P51">(2)備妥歷年成績單乙份(請自行至教務處申請)或其他語言能力證明文件</text:p>
      <text:p text:style-name="P52"><text:span text:style-name="T53"><text:s text:c="2"/></text:span><text:span text:style-name="T54"><text:s/>2.</text:span><text:span text:style-name="T55">線上申請：</text:span><text:span text:style-name="T56">系統開放時間自</text:span><text:span text:style-name="T57">11</text:span><text:span text:style-name="T58">3</text:span><text:span text:style-name="T59">年</text:span><text:span text:style-name="T60">4</text:span><text:span text:style-name="T61">月</text:span><text:span text:style-name="T62">8</text:span><text:span text:style-name="T63">日</text:span><text:span text:style-name="T64">(一)</text:span><text:span text:style-name="T65">起至</text:span><text:span text:style-name="T66">4</text:span><text:span text:style-name="T67">月</text:span><text:span text:style-name="T68">19</text:span><text:span text:style-name="T69">日</text:span><text:span text:style-name="T70">(五)</text:span><text:span text:style-name="T71">止。</text:span></text:p>
      <text:p text:style-name="P72"><text:s text:c="4"/>請自行上網查詢【路徑】世新大學校網&gt;學生&gt;資訊服務&gt;學生教務系統&gt;輸入帳號密碼&gt;</text:p>
      <text:p text:style-name="P73">　　學籍作業&gt;SB0110-學程申請作業。</text:p>
      <text:p text:style-name="P74"><text:span text:style-name="T75">六</text:span><text:span text:style-name="T76">、</text:span><text:span text:style-name="T77">招生說</text:span><text:span text:style-name="T78">明</text:span><text:span text:style-name="T79">會：</text:span><text:span text:style-name="T80">11</text:span><text:span text:style-name="T81">3</text:span><text:span text:style-name="T82">年</text:span><text:span text:style-name="T83">3</text:span><text:span text:style-name="T84">月</text:span><text:span text:style-name="T85">26</text:span><text:span text:style-name="T86">日</text:span><text:span text:style-name="T87">(</text:span><text:span text:style-name="T88">二</text:span><text:span text:style-name="T89">) 12:</text:span><text:span text:style-name="T90">1</text:span><text:span text:style-name="T91">0-13:00於S1204會議室舉行。</text:span></text:p>
      <text:p text:style-name="P92">七、放榜：113年4月29日(一)中午於世新大學官網首頁公告。</text:p>
      <text:p text:style-name="P93"><text:span text:style-name="T94"><text:s text:c="2"/></text:span><text:span text:style-name="T95"><text:s/></text:span><text:span text:style-name="T96"><text:s/></text:span><text:span text:style-name="T97">錄取者</text:span><text:span text:style-name="T98">請自行上網查詢</text:span><text:span text:style-name="T99">【路徑】</text:span><text:span text:style-name="T100">世新大學校網&gt;學生&gt;資訊服務&gt;學生教務系統&gt;輸入帳號</text:span></text:p>
      <text:p text:style-name="P101">　　密碼&gt;學籍作業&gt;SB0109-輔系雙主修學程資料查詢。</text:p>
      <text:list text:style-name="LFO2" text:continue-numbering="true">
        <text:list-item>
          <text:p text:style-name="P102">如有疑問，歡迎來電<text:s/>(02)2236-8225#83044華語文教學學程<text:s/>詹子瑱助理。</text:p>
        </text:list-item>
      </text:list>
      <text:soft-page-break/>
      <text:p text:style-name="P103">世新大學113學年度華語文教學學程招生申請表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世新大學履行個人資料保護法告知義務</text:p>
            <text:p text:style-name="P109"><text:span text:style-name="T110">本校為辦理華語文教學學程招生之蒐集目的，需要蒐集您的個人資料類別包括：姓名、系級、學號、聯絡方式等。該個人資料檔案將以合於上述特定目的向業務相關之當事人、第三人或機關為合理之利用行為，利用及保存期限為5年，地區限於台灣。您可以依據個資法第</text:span><text:span text:style-name="T111">3</text:span><text:span text:style-name="T112">條，行使以下權利：包含查詢、閱覽、製給複製</text:span><text:span text:style-name="T113">本、補充更正、請求停止蒐集、處理或利用或刪除。若欲行使上述權利，請洽：</text:span><text:span text:style-name="T114">02-22368225#</text:span><text:span text:style-name="T115">83044</text:span><text:span text:style-name="T116">華語文教學學程</text:span><text:span text:style-name="T117">。您可以</text:span><text:span text:style-name="T118">自由選擇是否提供個人資料，若不願意提供則無法提供您報名</text:span><text:span text:style-name="T119">華語文教學學程招生。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 table:number-rows-spanned="3">
            <text:p text:style-name="P135"/>
            <text:p text:style-name="P136"/>
            <text:p text:style-name="P137"><text:span text:style-name="T138">二吋</text:span><text:span text:style-name="T139">相片黏</text:span><text:span text:style-name="T140">貼處</text:span></text:p>
          </table:table-cell>
          <table:covered-table-cell/>
        </table:table-row>
        <table:table-row table:style-name="TableRow141">
          <table:table-cell table:style-name="TableCell142">
            <text:p text:style-name="P143">就讀系級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學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 table:number-columns-spanned="6">
            <text:p text:style-name="P157">(住家) <text:s text:c="22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通訊地址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審核制</text:span><text:span text:style-name="T172"><text:line-break/></text:span><text:span text:style-name="T173">(使用申請制者免填)</text:span></text:p>
          </table:table-cell>
          <table:table-cell table:style-name="TableCell174">
            <text:p text:style-name="P175">第一學期</text:p>
          </table:table-cell>
          <table:table-cell table:style-name="TableCell176" table:number-columns-spanned="2">
            <text:p text:style-name="P177">第二學期</text:p>
            <text:p text:style-name="P178"><text:span text:style-name="T179">(大一生無成績免填)</text:span></text:p>
          </table:table-cell>
          <table:covered-table-cell/>
          <table:table-cell table:style-name="TableCell180" table:number-columns-spanned="2">
            <text:p text:style-name="P181">學年平均</text:p>
          </table:table-cell>
          <table:covered-table-cell/>
          <table:table-cell table:style-name="TableCell182">
            <text:p text:style-name="P183">審核結果</text:p>
          </table:table-cell>
        </table:table-row>
        <table:table-row table:style-name="TableRow184">
          <table:table-cell table:style-name="TableCell185">
            <text:p text:style-name="P186">國文成績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英文/日文成績</text:p>
            <text:p text:style-name="P198"><text:span text:style-name="T199">(擇一)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申請制</text:p>
            <text:p text:style-name="P211"><text:span text:style-name="T212">(</text:span><text:span text:style-name="T213">已修畢二門</text:span><text:span text:style-name="T214">學程</text:span><text:span text:style-name="T215">課且</text:span><text:span text:style-name="T216">成績</text:span><text:span text:style-name="T217">及格</text:span><text:span text:style-name="T218">)</text:span></text:p>
          </table:table-cell>
          <table:table-cell table:style-name="TableCell219" table:number-columns-spanned="2">
            <text:p text:style-name="P220">修畢課程1</text:p>
            <text:p text:style-name="P221"><text:span text:style-name="T222">(課程名稱及成績，如：語</text:span><text:span text:style-name="T223">法</text:span><text:span text:style-name="T224">學90)</text:span></text:p>
          </table:table-cell>
          <table:covered-table-cell/>
          <table:table-cell table:style-name="TableCell225" table:number-columns-spanned="3">
            <text:p text:style-name="P226">修畢課程2</text:p>
            <text:p text:style-name="P227"><text:span text:style-name="T228">(課程名稱及成績，如：語</text:span><text:span text:style-name="T229">音</text:span><text:span text:style-name="T230">學90)</text:span></text:p>
          </table:table-cell>
          <table:covered-table-cell/>
          <table:covered-table-cell/>
          <table:table-cell table:style-name="TableCell231">
            <text:p text:style-name="P232">審核結果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<text:span text:style-name="T244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※請檢附</text:span><text:span text:style-name="T247">「中文歷年成績單</text:span><text:span text:style-name="T248">」</text:span><text:span text:style-name="T249">或其他語言能力證明文件，請裝訂</text:span><text:span text:style-name="T250">於申請表背</text:span><text:soft-page-break/><text:span text:style-name="T251">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明體外字集" svg:font-family="華康中明體外字集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語文教學學程招生遴選作業要點</dc:title>
    <dc:subject/>
    <meta:initial-creator>User</meta:initial-creator>
    <dc:creator>SHU</dc:creator>
    <meta:creation-date>2024-03-20T03:40:00Z</meta:creation-date>
    <dc:date>2024-03-20T03:40:00Z</dc:date>
    <meta:print-date>2022-03-08T03:47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