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.1666in"/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16" style:family="table">
      <style:table-properties style:width="7.3222in" fo:margin-left="0in" table:align="left"/>
    </style:style>
    <style:style style:name="TableRow28" style:family="table-row">
      <style:table-row-properties style:min-row-height="0.5812in" style:use-optimal-row-height="false"/>
    </style:style>
    <style:style style:name="TableCell2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5312in" style:use-optimal-row-height="false"/>
    </style:style>
    <style:style style:name="TableCell5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2" style:family="table-row">
      <style:table-row-properties style:min-row-height="0.5312in" style:use-optimal-row-height="false"/>
    </style:style>
    <style:style style:name="TableCell7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Row96" style:family="table-row">
      <style:table-row-properties style:min-row-height="0.5312in" style:use-optimal-row-height="false"/>
    </style:style>
    <style:style style:name="TableCell9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Row144" style:family="table-row">
      <style:table-row-properties style:min-row-height="0.5312in" style:use-optimal-row-height="false"/>
    </style:style>
    <style:style style:name="TableCell14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Row168" style:family="table-row">
      <style:table-row-properties style:min-row-height="0.5312in" style:use-optimal-row-height="false"/>
    </style:style>
    <style:style style:name="TableCell16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Row192" style:family="table-row">
      <style:table-row-properties style:min-row-height="0.5312in" style:use-optimal-row-height="false"/>
    </style:style>
    <style:style style:name="TableCell19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min-row-height="0.5312in" style:use-optimal-row-height="false"/>
    </style:style>
    <style:style style:name="TableCell21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Row240" style:family="table-row">
      <style:table-row-properties style:min-row-height="0.5312in" style:use-optimal-row-height="false"/>
    </style:style>
    <style:style style:name="TableCell24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ableRow264" style:family="table-row">
      <style:table-row-properties style:min-row-height="0.5312in" style:use-optimal-row-height="false"/>
    </style:style>
    <style:style style:name="TableCell26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6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ableRow288" style:family="table-row">
      <style:table-row-properties style:min-row-height="0.5312in" style:use-optimal-row-height="false"/>
    </style:style>
    <style:style style:name="TableCell28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Row312" style:family="table-row">
      <style:table-row-properties style:min-row-height="0.5312in" style:use-optimal-row-height="false"/>
    </style:style>
    <style:style style:name="TableCell31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ableRow336" style:family="table-row">
      <style:table-row-properties style:min-row-height="0.8555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338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fo:padding-top="0in" fo:padding-left="0.0375in" fo:padding-bottom="0in" fo:padding-right="0.0375in"/>
    </style:style>
    <style:style style:name="P340" style:parent-style-name="內文" style:family="paragraph">
      <style:paragraph-properties style:text-autospace="none" fo:text-align="justify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41" style:parent-style-name="內文" style:family="paragraph">
      <style:paragraph-properties style:text-autospace="none" fo:text-align="justify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42" style:parent-style-name="內文" style:family="paragraph">
      <style:paragraph-properties style:text-autospace="none" fo:text-align="justify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margin-top="0.1666in" fo:line-height="0.5277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世新大學</text:span><text:span text:style-name="T4"><text:s/></text:span><text:span text:style-name="T5">1</text:span><text:span text:style-name="T6">1</text:span><text:span text:style-name="T7">1</text:span><text:span text:style-name="T8">學年度</text:span><text:span text:style-name="T9">（新生</text:span><text:span text:style-name="T10">/</text:span><text:span text:style-name="T11">轉學生）</text:span><text:span text:style-name="T12">學分</text:span><text:span text:style-name="T13">抵免申請表</text:span></text:p>
      <text:p text:style-name="P14"/>
      <text:p text:style-name="P15"><text:s/><text:s/><text:s text:c="7"/><text:s text:c="10"/>學系所<text:s text:c="5"/><text:s text:c="2"/><text:s text:c="4"/>組　　　　學號：<text:s text:c="8"/><text:s text:c="2"/><text:s text:c="3"/>姓名：</text:p>
      <text:p text:style-name="內文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原修科目</text:p>
          </table:table-cell>
          <table:table-cell table:style-name="TableCell31">
            <text:p text:style-name="P32">學<text:s text:c="2"/>分<text:s text:c="2"/>數</text:p>
          </table:table-cell>
          <table:table-cell table:style-name="TableCell33">
            <text:p text:style-name="P34">可抵學科代號</text:p>
          </table:table-cell>
          <table:table-cell table:style-name="TableCell35">
            <text:p text:style-name="P36">可抵免科目</text:p>
          </table:table-cell>
          <table:table-cell table:style-name="TableCell37">
            <text:p text:style-name="P38">可抵免</text:p>
            <text:p text:style-name="P39">學分數</text:p>
          </table:table-cell>
          <table:table-cell table:style-name="TableCell40">
            <text:p text:style-name="P41">選別</text:p>
          </table:table-cell>
          <table:table-cell table:style-name="TableCell42">
            <text:p text:style-name="P43">學年</text:p>
          </table:table-cell>
          <table:table-cell table:style-name="TableCell44">
            <text:p text:style-name="P45">學期</text:p>
          </table:table-cell>
          <table:table-cell table:style-name="TableCell46">
            <text:p text:style-name="P47">年級</text:p>
          </table:table-cell>
          <table:table-cell table:style-name="TableCell48">
            <text:p text:style-name="P49">系所審核意見</text:p>
            <text:p text:style-name="P50">可否抵免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Y、N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Y</text:span><text:span text:style-name="T94">、</text:span><text:span text:style-name="T95">N</text:span></text:p>
          </table:table-cell>
          <table:table-cell>
            <text:p text:style-name="P92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Y</text:span><text:span text:style-name="T118">、</text:span><text:span text:style-name="T119">N</text:span></text:p>
          </table:table-cell>
          <table:table-cell>
            <text:p text:style-name="P116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Y</text:span><text:span text:style-name="T142">、</text:span><text:span text:style-name="T143">N</text:span></text:p>
          </table:table-cell>
          <table:table-cell>
            <text:p text:style-name="P140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Y</text:span><text:span text:style-name="T166">、</text:span><text:span text:style-name="T167">N</text:span></text:p>
          </table:table-cell>
          <table:table-cell>
            <text:p text:style-name="P164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Y</text:span><text:span text:style-name="T190">、</text:span><text:span text:style-name="T191">N</text:span></text:p>
          </table:table-cell>
          <table:table-cell>
            <text:p text:style-name="P188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Y</text:span><text:span text:style-name="T214">、</text:span><text:span text:style-name="T215">N</text:span></text:p>
          </table:table-cell>
          <table:table-cell>
            <text:p text:style-name="P212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Y</text:span><text:span text:style-name="T238">、</text:span><text:span text:style-name="T239">N</text:span></text:p>
          </table:table-cell>
          <table:table-cell>
            <text:p text:style-name="P236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Y</text:span><text:span text:style-name="T262">、</text:span><text:span text:style-name="T263">N</text:span></text:p>
          </table:table-cell>
          <table:table-cell>
            <text:p text:style-name="P260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Y</text:span><text:span text:style-name="T286">、</text:span><text:span text:style-name="T287">N</text:span></text:p>
          </table:table-cell>
          <table:table-cell>
            <text:p text:style-name="P284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Y</text:span><text:span text:style-name="T310">、</text:span><text:span text:style-name="T311">N</text:span></text:p>
          </table:table-cell>
          <table:table-cell>
            <text:p text:style-name="P308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Y</text:span><text:span text:style-name="T334">、</text:span><text:span text:style-name="T335">N</text:span></text:p>
          </table:table-cell>
          <table:table-cell>
            <text:p text:style-name="P332"/>
          </table:table-cell>
        </table:table-row>
        <table:table-row table:style-name="TableRow336">
          <table:table-cell table:style-name="TableCell337" table:number-columns-spanned="3">
            <text:p text:style-name="P338">本頁抵免學分總計:</text:p>
          </table:table-cell>
          <table:covered-table-cell/>
          <table:covered-table-cell/>
          <table:table-cell table:style-name="TableCell339" table:number-columns-spanned="8">
            <text:p text:style-name="P340">1.學生申請抵免學分，以入學當學期辦理一次為限（限開學一個月內抵免完成）。</text:p>
            <text:p text:style-name="P341">2.抵免學分數之規定：大學部轉入二上者，至多抵免40學分；轉入二下者，至多抵免60學分。轉入三上者，至多抵免80學分；轉入三下者，至多抵免100學分。</text:p>
            <text:p text:style-name="P342">3.請依本校抵免學分辦法及校定課程抵免學分作業原則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 text:c="4"/>第 <text:s/>頁</text:p>
      <text:p text:style-name="P344"><text:span text:style-name="T345"><text:s text:c="52"/></text:span><text:span text:style-name="T346"><text:s text:c="7"/></text:span><text:span text:style-name="T347"><text:s/></text:span><text:span text:style-name="T348">抵免學分合計：</text:span><text:span text:style-name="T349"><text:s text:c="7"/></text:span><text:span text:style-name="T350">學分</text:span></text:p>
      <text:p text:style-name="P351"><text:span text:style-name="T352">系主任簽章：</text:span><text:span text:style-name="T353">　　　　　　　　</text:span><text:span text:style-name="T354">　　　　　承辦人簽名：</text:span><text:span text:style-name="T355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listfont1" style:display-name="listfont1" style:family="text">
      <style:text-properties style:font-name="Arial" style:font-name-complex="Arial" fo:font-weight="bold" style:font-weight-asian="bold" style:font-weight-complex="bold" fo:color="#FFFFFF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第二部先修生轉正式生之抵免表</dc:title>
    <meta:initial-creator>第二部</meta:initial-creator>
    <dc:creator>Wang</dc:creator>
    <meta:creation-date>2022-07-17T13:47:00Z</meta:creation-date>
    <dc:date>2022-07-17T13:47:00Z</dc:date>
    <meta:print-date>2013-07-29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