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4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style:snap-to-layout-grid="false" fo:line-height="125%" fo:margin-left="0.5in" fo:margin-righ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4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family="paragraph">
      <style:paragraph-properties style:snap-to-layout-grid="false" fo:line-height="125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style:snap-to-layout-grid="false" fo:line-height="125%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4" style:family="paragraph">
      <style:paragraph-properties style:snap-to-layout-grid="false" fo:line-height="125%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42" style:parent-style-name="超連結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125in"/>
    </style:style>
    <style:style style:name="T47" style:parent-style-name="預設段落字型" style:family="text">
      <style:text-properties style:font-name="華康方圓體W7" style:font-name-asian="華康方圓體W7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1.9687in"/>
    </style:style>
    <style:style style:name="Table51" style:family="table">
      <style:table-properties style:width="6.2013in" fo:margin-left="0.17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6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5" style:family="paragraph">
      <style:paragraph-properties style:snap-to-layout-grid="false" fo:line-height="150%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="標楷體" style:font-name-asian="標楷體" fo:color="#FF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P118" style:parent-style-name="清單段落" style:list-style-name="LFO5" style:family="paragraph">
      <style:paragraph-properties style:snap-to-layout-grid="false" fo:line-height="150%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5" style:family="paragraph">
      <style:paragraph-properties style:snap-to-layout-grid="false" fo:line-height="150%" fo:margin-left="0.2479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3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CC" style:font-size-complex="12pt"/>
    </style:style>
    <style:style style:name="T138" style:parent-style-name="預設段落字型" style:family="text">
      <style:text-properties style:font-name="標楷體" style:font-name-asian="標楷體" fo:color="#0000CC" style:font-size-complex="12pt"/>
    </style:style>
    <style:style style:name="T139" style:parent-style-name="預設段落字型" style:family="text">
      <style:text-properties style:font-name="標楷體" style:font-name-asian="標楷體" fo:color="#0000CC" style:font-size-complex="12pt"/>
    </style:style>
    <style:style style:name="T140" style:parent-style-name="預設段落字型" style:family="text">
      <style:text-properties style:font-name="標楷體" style:font-name-asian="標楷體" fo:color="#0000CC" style:font-size-complex="12pt"/>
    </style:style>
    <style:style style:name="T141" style:parent-style-name="預設段落字型" style:family="text">
      <style:text-properties style:font-name="標楷體" style:font-name-asian="標楷體" fo:color="#0000CC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olumn147" style:family="table-column">
      <style:table-column-properties style:column-width="6.5958in"/>
    </style:style>
    <style:style style:name="Table146" style:family="table">
      <style:table-properties style:width="6.5958in" fo:margin-left="-0.1222in" table:align="left"/>
    </style:style>
    <style:style style:name="TableRow148" style:family="table-row">
      <style:table-row-properties style:min-row-height="5.173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4"/>111學年度第1學期基本核心能力「核心英語」課程申請須知</text:p>
      <text:list text:style-name="LFO4" text:continue-numbering="true">
        <text:list-item>
          <text:p text:style-name="P2">申請資格：凡大二以上的同學，且已參加英語檢測3次以上補考</text:p>
        </text:list-item>
      </text:list>
      <text:p text:style-name="P3">　　　　　未通過者（不含大一下學期期中考之英語檢測）。</text:p>
      <text:list text:style-name="LFO4" text:continue-numbering="true">
        <text:list-item>
          <text:p text:style-name="P4">申請期限：</text:p>
        </text:list-item>
      </text:list>
      <text:p text:style-name="P5"><text:span text:style-name="T6">1</text:span><text:span text:style-name="T7">1</text:span><text:span text:style-name="T8">1</text:span><text:span text:style-name="T9">年</text:span><text:span text:style-name="T10">9</text:span><text:span text:style-name="T11">月</text:span><text:span text:style-name="T12">9</text:span><text:span text:style-name="T13">日</text:span><text:span text:style-name="T14"><text:s/>上午9:00<text:s/></text:span><text:span text:style-name="T15">至</text:span><text:span text:style-name="T16">1</text:span><text:span text:style-name="T17">1</text:span><text:span text:style-name="T18">1</text:span><text:span text:style-name="T19">年</text:span><text:span text:style-name="T20">9</text:span><text:span text:style-name="T21">月</text:span><text:span text:style-name="T22">1</text:span><text:span text:style-name="T23">6</text:span><text:span text:style-name="T24"><text:s/></text:span><text:span text:style-name="T25">日</text:span><text:span text:style-name="T26">中</text:span><text:span text:style-name="T27">午</text:span><text:span text:style-name="T28">12</text:span><text:span text:style-name="T29">:00</text:span><text:span text:style-name="T30">止</text:span><text:span text:style-name="T31">。</text:span></text:p>
      <text:p text:style-name="P32"><text:span text:style-name="T33">提早或</text:span><text:span text:style-name="T34">逾期</text:span><text:span text:style-name="T35">皆</text:span><text:span text:style-name="T36">不</text:span><text:span text:style-name="T37">予受理。</text:span></text:p>
      <text:list text:style-name="LFO4" text:continue-numbering="true">
        <text:list-item>
          <text:p text:style-name="P38"><text:span text:style-name="T39">申請方式：填具申請表格，</text:span><text:a xlink:href="mailto:E-mail至%20shulanguagecenter@gmail.com" office:target-frame-name="_top" xlink:show="replace"><text:span text:style-name="T40">E-mail</text:span><text:span text:style-name="T41">至<text:s/></text:span><text:span text:style-name="T42">shulanguagecenter@gmail.com</text:span></text:a><text:span text:style-name="T43"><text:s/></text:span></text:p>
        </text:list-item>
      </text:list>
      <text:p text:style-name="P44"><text:s text:c="15"/><text:s/>參與英檢補考次數以教務系統資料為準，資格不符者，<text:s/>將</text:p>
      <text:p text:style-name="P45"><text:s text:c="16"/>自動取消辦理。</text:p>
      <text:p text:style-name="P46"><text:span text:style-name="T47"><text:s text:c="6"/></text:span><text:span text:style-name="T48"><text:s/></text:span><text:span text:style-name="T49"><text:s/></text:span><text:span text:style-name="T50">世新大學基本核心能力「核心英語」課程申請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<text:s text:c="2"/>　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姓<text:s text:c="2"/>　名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系 <text:s text:c="3"/>級</text:p>
          </table:table-cell>
          <table:table-cell table:style-name="TableCell68" table:number-columns-spanned="2">
            <text:p text:style-name="P69"><text:s/><text:s text:c="8"/>系 <text:s text:c="5"/>組 <text:s text:c="4"/>年 <text:s text:c="4"/>班級</text:p>
          </table: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-mail信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補考次數</text:p>
            <text:p text:style-name="P83"><text:span text:style-name="T84">（已參與英檢補考並到考者。補考次數計算截至</text:span><text:span text:style-name="T85">1</text:span><text:span text:style-name="T86">1</text:span><text:span text:style-name="T87">1</text:span><text:span text:style-name="T88">年</text:span><text:span text:style-name="T89">06</text:span><text:span text:style-name="T90">月</text:span><text:span text:style-name="T91">01</text:span><text:span text:style-name="T92">日</text:span><text:span text:style-name="T93">）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申請上課時段</text:p>
          </table:table-cell>
          <table:table-cell table:style-name="TableCell99">
            <text:p text:style-name="P100">□星期二<text:s/>8、9節<text:s/></text:p>
          </table:table-cell>
          <table:table-cell table:style-name="TableCell101">
            <text:p text:style-name="P102">1.欲申請以■表示</text:p>
          </table:table-cell>
        </table:table-row>
      </table:table>
      <text:p text:style-name="P103"/>
      <text:list text:style-name="LFO5" text:continue-numbering="true">
        <text:list-item>
          <text:p text:style-name="P104">因班級人數有限，申請同學依申請表寄達時間先後，依序加課；至額滿（每班40人）則不再受理。未排入同學將以email或電話另行通知。</text:p>
        </text:list-item>
        <text:list-item>
          <text:p text:style-name="P105">依選課規定，全校共選課程 修課人數未達30人之班級，將實施併班或停開課。</text:p>
        </text:list-item>
        <text:list-item>
          <text:p text:style-name="P106"><text:span text:style-name="T107">補考次數證明</text:span><text:span text:style-name="T108">(</text:span><text:span text:style-name="T109">由教務系統查詢，並截取螢幕畫面</text:span><text:span text:style-name="T110">)</text:span><text:span text:style-name="T111">請複製在</text:span><text:span text:style-name="T112">申請表</text:span><text:span text:style-name="T113">內</text:span><text:span text:style-name="T114">一併寄出，工作日</text:span><text:span text:style-name="T115">一週</text:span><text:span text:style-name="T116">內若無收到回信，請主動與外語</text:span><text:span text:style-name="T117">中心確認是否寄達。</text:span></text:p>
        </text:list-item>
        <text:list-item>
          <text:p text:style-name="P118">凡通過申請此課程同學，第一週即開始上課並點名。</text:p>
        </text:list-item>
        <text:list-item>
          <text:p text:style-name="P119"><text:span text:style-name="T120">申請表</text:span><text:span text:style-name="T121">請詳細填寫，以方便連繫。</text:span><text:span text:style-name="T122">請勿自行修改或刪除原有表格及相關規定。</text:span><text:span text:style-name="T123"><text:s text:c="4"/></text:span><text:span text:style-name="T124">寄信時，請記得更改申請表檔案名稱</text:span><text:span text:style-name="T125">。範例：</text:span><text:span text:style-name="T126">新聞四甲</text:span><text:span text:style-name="T127">_A10</text:span><text:span text:style-name="T128">7</text:span><text:span text:style-name="T129">XXXXXX_王小明</text:span></text:p>
        </text:list-item>
      </text:list>
      <text:p text:style-name="P130"/>
      <text:p text:style-name="P131">◆截圖黏貼處：</text:p>
      <text:p text:style-name="P132"><text:span text:style-name="T133">請將考試分數證明整頁的截圖</text:span><text:span text:style-name="T134">「</text:span><text:span text:style-name="T135">SH0102英語檢測成績(補考)查詢</text:span><text:span text:style-name="T136">」</text:span><text:span text:style-name="T137">（</text:span><text:span text:style-name="T138">教務系統→會考及英檢作業→基本核心能力檢測→</text:span><text:span text:style-name="T139">SH0102</text:span><text:span text:style-name="T140">英語檢測成績(補考)查詢</text:span><text:span text:style-name="T141">）</text:span><text:span text:style-name="T142">貼於</text:span><text:span text:style-name="T143">下面表格內</text:span><text:span text:style-name="T144">。</text:span></text:p>
      <text:p text:style-name="P145">※請記得將學號和姓名的欄位一起擷取貼上，否則不符合申請資格。<text:s/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0631in" fo:margin-bottom="0.629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第1學期基本核心能力「核心英語」課程申請須知</dc:title>
    <dc:subject/>
    <meta:initial-creator>shu</meta:initial-creator>
    <dc:creator>林淑芬</dc:creator>
    <meta:creation-date>2022-09-08T03:47:00Z</meta:creation-date>
    <dc:date>2022-09-08T03:47:00Z</dc:date>
    <meta:print-date>2013-08-12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