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H.." svg:font-family="微軟正黑體H.." style:font-family-generic="swiss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margin-top="0.3333in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0.5298in" style:use-optimal-column-width="false"/>
    </style:style>
    <style:style style:name="TableColumn30" style:family="table-column">
      <style:table-column-properties style:column-width="2.3625in" style:use-optimal-column-width="false"/>
    </style:style>
    <style:style style:name="TableColumn31" style:family="table-column">
      <style:table-column-properties style:column-width="1.3784in" style:use-optimal-column-width="false"/>
    </style:style>
    <style:style style:name="TableColumn32" style:family="table-column">
      <style:table-column-properties style:column-width="0.984in" style:use-optimal-column-width="false"/>
    </style:style>
    <style:style style:name="TableColumn33" style:family="table-column">
      <style:table-column-properties style:column-width="1.9687in" style:use-optimal-column-width="false"/>
    </style:style>
    <style:style style:name="Table28" style:family="table">
      <style:table-properties style:width="7.2236in" fo:margin-left="0in" table:align="left"/>
    </style:style>
    <style:style style:name="TableRow34" style:family="table-row">
      <style:table-row-properties style:min-row-height="0.2291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3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3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40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4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43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45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46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47" style:family="table-row">
      <style:table-row-properties style:min-row-height="0.5312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51" style:parent-style-name="內文" style:family="paragraph">
      <style:paragraph-properties style:text-autospace="none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57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59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61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62" style:family="table-row">
      <style:table-row-properties style:min-row-height="0.5312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6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66" style:parent-style-name="內文" style:family="paragraph">
      <style:paragraph-properties style:text-autospace="none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78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80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81" style:family="table-row">
      <style:table-row-properties style:min-row-height="0.5312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83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93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95" style:parent-style-name="內文" style:family="paragraph">
      <style:paragraph-properties style:text-autospace="none" fo:text-align="center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ableRow99" style:family="table-row">
      <style:table-row-properties style:min-row-height="0.5312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01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1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16" style:parent-style-name="內文" style:family="paragraph">
      <style:paragraph-properties style:text-autospace="none" fo:text-align="center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ableRow120" style:family="table-row">
      <style:table-row-properties style:min-row-height="0.5312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2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24" style:parent-style-name="內文" style:family="paragraph">
      <style:paragraph-properties style:text-autospace="none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3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3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135" style:family="table-row">
      <style:table-row-properties style:min-row-height="0.5312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37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39" style:parent-style-name="內文" style:family="paragraph">
      <style:paragraph-properties style:text-autospace="none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51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53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154" style:family="table-row">
      <style:table-row-properties style:min-row-height="0.5312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56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58" style:parent-style-name="內文" style:family="paragraph">
      <style:paragraph-properties style:text-autospace="none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68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70" style:parent-style-name="內文" style:family="paragraph">
      <style:paragraph-properties style:text-autospace="none" fo:text-align="center"/>
    </style:style>
    <style:style style:name="T171" style:parent-style-name="預設段落字型" style:family="text">
      <style:text-properties style:font-name="標楷體" style:font-name-asian="標楷體" style:letter-kerning="false"/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T173" style:parent-style-name="預設段落字型" style:family="text">
      <style:text-properties style:font-name="標楷體" style:font-name-asian="標楷體" style:letter-kerning="false"/>
    </style:style>
    <style:style style:name="TableRow174" style:family="table-row">
      <style:table-row-properties style:min-row-height="0.5312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76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78" style:parent-style-name="內文" style:family="paragraph">
      <style:paragraph-properties style:text-autospace="none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85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87" style:parent-style-name="內文" style:family="paragraph">
      <style:paragraph-properties style:text-autospace="none" fo:text-align="center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189" style:parent-style-name="預設段落字型" style:family="text">
      <style:text-properties style:font-name="標楷體" style:font-name-asian="標楷體" style:letter-kerning="false"/>
    </style:style>
    <style:style style:name="T190" style:parent-style-name="預設段落字型" style:family="text">
      <style:text-properties style:font-name="標楷體" style:font-name-asian="標楷體" style:letter-kerning="false"/>
    </style:style>
    <style:style style:name="TableRow191" style:family="table-row">
      <style:table-row-properties style:min-row-height="0.5312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93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95" style:parent-style-name="內文" style:family="paragraph">
      <style:paragraph-properties style:text-autospace="none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205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207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208" style:family="table-row">
      <style:table-row-properties style:min-row-height="0.5312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210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212" style:parent-style-name="內文" style:family="paragraph">
      <style:paragraph-properties style:text-autospace="none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221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223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224" style:family="table-row">
      <style:table-row-properties style:min-row-height="0.5312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226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228" style:parent-style-name="內文" style:family="paragraph">
      <style:paragraph-properties style:text-autospace="none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233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235" style:parent-style-name="內文" style:family="paragraph">
      <style:paragraph-properties style:text-autospace="none" fo:text-align="center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TableRow239" style:family="table-row">
      <style:table-row-properties style:min-row-height="0.5312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241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243" style:parent-style-name="內文" style:family="paragraph">
      <style:paragraph-properties style:text-autospace="none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248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250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251" style:family="table-row">
      <style:table-row-properties style:min-row-height="0.5312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253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255" style:parent-style-name="內文" style:family="paragraph">
      <style:paragraph-properties style:text-autospace="none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263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265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266" style:parent-style-name="內文" style:family="paragraph">
      <style:paragraph-properties fo:margin-top="0.1666in"/>
      <style:text-properties style:font-name="標楷體" style:font-name-asian="標楷體"/>
    </style:style>
    <style:style style:name="P267" style:parent-style-name="內文" style:family="paragraph">
      <style:paragraph-properties fo:margin-top="0.1666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fo:margin-top="0.1666in"/>
      <style:text-properties style:font-name-asian="標楷體" fo:font-weight="bold" style:font-weight-asian="bold"/>
    </style:style>
    <style:style style:name="P288" style:parent-style-name="內文" style:family="paragraph">
      <style:paragraph-properties fo:margin-top="0.1666in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世新大學</text:span><text:span text:style-name="T4"><text:s text:c="2"/></text:span><text:span text:style-name="T5">1</text:span><text:span text:style-name="T6">1</text:span><text:span text:style-name="T7">2</text:span><text:span text:style-name="T8"><text:s text:c="2"/></text:span><text:span text:style-name="T9">學年度</text:span><text:span text:style-name="T10">新生</text:span><text:span text:style-name="T11">「大一外文英文」</text:span><text:span text:style-name="T12">課程免修</text:span><text:span text:style-name="T13">申請表</text:span></text:p>
      <text:p text:style-name="P14"><text:span text:style-name="T15"><text:s text:c="14"/></text:span><text:span text:style-name="T16">學系</text:span><text:span text:style-name="T17">/</text:span><text:span text:style-name="T18">所</text:span><text:span text:style-name="T19"><text:s text:c="2"/></text:span><text:span text:style-name="T20">學號：</text:span><text:span text:style-name="T21"><text:s text:c="13"/></text:span><text:span text:style-name="T22"><text:s text:c="2"/></text:span><text:span text:style-name="T23">姓名：</text:span><text:span text:style-name="T24"><text:s text:c="13"/></text:span><text:span text:style-name="T25"><text:s text:c="2"/></text:span><text:span text:style-name="T26">聯絡電話：</text:span><text:span text:style-name="T27"><text:s text:c="12"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勾選</text:p>
          </table:table-cell>
          <table:table-cell table:style-name="TableCell37">
            <text:p text:style-name="P38">免修證明類別</text:p>
          </table:table-cell>
          <table:table-cell table:style-name="TableCell39">
            <text:p text:style-name="P40">免修科目</text:p>
          </table:table-cell>
          <table:table-cell table:style-name="TableCell41">
            <text:p text:style-name="P42">免修</text:p>
            <text:p text:style-name="P43">學分數</text:p>
          </table:table-cell>
          <table:table-cell table:style-name="TableCell44">
            <text:p text:style-name="P45">審核意見</text:p>
            <text:p text:style-name="P46">可否抵免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<text:span text:style-name="T52">通過全民英語能力分級檢定中高級複試</text:span><text:span text:style-name="T53">(</text:span><text:span text:style-name="T54">含以上</text:span><text:span text:style-name="T55">)</text:span></text:p>
          </table:table-cell>
          <table:table-cell table:style-name="TableCell56">
            <text:p text:style-name="P57">大一外文英文</text:p>
          </table:table-cell>
          <table:table-cell table:style-name="TableCell58">
            <text:p text:style-name="P59">2/2</text:p>
          </table:table-cell>
          <table:table-cell table:style-name="TableCell60">
            <text:p text:style-name="P61">Y、N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<text:span text:style-name="T67">電腦托福</text:span><text:span text:style-name="T68">(iBT)79</text:span><text:span text:style-name="T69">分</text:span><text:span text:style-name="T70">(</text:span><text:span text:style-name="T71">含</text:span><text:span text:style-name="T72">)</text:span><text:span text:style-name="T73">以上</text:span></text:p>
          </table:table-cell>
          <table:table-cell table:style-name="TableCell74">
            <text:p text:style-name="P75"><text:span text:style-name="T76">大一外文英文</text:span></text:p>
          </table:table-cell>
          <table:table-cell table:style-name="TableCell77">
            <text:p text:style-name="P78">2/2</text:p>
          </table:table-cell>
          <table:table-cell table:style-name="TableCell79">
            <text:p text:style-name="P80">Y、N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<text:span text:style-name="T86">新多益</text:span><text:span text:style-name="T87">TOEIC 750</text:span><text:span text:style-name="T88">分以上</text:span></text:p>
          </table:table-cell>
          <table:table-cell table:style-name="TableCell89">
            <text:p text:style-name="P90"><text:span text:style-name="T91">大一外文英文</text:span></text:p>
          </table:table-cell>
          <table:table-cell table:style-name="TableCell92">
            <text:p text:style-name="P93">2/2</text:p>
          </table:table-cell>
          <table:table-cell table:style-name="TableCell94">
            <text:p text:style-name="P95"><text:span text:style-name="T96">Y</text:span><text:span text:style-name="T97">、</text:span><text:span text:style-name="T98">N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Default"><text:span text:style-name="T103">國際英語測試</text:span><text:span text:style-name="T104">(IELTS)5.5</text:span><text:span text:style-name="T105">級</text:span><text:span text:style-name="T106">(</text:span><text:span text:style-name="T107">含</text:span><text:span text:style-name="T108">)</text:span><text:span text:style-name="T109">以上</text:span></text:p>
          </table:table-cell>
          <table:table-cell table:style-name="TableCell110">
            <text:p text:style-name="P111"><text:span text:style-name="T112">大一外文英文</text:span></text:p>
          </table:table-cell>
          <table:table-cell table:style-name="TableCell113">
            <text:p text:style-name="P114">2/2</text:p>
          </table:table-cell>
          <table:table-cell table:style-name="TableCell115">
            <text:p text:style-name="P116"><text:span text:style-name="T117">Y</text:span><text:span text:style-name="T118">、</text:span><text:span text:style-name="T119">N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pan text:style-name="T125">英國劍橋大學中等英文認證</text:span><text:span text:style-name="T126">(FCE) B</text:span><text:span text:style-name="T127">級（含）以上</text:span></text:p>
          </table:table-cell>
          <table:table-cell table:style-name="TableCell128">
            <text:p text:style-name="P129"><text:span text:style-name="T130">大一外文英文</text:span></text:p>
          </table:table-cell>
          <table:table-cell table:style-name="TableCell131">
            <text:p text:style-name="P132">2/2</text:p>
          </table:table-cell>
          <table:table-cell table:style-name="TableCell133">
            <text:p text:style-name="P134">Y、N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<text:span text:style-name="T140">托福紙筆測驗</text:span><text:span text:style-name="T141">(TOEFL ITP)527</text:span><text:span text:style-name="T142">分</text:span><text:span text:style-name="T143">(</text:span><text:span text:style-name="T144">含</text:span><text:span text:style-name="T145">)</text:span><text:span text:style-name="T146">以上</text:span></text:p>
          </table:table-cell>
          <table:table-cell table:style-name="TableCell147">
            <text:p text:style-name="P148"><text:span text:style-name="T149">大一外文英文</text:span></text:p>
          </table:table-cell>
          <table:table-cell table:style-name="TableCell150">
            <text:p text:style-name="P151">2/2</text:p>
          </table:table-cell>
          <table:table-cell table:style-name="TableCell152">
            <text:p text:style-name="P153">Y、N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<text:span text:style-name="T159">外語能力測驗</text:span><text:span text:style-name="T160">(FLTP)</text:span><text:span text:style-name="T161">三項筆試</text:span><text:span text:style-name="T162">240</text:span><text:span text:style-name="T163">分</text:span></text:p>
          </table:table-cell>
          <table:table-cell table:style-name="TableCell164">
            <text:p text:style-name="P165"><text:span text:style-name="T166">大一外文英文</text:span></text:p>
          </table:table-cell>
          <table:table-cell table:style-name="TableCell167">
            <text:p text:style-name="P168">2/2</text:p>
          </table:table-cell>
          <table:table-cell table:style-name="TableCell169">
            <text:p text:style-name="P170"><text:span text:style-name="T171">Y</text:span><text:span text:style-name="T172">、</text:span><text:span text:style-name="T173">N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<text:span text:style-name="T179">英國劍橋國際商務英語能力測驗</text:span><text:span text:style-name="T180">(BULTS)ALTE Level 3</text:span></text:p>
          </table:table-cell>
          <table:table-cell table:style-name="TableCell181">
            <text:p text:style-name="P182"><text:span text:style-name="T183">大一外文英文</text:span></text:p>
          </table:table-cell>
          <table:table-cell table:style-name="TableCell184">
            <text:p text:style-name="P185">2/2</text:p>
          </table:table-cell>
          <table:table-cell table:style-name="TableCell186">
            <text:p text:style-name="P187"><text:span text:style-name="T188">Y</text:span><text:span text:style-name="T189">、</text:span><text:span text:style-name="T190">N</text:span>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<text:span text:style-name="T196">外語能力測驗</text:span><text:span text:style-name="T197">(FLPT)S-2+(</text:span><text:span text:style-name="T198">含</text:span><text:span text:style-name="T199">)</text:span><text:span text:style-name="T200">以上</text:span></text:p>
          </table:table-cell>
          <table:table-cell table:style-name="TableCell201">
            <text:p text:style-name="P202"><text:span text:style-name="T203">大一外文英文</text:span></text:p>
          </table:table-cell>
          <table:table-cell table:style-name="TableCell204">
            <text:p text:style-name="P205">2/2</text:p>
          </table:table-cell>
          <table:table-cell table:style-name="TableCell206">
            <text:p text:style-name="P207">Y、N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<text:span text:style-name="T213">大專校院英語能力測驗</text:span><text:span text:style-name="T214">(CSEPT)330(</text:span><text:span text:style-name="T215">含</text:span><text:span text:style-name="T216">)</text:span></text:p>
          </table:table-cell>
          <table:table-cell table:style-name="TableCell217">
            <text:p text:style-name="P218"><text:span text:style-name="T219">大一外文英文</text:span></text:p>
          </table:table-cell>
          <table:table-cell table:style-name="TableCell220">
            <text:p text:style-name="P221">2/2</text:p>
          </table:table-cell>
          <table:table-cell table:style-name="TableCell222">
            <text:p text:style-name="P223">Y、N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大學入學考試「指定科目考試」英語科成績頂標以上</text:p>
          </table:table-cell>
          <table:table-cell table:style-name="TableCell229">
            <text:p text:style-name="P230"><text:span text:style-name="T231">大一外文英文</text:span></text:p>
          </table:table-cell>
          <table:table-cell table:style-name="TableCell232">
            <text:p text:style-name="P233">2/2</text:p>
          </table:table-cell>
          <table:table-cell table:style-name="TableCell234">
            <text:p text:style-name="P235"><text:span text:style-name="T236">Y</text:span><text:span text:style-name="T237">、</text:span><text:span text:style-name="T238">N</text:span>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大學入學考試「學科能力測驗」英語科成績頂標以上</text:p>
          </table:table-cell>
          <table:table-cell table:style-name="TableCell244">
            <text:p text:style-name="P245"><text:span text:style-name="T246">大一外文英文</text:span></text:p>
          </table:table-cell>
          <table:table-cell table:style-name="TableCell247">
            <text:p text:style-name="P248">2/2</text:p>
          </table:table-cell>
          <table:table-cell table:style-name="TableCell249">
            <text:p text:style-name="P250">Y、N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<text:span text:style-name="T256">大陸地區普通高等學校全國統一考試外語成績</text:span><text:span text:style-name="T257">130</text:span><text:span text:style-name="T258">分</text:span></text:p>
          </table:table-cell>
          <table:table-cell table:style-name="TableCell259">
            <text:p text:style-name="P260"><text:span text:style-name="T261">大一外文英文</text:span></text:p>
          </table:table-cell>
          <table:table-cell table:style-name="TableCell262">
            <text:p text:style-name="P263">2/2</text:p>
          </table:table-cell>
          <table:table-cell table:style-name="TableCell264">
            <text:p text:style-name="P265">Y、N</text:p>
          </table:table-cell>
        </table:table-row>
      </table:table>
      <text:p text:style-name="P266">※注意:<text:s/></text:p>
      <text:p text:style-name="P267"><text:span text:style-name="T268">1.</text:span><text:span text:style-name="T269">各項</text:span><text:span text:style-name="T270">英檢測驗</text:span><text:span text:style-name="T271">申請期限以錄取當年度8月1日為基準日往前推兩年（</text:span><text:span text:style-name="T272">例如：</text:span><text:span text:style-name="T273">1</text:span><text:span text:style-name="T274">1</text:span><text:span text:style-name="T275">2</text:span><text:span text:style-name="T276">學年度錄取新生可申請日期為</text:span><text:span text:style-name="T277">1</text:span><text:span text:style-name="T278">10</text:span><text:span text:style-name="T279">年</text:span><text:span text:style-name="T280">8</text:span><text:span text:style-name="T281">月</text:span><text:span text:style-name="T282">1</text:span><text:span text:style-name="T283">日後之測驗）方可申請</text:span><text:span text:style-name="T284">，並請檢附正式成績單影本</text:span><text:bookmark-start text:name="_Hlk126842418"/><text:span text:style-name="T285">。</text:span><text:span text:style-name="T286"><text:s/></text:span><text:bookmark-end text:name="_Hlk126842418"/></text:p>
      <text:p text:style-name="P287">2.<text:s/>通過免修申請者，但仍須通過基本核心能力英語檢測畢業門檻。</text:p>
      <text:p text:style-name="P288"><text:span text:style-name="T289">系所承辦人簽章</text:span><text:span text:style-name="T290">：</text:span><text:span text:style-name="T291">　　　　　　　　</text:span><text:span text:style-name="T292">　</text:span><text:span text:style-name="T293"><text:s/></text:span><text:span text:style-name="T294"><text:s text:c="19"/></text:span><text:span text:style-name="T295">審核</text:span><text:span text:style-name="T296">承辦人簽章：</text:span><text:span text:style-name="T297">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H.." svg:font-family="微軟正黑體H.." style:font-family-generic="swiss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 style:parent-style-name="內文">
      <style:paragraph-properties fo:widows="2" fo:orphans="2" style:text-autospace="none"/>
      <style:text-properties style:font-name="微軟正黑體H.." style:font-name-asian="微軟正黑體H..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4722in" fo:margin-bottom="0.5in" fo:margin-right="0.4722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世新大學第二部先修生轉正式生之抵免表</dc:title>
    <dc:subject/>
    <meta:initial-creator>第二部</meta:initial-creator>
    <dc:creator>林淑芬</dc:creator>
    <meta:creation-date>2023-02-09T05:40:00Z</meta:creation-date>
    <dc:date>2023-02-09T05:41:00Z</dc:date>
    <meta:print-date>2022-08-10T01:37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125" meta:character-count="841" meta:row-count="5" meta:non-whitespace-character-count="717"/>
  </office:meta>
</office:document-meta>
</file>