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38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left="0.2951in" fo:text-indent="-0.1284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left="0.3333in" fo:margin-right="-0.1666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olumn95" style:family="table-column">
      <style:table-column-properties style:column-width="4.702in"/>
    </style:style>
    <style:style style:name="TableColumn96" style:family="table-column">
      <style:table-column-properties style:column-width="1.1048in"/>
    </style:style>
    <style:style style:name="Table94" style:family="table">
      <style:table-properties style:width="5.8069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1pt" style:font-size-asian="11pt"/>
    </style:style>
    <style:style style:name="P113" style:parent-style-name="內文" style:family="paragraph">
      <style:text-properties style:font-name="標楷體" style:font-name-asian="標楷體" fo:font-size="11pt" style:font-size-asian="11pt"/>
    </style:style>
    <style:style style:name="P114" style:parent-style-name="內文" style:family="paragraph"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1pt" style:font-size-asian="11pt"/>
    </style:style>
    <style:style style:name="P117" style:parent-style-name="內文" style:family="paragraph">
      <style:text-properties style:font-name="標楷體" style:font-name-asian="標楷體" fo:font-size="11pt" style:font-size-asian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1pt" style:font-size-asian="11pt"/>
    </style:style>
    <style:style style:name="P123" style:parent-style-name="內文" style:family="paragraph">
      <style:text-properties style:font-name="標楷體" style:font-name-asian="標楷體" fo:font-size="11pt" style:font-size-asian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indent="0.4916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indent="0.4916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indent="0.4916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indent="0.4916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margin-left="0.5902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margin-left="0.5902in" fo:text-indent="0.4916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144" style:parent-style-name="超連結" style:family="text">
      <style:text-properties style:font-name="標楷體" style:font-name-asian="標楷體" style:use-window-font-color="true" style:font-size-complex="12pt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超連結" style:family="text">
      <style:text-properties style:font-name="標楷體" style:font-name-asian="標楷體" style:use-window-font-color="true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 fo:color="#FF0000" style:font-size-complex="12pt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超連結" style:family="text">
      <style:text-properties style:font-name="標楷體" style:font-name-asian="標楷體" style:font-size-complex="12pt"/>
    </style:style>
    <style:style style:name="T158" style:parent-style-name="超連結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2026德明盃全國大專院校英語簡報比賽辦法</text:p>
      <text:p text:style-name="P3"/>
      <text:p text:style-name="內文"><text:span text:style-name="T4">一、</text:span><text:span text:style-name="T5">活動宗旨</text:span><text:span text:style-name="T6">：期使學生們透過英語簡報展現創意、提升英語表達能力與增進</text:span></text:p>
      <text:p text:style-name="P7"><text:s text:c="4"/>團隊合作，藉此培育優秀大專院校之英語口說人才。</text:p>
      <text:p text:style-name="內文"><text:span text:style-name="T8">二、</text:span><text:span text:style-name="T9">主辦單位</text:span><text:span text:style-name="T10">：德明財經科技大學應用外語系</text:span></text:p>
      <text:p text:style-name="P11"><text:span text:style-name="T12">三、</text:span><text:span text:style-name="T13">報名時間</text:span><text:span text:style-name="T14">：即日起至</text:span><text:span text:style-name="T15">11</text:span><text:span text:style-name="T16">５</text:span><text:span text:style-name="T17">年５月６日</text:span><text:span text:style-name="T18">(</text:span><text:span text:style-name="T19">星期三</text:span><text:span text:style-name="T20">)</text:span><text:span text:style-name="T21">止</text:span><text:span text:style-name="T22"><text:s/>(</text:span><text:span text:style-name="T23">若報名人數已達</text:span><text:span text:style-name="T24">20</text:span><text:span text:style-name="T25">組，將在本系網頁公告停止報名</text:span><text:span text:style-name="T26">)</text:span><text:span text:style-name="T27">。</text:span></text:p>
      <text:p text:style-name="內文"><text:span text:style-name="T28">四、</text:span><text:span text:style-name="T29">參賽資格</text:span><text:span text:style-name="T30">：</text:span></text:p>
      <text:p text:style-name="P31">1.<text:s/>凡具有中華民國國籍之大專院校在學學生。</text:p>
      <text:p text:style-name="P32">2.<text:s/>國內各大專院校之在學學生，每隊<text:s/>3~6<text:s/>位學生。</text:p>
      <text:p text:style-name="內文"><text:span text:style-name="T33">五、</text:span><text:span text:style-name="T34">報名方式</text:span><text:span text:style-name="T35">：</text:span></text:p>
      <text:p text:style-name="內文"><text:span text:style-name="T36"><text:s text:c="4"/></text:span><text:span text:style-name="T37">1.</text:span><text:span text:style-name="T38">報名網址</text:span><text:span text:style-name="T39">：</text:span>https://forms.gle/yPRnyv1kNt9xe3mdA<text:span text:style-name="T40"><text:s/></text:span></text:p>
      <text:p text:style-name="內文"><text:span text:style-name="T41"><text:s text:c="4"/>2.<text:s/></text:span><text:span text:style-name="T42">11</text:span><text:span text:style-name="T43">５</text:span><text:span text:style-name="T44">年５月８日</text:span><text:span text:style-name="T45">(</text:span><text:span text:style-name="T46">星期五</text:span><text:span text:style-name="T47">)<text:s/></text:span><text:span text:style-name="T48">於應用外語系網頁公佈報名成功者之名單。</text:span></text:p>
      <text:p text:style-name="內文"><text:span text:style-name="T49">六、</text:span><text:span text:style-name="T50">報名組數</text:span><text:span text:style-name="T51">：</text:span><text:span text:style-name="T52">20</text:span><text:span text:style-name="T53">組</text:span></text:p>
      <text:p text:style-name="內文"><text:span text:style-name="T54">七、</text:span><text:span text:style-name="T55">比賽開始時間</text:span><text:span text:style-name="T56">：</text:span><text:span text:style-name="T57">１１５</text:span><text:span text:style-name="T58">年６月３日</text:span><text:span text:style-name="T59"><text:s/>(</text:span><text:span text:style-name="T60">星期三</text:span><text:span text:style-name="T61">) 13:40 (</text:span><text:span text:style-name="T62">報到時間：</text:span><text:span text:style-name="T63">13:10~13:40)</text:span></text:p>
      <text:p text:style-name="內文"><text:span text:style-name="T64">八、</text:span><text:span text:style-name="T65">比賽地點</text:span><text:span text:style-name="T66">：德明財經科大學伯南館</text:span><text:span text:style-name="T67">2</text:span><text:span text:style-name="T68">樓視聽教室</text:span></text:p>
      <text:p text:style-name="內文"><text:span text:style-name="T69">九、</text:span><text:span text:style-name="T70">比賽辦法</text:span><text:span text:style-name="T71">：</text:span></text:p>
      <text:p text:style-name="P72"><text:s text:c="2"/>1.英語簡報比賽主題為「Promote it!」。行銷商品、服務、旅遊景點、理念、活動或行銷經驗分享等。</text:p>
      <text:p text:style-name="P73">2.每隊將進行<text:s/>6~8<text:s/>分鐘的英語簡報。倒數<text:s/>2<text:s/>分鐘將按提醒鈴<text:s/>(二短鈴聲)，比賽時間結束時，參賽隊伍聽到簡報提醒停止之鈴聲時<text:s/>(一長鈴聲)，請立即停止簡報，若參賽隊伍於結束鈴聲響後仍繼續進行簡報，則扣除該隊伍總分五分。</text:p>
      <text:p text:style-name="P74"><text:span text:style-name="T75"><text:s text:c="4"/>3.</text:span><text:span text:style-name="T76">主辦單位於</text:span><text:span text:style-name="T77">11</text:span><text:span text:style-name="T78">５</text:span><text:span text:style-name="T79">年５月</text:span><text:span text:style-name="T80">8</text:span><text:span text:style-name="T81">日</text:span><text:span text:style-name="T82">(</text:span><text:span text:style-name="T83">星期五</text:span><text:span text:style-name="T84">)</text:span><text:span text:style-name="T85">在應用外語系系網公告參賽隊伍比賽順序。</text:span></text:p>
      <text:p text:style-name="P86"><text:s text:c="4"/>4.開始比賽後，遲到的參賽隊伍將安排至最後比賽，且需扣除總分5分。遲到30分鐘之隊伍，則取消其參賽資格。</text:p>
      <text:p text:style-name="P87"><text:s text:c="4"/>5.比賽當天請參賽者著正式服裝，不得穿著任何可辨識學校或系所的衣服，簡報上不可載明參賽學生的學校、可辨識該學校的圖案及比賽時不得說出參賽者的學校，既使是用英文、日文等外國語文，都不可在文件或簡報中置入校名，違反的隊伍會被扣除總分5分。<text:line-break/>6.主辦單位將於頒獎典禮時頒予參賽證明給參賽學生，並頒發感謝狀給予指導老<text:s/>師。</text:p>
      <text:p text:style-name="P88"><text:s text:c="2"/>7.為配合防疫期間之措施，主辦單位將依當時疫情情況做滾動式調整。</text:p>
      <text:p text:style-name="P89"/>
      <text:p text:style-name="P90"/>
      <text:p text:style-name="內文"><text:span text:style-name="T91">十、</text:span><text:span text:style-name="T92">評分標準</text:span><text:span text:style-name="T93">：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soft-page-break/>
            <text:p text:style-name="P99">評分項目</text:p>
          </table:table-cell>
          <table:table-cell table:style-name="TableCell100">
            <text:p text:style-name="P101">評分比例</text:p>
            <text:p text:style-name="P102"/>
          </table:table-cell>
        </table:table-row>
        <table:table-row table:style-name="TableRow103">
          <table:table-cell table:style-name="TableCell104">
            <text:p text:style-name="P105">表達<text:s/>Delivery (confidence, enthusiasm, eye contact, the voice,body language, English pronunciation and fluency)</text:p>
            <text:p text:style-name="P106"/>
          </table:table-cell>
          <table:table-cell table:style-name="TableCell107">
            <text:p text:style-name="P108">40%</text:p>
            <text:p text:style-name="P109"/>
          </table:table-cell>
        </table:table-row>
        <table:table-row table:style-name="TableRow110">
          <table:table-cell table:style-name="TableCell111">
            <text:p text:style-name="P112">內容Content (appropriateness of the topic and message,</text:p>
            <text:p text:style-name="P113">coverage, organization, impact, and English use)</text:p>
            <text:p text:style-name="P114"/>
          </table:table-cell>
          <table:table-cell table:style-name="TableCell115">
            <text:p text:style-name="P116">40%</text:p>
            <text:p text:style-name="P117"/>
          </table:table-cell>
        </table:table-row>
        <table:table-row table:style-name="TableRow118">
          <table:table-cell table:style-name="TableCell119">
            <text:p text:style-name="P120">設計<text:s/>Design (teamwork and the quality of visual aids)</text:p>
          </table:table-cell>
          <table:table-cell table:style-name="TableCell121">
            <text:p text:style-name="P122">20%</text:p>
            <text:p text:style-name="P123"/>
          </table:table-cell>
        </table:table-row>
        <table:table-row table:style-name="TableRow124">
          <table:table-cell table:style-name="TableCell125">
            <text:p text:style-name="P126">總計</text:p>
          </table:table-cell>
          <table:table-cell table:style-name="TableCell127">
            <text:p text:style-name="P128">Total 100%</text:p>
          </table:table-cell>
        </table:table-row>
      </table:table>
      <text:p text:style-name="P129"/>
      <text:p text:style-name="內文"><text:span text:style-name="T130">十一、</text:span><text:span text:style-name="T131">比賽獎項</text:span><text:span text:style-name="T132">：</text:span></text:p>
      <text:p text:style-name="P133"><text:s/>第一名：獎金四千元及獎狀乙張</text:p>
      <text:p text:style-name="P134"><text:s/>第二名：獎金三千元及獎狀乙張</text:p>
      <text:p text:style-name="P135"><text:s/>第三名：獎金二千元及獎狀乙張</text:p>
      <text:p text:style-name="P136"><text:s/>佳作<text:s/>(1<text:s/>隊)：獎金一千元及獎狀乙張</text:p>
      <text:p text:style-name="P137">※<text:s/>若遇到總分相同者，以表達項目之分數較高者為優先考量，其次則以內容、設計作為總分相同時之判斷依據。</text:p>
      <text:p text:style-name="P138"/>
      <text:p text:style-name="P139">十二、備註：1.<text:s/>若比賽前兩週疫情嚴重，則取消比賽。</text:p>
      <text:p text:style-name="P140"><text:s text:c="12"/>2.<text:s/>獎狀於日後寄至得獎者就讀學校系辦。</text:p>
      <text:p text:style-name="P141"><text:s text:c="12"/>3.<text:s/>得獎名次依報名組數多寡調整。</text:p>
      <text:p text:style-name="P142"/>
      <text:p text:style-name="P143">德明財經科技大學交通資訊</text:p>
      <text:p text:style-name="內文"><text:a xlink:href="https://www.takming.edu.tw/schoolinfo/takming_map.pdf" office:target-frame-name="_top" xlink:show="replace"><text:span text:style-name="T144">https://www.takming.edu.tw/schoolinfo/takming_map.pdf</text:span></text:a></text:p>
      <text:p text:style-name="P145"/>
      <text:p text:style-name="P146"/>
      <text:p text:style-name="內文"><text:span text:style-name="T147">校園地圖</text:span><text:span text:style-name="T148"><text:s/></text:span><text:a xlink:href="https://www.takming.edu.tw/schtm/plan.asp#about" office:target-frame-name="_top" xlink:show="replace"><text:span text:style-name="T149">https://www.takming.edu.tw/schtm/plan.asp#about</text:span></text:a></text:p>
      <text:p text:style-name="P150"/>
      <text:p text:style-name="內文"><text:span text:style-name="T151">請上本校應用外語系網頁查</text:span><text:span text:style-name="T152">詢最新相關公告：</text:span><text:s/><text:a xlink:href="https://afldep.takming.edu.tw/p/406-1028-15711,r384.php" office:target-frame-name="_top" xlink:show="replace"><text:span text:style-name="超連結">https://afldep.takming.edu.tw/p/406-1028-15711,r384.php</text:span></text:a></text:p>
      <text:p text:style-name="P153"/>
      <text:p text:style-name="P154">如有問題，請洽本校應用外語系陳允老師。</text:p>
      <text:p text:style-name="P155">聯絡電話：（02）2658-5801 (分機：2784)</text:p>
      <text:p text:style-name="內文"><text:span text:style-name="T156">聯絡信箱：</text:span><text:a xlink:href="mailto:%20chenyun@takming.edu.tw" office:target-frame-name="_top" xlink:show="replace"><text:span text:style-name="超連結"><text:s/></text:span><text:span text:style-name="T157">chenyun@takmin</text:span><text:span text:style-name="T158">g.edu.tw</text:span></text:a><text:span text:style-name="T15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SHU</dc:creator>
    <meta:creation-date>2026-03-11T03:54:00Z</meta:creation-date>
    <dc:date>2026-03-11T03:54:00Z</dc:date>
    <meta:print-date>2026-03-04T04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1" meta:character-count="1952" meta:row-count="13" meta:non-whitespace-character-count="1664"/>
  </office:meta>
</office:document-meta>
</file>