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·s²Ó©úÅé" svg:font-family="·s²Ó©úÅ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22cm" fo:margin-left="-0.229cm" table:align="left" style:writing-mode="lr-tb"/>
    </style:style>
    <style:style style:name="表格1.A" style:family="table-column">
      <style:table-column-properties style:column-width="3.48cm"/>
    </style:style>
    <style:style style:name="表格1.B" style:family="table-column">
      <style:table-column-properties style:column-width="11.642cm"/>
    </style:style>
    <style:style style:name="表格1.1" style:family="table-row">
      <style:table-row-properties style:min-row-height="1.5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13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653cm" fo:keep-together="auto"/>
    </style:style>
    <style:style style:name="表格1.6" style:family="table-row">
      <style:table-row-properties style:min-row-height="1.219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.236cm" fo:keep-together="auto"/>
    </style:style>
    <style:style style:name="表格1.8" style:family="table-row">
      <style:table-row-properties style:min-row-height="1.224cm" fo:keep-together="auto"/>
    </style:style>
    <style:style style:name="表格1.9" style:family="table-row">
      <style:table-row-properties style:min-row-height="3.212cm" fo:keep-together="auto"/>
    </style:style>
    <style:style style:name="表格1.10" style:family="table-row">
      <style:table-row-properties style:min-row-height="1.685cm" fo:keep-together="auto"/>
    </style:style>
    <style:style style:name="表格1.11" style:family="table-row">
      <style:table-row-properties style:min-row-height="1.7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Header">
      <style:text-properties fo:color="#a6a6a6"/>
    </style:style>
    <style:style style:name="P2" style:family="paragraph" style:parent-style-name="Standard">
      <style:paragraph-properties style:line-height-at-least="0.212cm" fo:text-align="start" style:justify-single-word="false" style:snap-to-layout-grid="false"/>
      <style:text-properties officeooo:paragraph-rsid="001c6ab9"/>
    </style:style>
    <style:style style:name="P3" style:family="paragraph" style:parent-style-name="Standard">
      <style:paragraph-properties style:line-height-at-least="0.212cm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style:line-height-at-least="0.212cm"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line-height-at-least="0.212cm" fo:text-align="center" style:justify-single-word="false" style:snap-to-layout-grid="false"/>
      <style:text-properties fo:font-weight="bold" style:font-name-asian="標楷體" style:font-weight-asian="bold" style:font-size-complex="14pt"/>
    </style:style>
    <style:style style:name="P6" style:family="paragraph" style:parent-style-name="Standard">
      <style:paragraph-properties style:line-height-at-least="0.212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7" style:family="paragraph" style:parent-style-name="Standard">
      <style:paragraph-properties style:line-height-at-least="0.212cm" fo:text-align="start" style:justify-single-word="false" style:snap-to-layout-grid="false"/>
      <style:text-properties fo:color="#000000" style:text-underline-style="solid" style:text-underline-width="auto" style:text-underline-color="font-color" officeooo:paragraph-rsid="001c6ab9"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/>
      <style:text-properties officeooo:paragraph-rsid="00209d29"/>
    </style:style>
    <style:style style:name="P10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style:line-height-at-least="0.212cm" fo:text-align="center" style:justify-single-word="false" style:snap-to-layout-grid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12" style:family="paragraph" style:parent-style-name="Standard">
      <style:paragraph-properties style:line-height-at-least="0.212cm" style:snap-to-layout-grid="false"/>
      <style:text-properties style:font-name-asian="標楷體" style:font-size-complex="14pt"/>
    </style:style>
    <style:style style:name="P13" style:family="paragraph" style:parent-style-name="Standard">
      <style:paragraph-properties style:line-height-at-least="0.212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4" style:family="paragraph" style:parent-style-name="Standard">
      <style:paragraph-properties style:line-height-at-least="0.212cm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5" style:family="paragraph" style:parent-style-name="Standard">
      <style:paragraph-properties style:line-height-at-least="0.212cm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16" style:family="paragraph" style:parent-style-name="清單段落" style:master-page-name="Standard">
      <style:paragraph-properties fo:margin-left="0cm" fo:margin-right="0cm" fo:text-indent="0cm" style:auto-text-indent="false" style:page-number="auto"/>
      <style:text-properties fo:color="#000000" fo:font-size="14pt" fo:font-weight="bold" style:font-name-asian="標楷體" style:font-size-asian="14pt" style:font-weight-asian="bold" style:font-size-complex="14pt"/>
    </style:style>
    <style:style style:name="P17" style:family="paragraph" style:parent-style-name="清單段落" style:list-style-name="WW8Num5">
      <style:paragraph-properties style:line-height-at-least="0.212cm" style:snap-to-layout-grid="false"/>
      <style:text-properties fo:color="#000000" fo:font-size="1pt" fo:letter-spacing="0.026cm" style:letter-kerning="true" style:font-name-asian="標楷體" style:font-size-asian="1pt" style:font-size-complex="1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fo:color="#000000" style:font-name="標楷體1" fo:font-weight="bold" officeooo:rsid="001c510b" style:font-name-asian="標楷體1" style:font-weight-asian="bold" style:font-name-complex="標楷體1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fo:color="#ff0000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：基本資料與論文摘要表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投稿子題</text:p>
            <text:p text:style-name="P6">（擇一）</text:p>
          </table:table-cell>
          <table:table-cell table:style-name="表格1.B1" office:value-type="string">
            <text:p text:style-name="P10">請自行先勾選論文合適子題，本會保留實際議程分組權利</text:p>
            <text:p text:style-name="P8"><text:span text:style-name="T3">　</text:span><text:span text:style-name="T4">□ </text:span><text:span text:style-name="T5">子題一、科學傳播與媒體素養 <text:s text:c="2"/></text:span></text:p>
            <text:p text:style-name="P9"><text:span text:style-name="T3">　</text:span><text:span text:style-name="T4">□ </text:span><text:span text:style-name="T5">子題二、科學傳播與媒體新科技 </text:span></text:p>
            <text:p text:style-name="P9"><text:span text:style-name="T3">　</text:span><text:span text:style-name="T4">□ </text:span><text:span text:style-name="T5">子題三、科學傳播與媒體行銷推廣</text:span></text:p>
            <text:p text:style-name="P9"><text:span text:style-name="T3">　</text:span><text:span text:style-name="T4">□ </text:span><text:span text:style-name="T5">子題四、科學傳播與運動行銷</text:span></text:p>
            <text:p text:style-name="P9"><text:span text:style-name="T3">　</text:span><text:span text:style-name="T4">□ </text:span><text:span text:style-name="T5">子題五、科學傳播與健康識能 </text:span></text:p>
            <text:p text:style-name="P9"><text:span text:style-name="T3">　</text:span><text:span text:style-name="T4">□ </text:span><text:span text:style-name="T5">子題六、科學傳播與傳播敘事 <text:s/></text:span></text:p>
          </table:table-cell>
        </table:table-row>
        <table:table-row table:style-name="表格1.1">
          <table:table-cell table:style-name="表格1.A2" office:value-type="string">
            <text:p text:style-name="P5">論文題目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作者姓名／</text:p>
            <text:p text:style-name="P4">服務單位與職稱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11">以下請填寫第一作者或主要通信聯繫人之資料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12">(O)：</text:p>
            <text:p text:style-name="P12">(H)：</text:p>
            <text:p text:style-name="P12">行動電話：</text:p>
          </table:table-cell>
        </table:table-row>
        <table:table-row table:style-name="表格1.6">
          <table:table-cell table:style-name="表格1.A2" office:value-type="string">
            <text:p text:style-name="P4">通訊地址</text:p>
            <text:p text:style-name="P4">（郵遞區號）</text:p>
          </table:table-cell>
          <table:table-cell table:style-name="表格1.B6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4">電子郵件信箱</text:p>
          </table:table-cell>
          <table:table-cell table:style-name="表格1.B6" office:value-type="string">
            <text:p text:style-name="P3"/>
          </table:table-cell>
        </table:table-row>
        <table:table-row table:style-name="表格1.8">
          <table:table-cell table:style-name="表格1.A4" table:number-columns-spanned="2" office:value-type="string">
            <text:p text:style-name="P11">論文摘要與關鍵詞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4">摘要</text:p>
            <text:p text:style-name="P15">（包括主要研究問題、研究方法及預期貢獻；500字以內為原則）</text:p>
          </table:table-cell>
          <table:table-cell table:style-name="表格1.B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4">關鍵字</text:p>
            <text:p text:style-name="P13">(上限為5個)</text:p>
          </table:table-cell>
          <table:table-cell table:style-name="表格1.B6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1.11">
          <table:table-cell table:style-name="表格1.A11" table:number-columns-spanned="2" office:value-type="string">
            <text:p text:style-name="P2"><text:span text:style-name="T6">請於2021年3月31日（星期三）之前</text:span><text:span text:style-name="T1">，</text:span><text:span text:style-name="T2">將本表電子檔傳送至</text:span><text:a xlink:type="simple" xlink:href="mailto:cgs@mail.shu.edu.tw" text:style-name="Internet_20_link" text:visited-style-name="Visited_20_Internet_20_Link"><text:span text:style-name="Internet_20_link"><text:span text:style-name="T1">cgs</text:span></text:span></text:a><text:a xlink:type="simple" xlink:href="mailto:cgs@mail.shu.edu.tw" text:style-name="Internet_20_link" text:visited-style-name="Visited_20_Internet_20_Link"><text:span text:style-name="Internet_20_link">@mail.shu.edu.tw</text:span></text:a><text:span text:style-name="T2">。</text:span></text:p>
            <text:p text:style-name="P7">逾期者恕不受理。如有相關事宜，請來信或來電洽詢（02-22368225轉83902）。</text:p>
          </table:table-cell>
          <table:covered-table-cell/>
        </table:table-row>
      </table:table>
      <text:list xml:id="list3532306833" text:style-name="WW8Num5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·s²Ó©úÅé" svg:font-family="·s²Ó©úÅ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orphans="0" fo:widows="0" style:writing-mode="lr-tb">
        <style:tab-stops>
          <style:tab-stop style:position="14.633cm" style:type="right" style:leader-style="dotted" style:leader-text="."/>
        </style:tab-stops>
      </style:paragraph-properties>
      <style:text-properties fo:text-transform="uppercase" fo:color="#000000"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language-asian="none" style:country-asian="none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_20__28_Web_29_4" style:display-name="內文 (Web)4" style:family="paragraph" style:parent-style-name="Standard">
      <style:paragraph-properties fo:margin-left="0.026cm" fo:margin-right="0.026cm" fo:margin-top="0.026cm" fo:margin-bottom="0.026cm" loext:contextual-spacing="false" fo:orphans="2" fo:widows="2" fo:text-indent="0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Wingdings" style:font-family-complex="Wingdings" style:font-pitch-complex="variable" style:font-charset-complex="x-symbol" style:font-size-complex="8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fo:color="#000000" style:font-name="Wingdings" fo:font-family="Wingdings" style:font-pitch="variable" style:font-charset="x-symbol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1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·s²Ó©úÅé" style:font-family-complex="·s²Ó©úÅé, 'Times New Roman'" style:font-family-generic-complex="roman" style:font-size-complex="11pt" style:language-complex="ar" style:country-complex="SA"/>
    </style:style>
    <style:style style:name="WW8Num1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WW8Num1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·s²Ó©úÅé" style:font-family-complex="·s²Ó©úÅé, 'Times New Roman'" style:font-family-generic-complex="roman" style:font-size-complex="11pt" style:language-complex="ar" style:country-complex="SA"/>
    </style:style>
    <style:style style:name="WW8Num2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·s²Ó©úÅé" style:font-family-complex="·s²Ó©úÅé, 'Times New Roman'" style:font-family-generic-complex="roman" style:font-size-complex="11pt" style:language-complex="ar" style:country-complex="SA"/>
    </style:style>
    <style:style style:name="WW8Num2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20_字元_20_字元2" style:display-name=" 字元 字元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20_字元_20_字元1" style:display-name=" 字元 字元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20_字元_20_字元" style:display-name=" 字元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yle78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4z0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376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14cm" fo:margin-left="2.03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2z0" style:num-format="1" text:start-value="2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22z0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 " style:num-suffix=" )" style:num-format="1">
        <style:list-level-properties text:list-level-position-and-space-mode="label-alignment">
          <style:list-level-label-alignment text:label-followed-by="listtab" fo:text-indent="-0.847cm" fo:margin-left="3.20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74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28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3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14cm" fo:margin-left="2.03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30z0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 " style:num-suffix=" )" style:num-format="1">
        <style:list-level-properties text:list-level-position-and-space-mode="label-alignment">
          <style:list-level-label-alignment text:label-followed-by="listtab" fo:text-indent="-0.847cm" fo:margin-left="3.20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74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28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3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1.376cm" fo:margin-left="2.22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a6a6a6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世新大學共同課程委員會依據個人資料保護法第八條第一項規定，向台端告知，本表所蒐集之個人資料，僅供辦理2021年「科學傳播與科普素養」國際研討會活動管理與聯繫等之用，並得保存5年後依規定銷毀。您得以向本次活動聯絡人聯絡方式行使查閱、更正等個人資料保護法第3條的當事人權利。如填寫欄位提供的資料不完整或不確實，將無法完成本次投稿作業。聯絡人電話: 02-22368225 ext.839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SuperXP</meta:initial-creator>
    <meta:creation-date>2020-12-10T14:20:00</meta:creation-date>
    <dc:date>2021-03-19T11:27:50.320000000</dc:date>
    <meta:print-date>2020-11-13T17:03:00</meta:print-date>
    <meta:editing-cycles>11</meta:editing-cycles>
    <meta:editing-duration>PT15M41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9" meta:word-count="472" meta:character-count="556" meta:non-whitespace-character-count="535"/>
  </office:meta>
</office:document-meta>
</file>