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...簀." svg:font-family="標楷體...簀." style:font-family-generic="roman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asian="標楷體" style:font-name-complex="Times New Roman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" style:parent-style-name="Standard" style:family="paragraph">
      <style:paragraph-properties fo:text-align="justify" fo:line-height="0.3194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0.3937in" fo:text-indent="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9" style:parent-style-name="Standard" style:family="paragraph">
      <style:paragraph-properties fo:line-height="0.3194in" fo:margin-left="0.7875in" fo:text-indent="-0.491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0" style:parent-style-name="Standard" style:family="paragraph">
      <style:paragraph-properties fo:line-height="0.3194in" fo:margin-left="0.7875in" fo:text-indent="-0.491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1" style:parent-style-name="Standard" style:family="paragraph">
      <style:paragraph-properties fo:line-height="0.3194in" fo:margin-left="0.7875in" fo:text-indent="-0.491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" style:parent-style-name="Standard" style:family="paragraph">
      <style:paragraph-properties fo:line-height="0.3194in" fo:margin-left="0.7875in" fo:text-indent="-0.491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3" style:parent-style-name="Standard" style:family="paragraph">
      <style:paragraph-properties fo:line-height="0.3194in"/>
      <style:text-properties style:font-name="標楷體" style:font-name-asian="標楷體" style:font-name-complex="Times New Roman" fo:font-size="14pt" style:font-size-asian="14pt"/>
    </style:style>
    <style:style style:name="P14" style:parent-style-name="Textbody" style:family="paragraph">
      <style:paragraph-properties style:snap-to-layout-grid="false" fo:line-height="0.3194in" fo:margin-left="0.6854in" fo:text-indent="-0.3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5" style:parent-style-name="Textbody" style:family="paragraph">
      <style:paragraph-properties style:snap-to-layout-grid="false" fo:line-height="0.3194in" fo:margin-left="0.884in" fo:text-indent="-0.588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6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7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8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9" style:parent-style-name="Textbody" style:family="paragraph">
      <style:paragraph-properties style:snap-to-layout-grid="false" fo:text-align="justify" fo:line-height="0.3194in" fo:margin-left="1.0833in" fo:text-indent="-0.198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0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2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3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4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5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6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7" style:parent-style-name="Textbody" style:family="paragraph">
      <style:paragraph-properties style:snap-to-layout-grid="false" fo:text-align="justify" fo:line-height="0.3194in" fo:margin-left="0.6819in" fo:text-indent="0.202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8" style:parent-style-name="Textbody" style:family="paragraph">
      <style:paragraph-properties style:snap-to-layout-grid="false" fo:line-height="0.3194in" fo:margin-left="0.6854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30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1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2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3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4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5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6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7" style:parent-style-name="Standard" style:family="paragraph">
      <style:paragraph-properties fo:line-height="0.3194in" fo:margin-left="0.375in" fo:text-indent="-0.079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8" style:parent-style-name="Standard" style:family="paragraph">
      <style:paragraph-properties fo:line-height="0.3194in"/>
      <style:text-properties style:font-name="標楷體" style:font-name-asian="標楷體" style:font-name-complex="Times New Roman" fo:font-size="14pt" style:font-size-asian="14pt"/>
    </style:style>
    <style:style style:name="P39" style:parent-style-name="Standard" style:family="paragraph">
      <style:paragraph-properties fo:line-height="0.3194in" fo:margin-left="0.3916in" fo:text-indent="0.395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0" style:parent-style-name="Standard" style:family="paragraph">
      <style:paragraph-properties fo:line-height="0.3194in" fo:margin-left="0.3916in" fo:text-indent="0.3951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1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2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3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4" style:parent-style-name="Standard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5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6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7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8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49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50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51" style:parent-style-name="Standard" style:family="paragraph">
      <style:paragraph-properties fo:line-height="0.3194in" fo:margin-left="1.0826in" fo:text-indent="-0.5909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52" style:parent-style-name="Standard" style:family="paragraph">
      <style:paragraph-properties fo:line-height="0.3194in" fo:margin-left="1.0826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教育部體育署補助大專校院培育運動傳播人才作業要點修正規定</text:p>
      <text:p text:style-name="P2">一、教育部體育署（以下簡稱本署）為鼓勵大專校院培育運動傳播人才，特訂定本要點。</text:p>
      <text:p text:style-name="P3"><text:span text:style-name="T4">二、</text:span><text:span text:style-name="T5">本要點補助對象為設有體育、傳播相關科、系、所之公、私立大專校院（以下簡稱學校）。</text:span></text:p>
      <text:p text:style-name="P6"><text:span text:style-name="T7">前項體育相關科、系、所，包括體育、運動休閒、運動競技、運動保健科、系、所；傳播相關科、系、所，包括傳播、廣電、新聞、數位、資訊傳播科、系、所。</text:span></text:p>
      <text:p text:style-name="P8">三、本要點所稱運動傳播人才，指由學校就前點科、系、所學生予以培育，就下列賽事進行轉播者：</text:p>
      <text:p text:style-name="P9">（一）全國中等學校運動會。</text:p>
      <text:p text:style-name="P10">（二）全國大專校院運動會。</text:p>
      <text:p text:style-name="P11">（三）教育部核定辦理之各級學校運動聯賽。</text:p>
      <text:p text:style-name="P12">（四）其他教育部核定辦理之賽事。</text:p>
      <text:p text:style-name="P13">四、學校申請補助，應依下列規定為之：</text:p>
      <text:p text:style-name="P14">（一）申請補助之期間，為每年六月一日至七月三十一日。</text:p>
      <text:p text:style-name="P15">（二）前款申請，應擬具計畫書，逕向本署提出；其計畫書內容應包括下列事項（如附件）：</text:p>
      <text:p text:style-name="P16">1.目標設定。</text:p>
      <text:p text:style-name="P17">2.學校現況分析。</text:p>
      <text:p text:style-name="P18">3.預計發展轉播之運動種類。</text:p>
      <text:p text:style-name="P19">4.上一學年度培育運動轉播關鍵績效指標及賽事推廣績效指標。</text:p>
      <text:p text:style-name="P20">5.賽事轉播人才培育規劃。</text:p>
      <text:p text:style-name="P21">6.賽事推廣人才培育規劃。</text:p>
      <text:p text:style-name="P22">7.轉播設備配置圖。</text:p>
      <text:p text:style-name="P23">8.執行期程。</text:p>
      <text:p text:style-name="P24">9.預定進度。</text:p>
      <text:soft-page-break/>
      <text:p text:style-name="P25">10.預期成效說明。</text:p>
      <text:p text:style-name="P26">11.經費預算。</text:p>
      <text:p text:style-name="P27">12.相關檢附資料。</text:p>
      <text:p text:style-name="P28"><text:span text:style-name="T29">（三）申請補助，以三個運動種類為限。</text:span></text:p>
      <text:p text:style-name="P30">五、本署應邀集學者專家及機關代表組成審查小組，就前點第二款申請進行審查；經審查通過並核定計畫書及補助經費後，通知申請之學校。</text:p>
      <text:p text:style-name="P31">六、本要點補助之項目如下：</text:p>
      <text:p text:style-name="P32">（一）人事費。</text:p>
      <text:p text:style-name="P33">（二）講座鐘點費。</text:p>
      <text:p text:style-name="P34">（三）工作費、工讀費、印刷費及資料蒐集費。</text:p>
      <text:p text:style-name="P35">（四）住宿費、膳食費、交通費及保險費。</text:p>
      <text:p text:style-name="P36">（五）設備使用費。</text:p>
      <text:p text:style-name="P37">（六）雜支。</text:p>
      <text:p text:style-name="P38">七、學校收受本署補助通知後，應於一個月內檢附收據，請領補助款。</text:p>
      <text:p text:style-name="P39">學校至遲應於計畫核定執行期間屆滿後二個月內，檢附經費收支結算表及成果報告辦理核結；原始憑證未獲審計部同意就地審計者，應於結案時併送。</text:p>
      <text:p text:style-name="P40">前二項請領及核結，應依教育部補（捐）助及委辦經費核撥結報作業要點之規定辦理。</text:p>
      <text:p text:style-name="P41">八、本署得不定期訪視學校；訪視結果得作為本署審核其次年度補助經費之參據。</text:p>
      <text:p text:style-name="P42">九、受補助學校有待改善事項，經本署通知其限期改善而屆期未改善，或補助經費有不當使用情形者，本署得停止其後各期經費補助。</text:p>
      <text:p text:style-name="P43">十、受補助學校有違反經核定之計畫書、本要點或其他法令規定之情事，或申請補助之文件、資料有虛偽不實者，本署得廢止或撤銷全部或部分補助；已撥款者，應以書面行政處分，通知其限期返還全部或一部之補助款。</text:p>
      <text:p text:style-name="P44">十一、受補助學校應遵行下列事項：</text:p>
      <text:p text:style-name="P45">（一）賽事直播訊號或運動教育影片，應提供本署MOESports網路頻道轉播及其他運用。</text:p>
      <text:soft-page-break/>
      <text:p text:style-name="P46">（二）計畫書核定後，受補助學校應依計畫內容執行計畫。如有計畫變更必要者（包括計畫內容、轉播日期、經費等），應於賽會轉播前二個月提出變更計畫書及變更對照表，報本署核定；如計畫經費變更，應依教育部補（捐）助及委辦經費核撥結報作業要點第五章相關規定辦理。</text:p>
      <text:p text:style-name="P47">（三）補助項目之編列及支用，應依教育部補（捐）助及委辦經費核撥結報作業要點規定辦理。</text:p>
      <text:p text:style-name="P48">（四）受補助學校之補助經費，應依相關稅法規定辦理扣繳申報。</text:p>
      <text:p text:style-name="P49">（五）各項經費應取得統一發票或收據。</text:p>
      <text:p text:style-name="P50">（六）受補助學校執行本補助經費辦理採購事項，應本公平、公正、公開原則。</text:p>
      <text:p text:style-name="P51">（七）計畫執行有政府採購法第四條規定情形者，應依政府採購法及其相關法令之規定辦理。</text:p>
      <text:p text:style-name="P52"><text:span text:style-name="T53">（八）受補助學校就同一案件，向二個以上機關（構）提出申請補助者，應列明全部經費內容及其向各該機關（構）申請補助之項目及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...簀." svg:font-family="標楷體...簀." style:font-family-generic="roman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Mangal" fo:font-size="9pt" style:font-size-asian="9pt" style:font-size-complex="8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...簀." style:font-name-asian="標楷體...簀." style:font-name-complex="標楷體...簀." fo:color="#000000" style:letter-kerning="false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font-name="BiauKai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BiauKai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李重志</dc:creator>
    <meta:creation-date>2023-11-16T06:56:00Z</meta:creation-date>
    <dc:date>2023-11-16T06:56:00Z</dc:date>
    <meta:print-date>2023-08-18T10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5" meta:row-count="10" meta:non-whitespace-character-count="1240"/>
  </office:meta>
</office:document-meta>
</file>