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/>
    </style:style>
    <style:style style:name="TableColumn3" style:family="table-column">
      <style:table-column-properties style:column-width="1.1625in" style:use-optimal-column-width="false"/>
    </style:style>
    <style:style style:name="Table2" style:family="table">
      <style:table-properties style:width="1.1625in" fo:margin-left="0in" table:align="left"/>
    </style:style>
    <style:style style:name="TableRow4" style:family="table-row">
      <style:table-row-properties style:min-row-height="0.1951in" style:use-optimal-row-height="false"/>
    </style:style>
    <style:style style:name="TableCell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7" style:parent-style-name="Standard" style:family="paragraph">
      <style:paragraph-properties fo:text-align="center" fo:margin-left="0.2944in" fo:text-indent="-0.2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margin-left="-0.2951in" fo:margin-right="-0.0986in" fo:text-indent="0.39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" style:parent-style-name="Standard" style:family="paragraph">
      <style:paragraph-properties fo:margin-left="-0.2951in" fo:margin-right="-0.0986in">
        <style:tab-stops/>
      </style:paragraph-properties>
    </style:style>
    <style:style style:name="P11" style:parent-style-name="Standard" style:family="paragraph">
      <style:paragraph-properties fo:margin-left="-0.0006in" fo:margin-right="-0.0986in" fo:text-indent="-0.2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" style:parent-style-name="Standard" style:family="paragraph">
      <style:paragraph-properties fo:margin-left="-0.0006in" fo:margin-right="-0.0986in" fo:text-indent="-0.2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Standard" style:family="paragraph">
      <style:paragraph-properties fo:margin-left="-0.0006in" fo:margin-right="-0.0986in" fo:text-indent="-0.2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Standard" style:family="paragraph">
      <style:paragraph-properties fo:margin-left="-0.0006in" fo:margin-right="-0.0986in" fo:text-indent="-0.2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Standard" style:family="paragraph">
      <style:paragraph-properties fo:margin-left="-0.0013in" fo:margin-right="-0.0986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Standard" style:family="paragraph">
      <style:paragraph-properties fo:margin-left="-0.0013in" fo:margin-right="-0.0986in" fo:text-indent="0.000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Standard" style:family="paragraph">
      <style:paragraph-properties fo:margin-left="-0.0013in" fo:margin-right="-0.0986in" fo:text-indent="0.0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9" style:parent-style-name="Standard" style:family="paragraph">
      <style:paragraph-properties fo:margin-left="-0.0006in" fo:margin-right="-0.0986in" fo:text-indent="-0.2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fo:margin-left="-0.0006in" fo:margin-right="-0.0986in" fo:text-indent="-0.2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Standard" style:family="paragraph">
      <style:paragraph-properties fo:margin-left="-0.0236in" fo:margin-right="-0.0986in" fo:text-indent="-0.2715in">
        <style:tab-stops/>
      </style:paragraph-properties>
      <style:text-properties style:font-name-asian="Times New Roman"/>
    </style:style>
    <style:style style:name="P67" style:parent-style-name="Standard" style:family="paragraph">
      <style:paragraph-properties fo:margin-left="-0.2951in" fo:margin-right="-0.0986in" fo:text-indent="0.3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Textbodyindent" style:family="paragraph">
      <style:paragraph-properties fo:text-align="start" fo:margin-left="-0.2951in" fo:margin-right="-0.0986in">
        <style:tab-stops/>
      </style:paragraph-properties>
      <style:text-properties fo:font-size="13pt" style:font-size-asian="13pt" style:font-size-complex="13pt"/>
    </style:style>
    <style:style style:name="P74" style:parent-style-name="Textbodyindent" style:family="paragraph">
      <style:paragraph-properties fo:break-before="page" fo:text-align="start" fo:margin-left="-0.2951in" fo:margin-right="-0.0986in">
        <style:tab-stops/>
      </style:paragraph-properties>
    </style:style>
    <style:style style:name="P75" style:parent-style-name="Standard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華康粗圓體" fo:font-weight="bold" style:font-weight-asian="bold" fo:font-size="20pt" style:font-size-asian="20pt"/>
    </style:style>
    <style:style style:name="T77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78" style:parent-style-name="預設段落字型" style:family="text">
      <style:text-properties style:font-name-asian="華康粗圓體" fo:font-weight="bold" style:font-weight-asian="bold" fo:font-size="20pt" style:font-size-asian="20pt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0.6131in" style:use-optimal-column-width="false"/>
    </style:style>
    <style:style style:name="TableColumn82" style:family="table-column">
      <style:table-column-properties style:column-width="1.0604in" style:use-optimal-column-width="false"/>
    </style:style>
    <style:style style:name="TableColumn83" style:family="table-column">
      <style:table-column-properties style:column-width="1.4187in" style:use-optimal-column-width="false"/>
    </style:style>
    <style:style style:name="TableColumn84" style:family="table-column">
      <style:table-column-properties style:column-width="0.2708in" style:use-optimal-column-width="false"/>
    </style:style>
    <style:style style:name="TableColumn85" style:family="table-column">
      <style:table-column-properties style:column-width="0.0625in" style:use-optimal-column-width="false"/>
    </style:style>
    <style:style style:name="TableColumn86" style:family="table-column">
      <style:table-column-properties style:column-width="0.9791in" style:use-optimal-column-width="false"/>
    </style:style>
    <style:style style:name="TableColumn87" style:family="table-column">
      <style:table-column-properties style:column-width="0.3201in" style:use-optimal-column-width="false"/>
    </style:style>
    <style:style style:name="TableColumn88" style:family="table-column">
      <style:table-column-properties style:column-width="1.6736in" style:use-optimal-column-width="false"/>
    </style:style>
    <style:style style:name="Table79" style:family="table">
      <style:table-properties style:width="7.4819in" fo:margin-left="-0.5236in" table:align="left"/>
    </style:style>
    <style:style style:name="TableRow89" style:family="table-row">
      <style:table-row-properties style:min-row-height="0.5756in" style:use-optimal-row-height="false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5pt" style:font-size-asian="15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style:line-height-at-least="0in" fo:text-indent="0.2083in"/>
    </style:style>
    <style:style style:name="T94" style:parent-style-name="預設段落字型" style:family="text">
      <style:text-properties style:font-name="標楷體" style:font-name-asian="標楷體" style:font-name-complex="標楷體" fo:font-size="15pt" style:font-size-asian="1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5pt" style:font-size-asian="15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03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04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05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06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07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ableRow108" style:family="table-row">
      <style:table-row-properties style:min-row-height="0.5347in" style:use-optimal-row-height="false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5pt" style:font-size-asian="15pt"/>
    </style:style>
    <style:style style:name="TableCell11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5pt" style:font-size-asian="15pt"/>
    </style:style>
    <style:style style:name="TableCell11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5pt" style:font-size-asian="15pt"/>
    </style:style>
    <style:style style:name="TableCell11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5pt" style:font-size-asian="15pt"/>
    </style:style>
    <style:style style:name="TableRow117" style:family="table-row">
      <style:table-row-properties style:min-row-height="0.5458in" style:use-optimal-row-height="false" fo:keep-together="always"/>
    </style:style>
    <style:style style:name="TableCell118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5pt" style:font-size-asian="15pt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5pt" style:font-size-asian="15pt"/>
    </style:style>
    <style:style style:name="TableCell12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 fo:margin-right="0.1715in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min-row-height="0.3055in" style:use-optimal-row-height="false" fo:keep-together="always"/>
    </style:style>
    <style:style style:name="TableCell132" style:family="table-cell">
      <style:table-cell-properties fo:border-top="0.0208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5pt" style:font-size-asian="15pt"/>
    </style:style>
    <style:style style:name="P1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5pt" style:font-size-asian="15pt"/>
    </style:style>
    <style:style style:name="TableCell13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line-height-at-least="0in" fo:text-indent="0.0097in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 fo:margin-right="0.2701in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 style:line-height-at-least="0in" fo:margin-right="0.1715in"/>
      <style:text-properties style:font-name="標楷體" style:font-name-asian="標楷體" style:font-name-complex="標楷體" style:font-size-complex="12pt"/>
    </style:style>
    <style:style style:name="TableRow155" style:family="table-row">
      <style:table-row-properties style:min-row-height="0.3055in" style:use-optimal-row-height="false" fo:keep-together="always"/>
    </style:style>
    <style:style style:name="TableCell15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line-height-at-least="0in" fo:text-indent="0.0097in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16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8" style:family="table-row">
      <style:table-row-properties style:min-row-height="0.3055in" style:use-optimal-row-height="false" fo:keep-together="always"/>
    </style:style>
    <style:style style:name="TableCell16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line-height-at-least="0in" fo:text-indent="0.0097in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1" style:family="table-row">
      <style:table-row-properties style:min-row-height="0.3055in" style:use-optimal-row-height="false" fo:keep-together="always"/>
    </style:style>
    <style:style style:name="TableCell18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line-height-at-least="0in" fo:text-indent="0.0097in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4" style:family="table-row">
      <style:table-row-properties style:min-row-height="2.5298in" style:use-optimal-row-height="false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5pt" style:font-size-asian="15pt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5pt" style:font-size-asian="15pt"/>
    </style:style>
    <style:style style:name="TableCell19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line-height-at-least="0in" fo:text-indent="0.3333in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P204" style:parent-style-name="Standard" style:family="paragraph">
      <style:paragraph-properties style:line-height-at-least="0in" fo:text-indent="0.3333in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P209" style:parent-style-name="Standard" style:family="paragraph">
      <style:paragraph-properties style:line-height-at-least="0in" fo:text-indent="0.3333in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P214" style:parent-style-name="Standard" style:family="paragraph">
      <style:paragraph-properties style:line-height-at-least="0in" fo:text-indent="0.3333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P219" style:parent-style-name="Standard" style:family="paragraph">
      <style:paragraph-properties style:line-height-at-least="0in" fo:text-indent="0.3333in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P224" style:parent-style-name="內文" style:family="paragraph">
      <style:text-properties style:language-complex="ar" style:country-complex="SA"/>
    </style:style>
    <style:style style:name="P225" style:parent-style-name="內文" style:family="paragraph">
      <style:text-properties style:language-complex="ar" style:country-complex="SA"/>
    </style:style>
    <style:style style:name="P226" style:parent-style-name="內文" style:family="paragraph">
      <style:text-properties style:language-complex="ar" style:country-complex="SA"/>
    </style:style>
    <style:style style:name="TableCell22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line-height-at-least="0in"/>
      <style:text-properties style:font-name="標楷體" style:font-name-asian="標楷體" style:font-name-complex="標楷體" fo:font-size="15pt" style:font-size-asian="15pt" style:font-size-complex="15pt"/>
    </style:style>
    <style:style style:name="P229" style:parent-style-name="Standard" style:list-style-name="WW8Num1" style:family="paragraph">
      <style:paragraph-properties style:line-height-at-least="0in"/>
      <style:text-properties style:font-name="標楷體" style:font-name-asian="標楷體" style:font-name-complex="標楷體" fo:font-size="13.5pt" style:font-size-asian="13.5pt" style:font-size-complex="13.5pt"/>
    </style:style>
    <style:style style:name="P230" style:parent-style-name="Standard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37" style:parent-style-name="Standard" style:list-style-name="WW8Num1" style:family="paragraph">
      <style:paragraph-properties fo:margin-top="0.125in" style:line-height-at-least="0in" fo:margin-left="0.2479in" fo:text-indent="-0.247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45" style:parent-style-name="Standard" style:list-style-name="WW8Num1" style:family="paragraph">
      <style:paragraph-properties fo:margin-top="0.125in" style:line-height-at-least="0in" fo:margin-left="0.2479in" fo:text-indent="-0.2479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246" style:parent-style-name="Standard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55" style:parent-style-name="Standard" style:list-style-name="WW8Num1" style:family="paragraph">
      <style:paragraph-properties fo:margin-top="0.125in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60" style:parent-style-name="Standard" style:family="paragraph">
      <style:paragraph-properties fo:margin-top="0.125in" style:line-height-at-least="0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26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style:line-height-at-least="0in" fo:margin-right="0.2701in"/>
    </style:style>
    <style:style style:name="T2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8" style:family="table-row">
      <style:table-row-properties style:min-row-height="0.3888in" style:use-optimal-row-height="false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5pt" style:font-size-asian="15pt"/>
    </style:style>
    <style:style style:name="TableRow271" style:family="table-row">
      <style:table-row-properties style:min-row-height="0.3888in" style:use-optimal-row-height="false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5pt" style:font-size-asian="15pt" style:font-size-complex="15pt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ableCell2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ableCell27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5pt" style:font-size-asian="15pt"/>
    </style:style>
    <style:style style:name="TableRow281" style:family="table-row">
      <style:table-row-properties style:min-row-height="0.5152in" style:use-optimal-row-height="false" fo:keep-together="always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28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line-height-at-least="0in" fo:text-indent="0.375in"/>
    </style:style>
    <style:style style:name="T28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94" style:parent-style-name="Textbodyindent" style:list-style-name="WW8Num3" style:family="paragraph">
      <style:paragraph-properties fo:text-align="justify" fo:margin-left="-0.2958in" fo:margin-right="-0.6902in" fo:text-indent="-0.2951in">
        <style:tab-stops>
          <style:tab-stop style:type="left" style:position="-0.3305in"/>
        </style:tab-stops>
      </style:paragraph-properties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8" style:parent-style-name="Textbodyindent" style:list-style-name="WW8Num3" style:family="paragraph">
      <style:paragraph-properties fo:text-align="justify" fo:margin-left="-0.2958in" fo:margin-right="-0.6902in" fo:text-indent="-0.2951in">
        <style:tab-stops>
          <style:tab-stop style:type="left" style:position="-0.3305in"/>
        </style:tab-stops>
      </style:paragraph-properties>
    </style:style>
    <style:style style:name="P299" style:parent-style-name="Textbodyindent" style:list-style-name="WW8Num3" style:family="paragraph">
      <style:paragraph-properties fo:text-align="justify" fo:margin-left="-0.2958in" fo:margin-right="-0.6902in" fo:text-indent="-0.2951in">
        <style:tab-stops>
          <style:tab-stop style:type="left" style:position="-0.3305in"/>
        </style:tab-stops>
      </style:paragraph-properties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in" svg:y="-0.04567in" svg:width="1.1625in" svg:height="0.0215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本頁無需繳交</text:p></table:table-cell></table:table-row></table:table><text:p text:style-name="內文"/></draw:text-box><svg:title/><svg:desc/></draw:frame></text:p>
      <text:p text:style-name="P7">※※履行個人資料保護法告知義務※※</text:p>
      <text:p text:style-name="P8"/>
      <text:p text:style-name="P9">世新大學為在下列2~4事項範圍內蒐集、處理、利用您的個人資料，依據個人資料保護法第八條第一項之規定，向您告知下列事項，請您詳閱並表示同意。</text:p>
      <text:p text:style-name="P10"/>
      <text:p text:style-name="P11"><text:span text:style-name="T12">1.<text:s/></text:span><text:span text:style-name="T13">蒐集單位：</text:span><text:span text:style-name="T14">性別研究所</text:span><text:span text:style-name="T15">。</text:span></text:p>
      <text:p text:style-name="P16"><text:span text:style-name="T17">2.<text:s/></text:span><text:span text:style-name="T18">蒐集目的：執行舍我獎學金</text:span><text:span text:style-name="T19">(</text:span><text:span text:style-name="T20">辦理獎學金申請、審查及核發等相關業務</text:span><text:span text:style-name="T21">)(</text:span><text:span text:style-name="T22">一</text:span><text:span text:style-name="T23">○</text:span><text:span text:style-name="T24">九</text:span><text:span text:style-name="T25"><text:s/></text:span><text:span text:style-name="T26">教育或訓練行政</text:span><text:span text:style-name="T27">）。</text:span></text:p>
      <text:p text:style-name="P28"><text:span text:style-name="T29">3.<text:s/></text:span><text:span text:style-name="T30">個人資料之類別：姓名、學號、成績單、著作</text:span><text:span text:style-name="T31">……</text:span><text:span text:style-name="T32">等</text:span><text:span text:style-name="T33">）。</text:span></text:p>
      <text:p text:style-name="P34"><text:span text:style-name="T35">4.<text:s/></text:span><text:span text:style-name="T36">個人資料利用之期間：前述特定目的持續期間</text:span><text:span text:style-name="T37">(</text:span><text:span text:style-name="T38">利用及保存期限為為</text:span><text:span text:style-name="T39">5</text:span><text:span text:style-name="T40">年</text:span><text:span text:style-name="T41">)</text:span><text:span text:style-name="T42">。</text:span></text:p>
      <text:p text:style-name="P43"><text:span text:style-name="T44">個人資料利用之地區：不限。</text:span></text:p>
      <text:p text:style-name="P45"><text:span text:style-name="T46">個人資料利用之對象：辦理前述特定目的業務相關之當事人、第三人或機關。</text:span></text:p>
      <text:p text:style-name="P47"><text:span text:style-name="T48">個人資料利用之方式：書面、電子及其他適當方式。</text:span></text:p>
      <text:p text:style-name="P49"><text:span text:style-name="T50">5.<text:s/></text:span><text:span text:style-name="T51">您可依據個人資料保護法第三條規定，就本校保有您之個人資料，行使以下權利：</text:span><text:span text:style-name="T52">(1)</text:span><text:span text:style-name="T53">查詢或請求閱覽。</text:span><text:span text:style-name="T54">(2)</text:span><text:span text:style-name="T55">請求製給複製本。</text:span><text:span text:style-name="T56">(3)</text:span><text:span text:style-name="T57">請求補充或更正。</text:span><text:span text:style-name="T58">(4)</text:span><text:span text:style-name="T59">請求停止蒐集、處理或利用。</text:span><text:span text:style-name="T60">(5)</text:span><text:span text:style-name="T61">請求刪除。若您欲行使上述權利，請聯繫</text:span><text:span text:style-name="T62">02-2236-82</text:span><text:span text:style-name="T63">25*83612</text:span><text:span text:style-name="T64">性別所秘書。</text:span></text:p>
      <text:p text:style-name="P65">6.<text:s/>若您拒絕向本校提供個人資料，或向本校提供錯誤、過時，或不完整的個人資料，本校將無法為您辦理前述特定目的之業務。若因而導致您的權益受損，本校不負任何法律責任。</text:p>
      <text:p text:style-name="P66"><text:s/></text:p>
      <text:p text:style-name="P67"><text:span text:style-name="T68">當您填寫並送出以下表格，即代表您（及法定代理人）同意</text:span><text:span text:style-name="T69">蒐集單位</text:span><text:span text:style-name="T70">得在上述</text:span><text:span text:style-name="T71">2~4</text:span><text:span text:style-name="T72">事項範圍內蒐集、處理、利用您的個人資料，而有書面同意之效果。</text:span></text:p>
      <text:p text:style-name="P73"/>
      <text:soft-page-break/>
      <text:p text:style-name="P74"><draw:frame draw:z-index="251659264" draw:id="id1" draw:style-name="a1" draw:name="外框2" text:anchor-type="paragraph" svg:x="0.65486in" svg:y="-0.39931in" svg:width="7.33264in" svg:height="0.5in" style:rel-width="scale" style:rel-height="scale"><draw:text-box><text:p text:style-name="P75"><text:span text:style-name="T76">世新大學性別研究所</text:span><text:span text:style-name="T77"><text:s text:c="2"/></text:span><text:span text:style-name="T78">舍我獎學金申請表</text:span></text:p></draw:text-box><svg:title/><svg:desc/></draw:frame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年度</text:p>
          </table:table-cell>
          <table:table-cell table:style-name="TableCell92" table:number-columns-spanned="3">
            <text:p text:style-name="P93"><text:span text:style-name="T94"><text:s text:c="5"/></text:span><text:span text:style-name="T95">學年度第</text:span><text:span text:style-name="T96"><text:s text:c="5"/></text:span><text:span text:style-name="T97">學期</text:span></text:p>
          </table:table-cell>
          <table:covered-table-cell/>
          <table:covered-table-cell/>
          <table:table-cell table:style-name="TableCell98" table:number-columns-spanned="4">
            <text:p text:style-name="P99">申請日期</text:p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<text:s text:c="4"/></text:span><text:span text:style-name="T103">年</text:span><text:span text:style-name="T104"><text:s text:c="2"/></text:span><text:span text:style-name="T105">月</text:span><text:span text:style-name="T106"><text:s text:c="2"/></text:span><text:span text:style-name="T107">日</text:span></text:p>
          </table:table-cell>
        </table:table-row>
        <table:table-row table:style-name="TableRow108">
          <table:table-cell table:style-name="TableCell109">
            <text:p text:style-name="P110">姓<text:s/>名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學<text:s text:c="3"/>號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申請</text:p>
            <text:p text:style-name="P120">種類</text:p>
          </table:table-cell>
          <table:table-cell table:style-name="TableCell121" table:number-columns-spanned="7">
            <text:p text:style-name="P122"><text:span text:style-name="T123"><draw:custom-shape svg:x="1.53264in" svg:y="0.00278in" svg:width="0.26042in" svg:height="0.28125in" draw:z-index="251668480" draw:id="id2" draw:style-name="a2" draw:name="矩形 7" text:anchor-type="paragraph"><svg:title/><svg:desc/><draw:enhanced-geometry draw:type="non-primitive" svg:viewBox="0 0 21600 21600" draw:enhanced-path="M 0 0 L 21600 0 21600 21600 0 21600 Z N"/></draw:custom-shape></text:span><text:span text:style-name="T124"><text:s/></text:span><text:span text:style-name="T125">獎勵學術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<text:span text:style-name="T128"><draw:custom-shape svg:x="0.01806in" svg:y="-0.02083in" svg:width="0.20764in" svg:height="0.26667in" draw:z-index="251670528" draw:id="id3" draw:style-name="a3" draw:name="矩形 8" text:anchor-type="paragraph"><svg:title/><svg:desc/><draw:enhanced-geometry draw:type="non-primitive" svg:viewBox="0 0 21600 21600" draw:enhanced-path="M 0 0 L 21600 0 21600 21600 0 21600 Z N"/></draw:custom-shape></text:span><text:span text:style-name="T129"><text:s text:c="2"/></text:span><text:span text:style-name="T130">獎勵成績優異</text:span></text:p>
          </table:table-cell>
        </table:table-row>
        <table:table-row table:style-name="TableRow131">
          <table:table-cell table:style-name="TableCell132" table:number-rows-spanned="4">
            <text:p text:style-name="P133">申請</text:p>
            <text:p text:style-name="P134">項目</text:p>
          </table:table-cell>
          <table:table-cell table:style-name="TableCell135" table:number-columns-spanned="2">
            <text:p text:style-name="P136"><text:span text:style-name="T137"><draw:custom-shape svg:x="-0.01111in" svg:y="0.01806in" svg:width="0.14514in" svg:height="0.1875in" draw:z-index="251660288" draw:id="id4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138"><text:s text:c="2"/></text:span><text:span text:style-name="T139">期刊論文</text:span><text:span text:style-name="T140"><text:s text:c="4"/></text:span><text:span text:style-name="T141">篇</text:span></text:p>
          </table:table-cell>
          <table:covered-table-cell/>
          <table:table-cell table:style-name="TableCell142" table:number-columns-spanned="3">
            <text:p text:style-name="P143">刊名：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日期：</text:span></text:p>
          </table:table-cell>
          <table:covered-table-cell/>
          <table:table-cell table:style-name="TableCell147" table:number-rows-spanned="4">
            <text:p text:style-name="P148"><text:span text:style-name="T149"><draw:custom-shape svg:x="0.08333in" svg:y="-0.01042in" svg:width="0.14514in" svg:height="0.1875in" draw:z-index="251672576" draw:id="id5" draw:style-name="a5" draw:name="矩形 9" text:anchor-type="paragraph"><svg:title/><svg:desc/><draw:enhanced-geometry draw:type="non-primitive" svg:viewBox="0 0 21600 21600" draw:enhanced-path="M 0 0 L 21600 0 21600 21600 0 21600 Z N"/></draw:custom-shape></text:span><text:span text:style-name="T150"><text:s/></text:span><text:span text:style-name="T151"><text:s text:c="4"/></text:span><text:span text:style-name="T152">學年第</text:span><text:span text:style-name="T153"><text:s text:c="4"/></text:span></text:p>
            <text:p text:style-name="P154"><text:s text:c="2"/>學期成績優異<text:s text:c="3"/></text:p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<text:span text:style-name="T158"><text:s text:c="2"/></text:span><text:span text:style-name="T159"><draw:custom-shape svg:x="0.00069in" svg:y="0.04583in" svg:width="0.14514in" svg:height="0.1875in" draw:z-index="251662336" draw:id="id6" draw:style-name="a6" draw:name="矩形 4" text:anchor-type="paragraph"><svg:title/><svg:desc/><draw:enhanced-geometry draw:type="non-primitive" svg:viewBox="0 0 21600 21600" draw:enhanced-path="M 0 0 L 21600 0 21600 21600 0 21600 Z N"/></draw:custom-shape></text:span><text:span text:style-name="T160">會議論文</text:span><text:span text:style-name="T161"><text:s text:c="4"/></text:span><text:span text:style-name="T162">篇</text:span></text:p>
          </table:table-cell>
          <table:covered-table-cell/>
          <table:table-cell table:style-name="TableCell163" table:number-columns-spanned="3">
            <text:p text:style-name="P164">會議名稱：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日期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2">
            <text:p text:style-name="P170"><text:span text:style-name="T171"><text:s text:c="2"/></text:span><text:span text:style-name="T172"><draw:custom-shape svg:x="0.00069in" svg:y="0.05278in" svg:width="0.14514in" svg:height="0.1875in" draw:z-index="251664384" draw:id="id7" draw:style-name="a7" draw:name="矩形 5" text:anchor-type="paragraph"><svg:title/><svg:desc/><draw:enhanced-geometry draw:type="non-primitive" svg:viewBox="0 0 21600 21600" draw:enhanced-path="M 0 0 L 21600 0 21600 21600 0 21600 Z N"/></draw:custom-shape></text:span><text:span text:style-name="T173">媒體發表</text:span><text:span text:style-name="T174"><text:s text:c="4"/></text:span><text:span text:style-name="T175">篇</text:span></text:p>
          </table:table-cell>
          <table:covered-table-cell/>
          <table:table-cell table:style-name="TableCell176" table:number-columns-spanned="3">
            <text:p text:style-name="P177">媒體名稱：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日期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2">
            <text:p text:style-name="P183"><text:span text:style-name="T184"><draw:custom-shape svg:x="-0.00069in" svg:y="0.03125in" svg:width="0.14514in" svg:height="0.1875in" draw:z-index="251695104" draw:id="id8" draw:style-name="a8" draw:name="矩形 6" text:anchor-type="paragraph"><svg:title/><svg:desc/><draw:enhanced-geometry draw:type="non-primitive" svg:viewBox="0 0 21600 21600" draw:enhanced-path="M 0 0 L 21600 0 21600 21600 0 21600 Z N"/></draw:custom-shape></text:span><text:span text:style-name="T185"><text:s text:c="2"/></text:span><text:span text:style-name="T186">網路發表</text:span><text:span text:style-name="T187"><text:s text:c="4"/></text:span><text:span text:style-name="T188">篇</text:span></text:p>
          </table:table-cell>
          <table:covered-table-cell/>
          <table:table-cell table:style-name="TableCell189" table:number-columns-spanned="3">
            <text:p text:style-name="P190">網刊名稱：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日期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94">
          <table:table-cell table:style-name="TableCell195">
            <text:p text:style-name="P196">檢附</text:p>
            <text:p text:style-name="P197">文件</text:p>
          </table:table-cell>
          <table:table-cell table:style-name="TableCell198" table:number-columns-spanned="2">
            <text:p text:style-name="P199"><text:span text:style-name="T200"><draw:custom-shape svg:x="0.10486in" svg:y="0.00278in" svg:width="0.16667in" svg:height="0.16667in" draw:z-index="251706368" draw:id="id9" draw:style-name="a9" draw:name="矩形 18" text:anchor-type="paragraph"><svg:title/><svg:desc/><draw:enhanced-geometry draw:type="non-primitive" svg:viewBox="0 0 21600 21600" draw:enhanced-path="M 0 0 L 21600 0 21600 21600 0 21600 Z N"/></draw:custom-shape></text:span><text:span text:style-name="T201">抽印本</text:span><text:span text:style-name="T202"><text:s text:c="6"/></text:span><text:span text:style-name="T203">本</text:span></text:p>
            <text:p text:style-name="P204"><text:span text:style-name="T205"><draw:custom-shape svg:x="0.10417in" svg:y="0.03681in" svg:width="0.16667in" svg:height="0.16667in" draw:z-index="251704320" draw:id="id10" draw:style-name="a10" draw:name="矩形 17" text:anchor-type="paragraph"><svg:title/><svg:desc/><draw:enhanced-geometry draw:type="non-primitive" svg:viewBox="0 0 21600 21600" draw:enhanced-path="M 0 0 L 21600 0 21600 21600 0 21600 Z N"/></draw:custom-shape></text:span><text:span text:style-name="T206">審查通過函</text:span><text:span text:style-name="T207"><text:s text:c="2"/></text:span><text:span text:style-name="T208">份</text:span></text:p>
            <text:p text:style-name="P209"><text:span text:style-name="T210"><draw:custom-shape svg:x="0.10556in" svg:y="0.03333in" svg:width="0.16667in" svg:height="0.16667in" draw:z-index="251702272" draw:id="id11" draw:style-name="a11" draw:name="矩形 16" text:anchor-type="paragraph"><svg:title/><svg:desc/><draw:enhanced-geometry draw:type="non-primitive" svg:viewBox="0 0 21600 21600" draw:enhanced-path="M 0 0 L 21600 0 21600 21600 0 21600 Z N"/></draw:custom-shape></text:span><text:span text:style-name="T211">會議論文集</text:span><text:span text:style-name="T212"><text:s text:c="2"/></text:span><text:span text:style-name="T213">冊</text:span></text:p>
            <text:p text:style-name="P214"><text:span text:style-name="T215"><draw:custom-shape svg:x="0.10625in" svg:y="0.04306in" svg:width="0.16667in" svg:height="0.16667in" draw:z-index="251708416" draw:id="id12" draw:style-name="a12" draw:name="矩形 19" text:anchor-type="paragraph"><svg:title/><svg:desc/><draw:enhanced-geometry draw:type="non-primitive" svg:viewBox="0 0 21600 21600" draw:enhanced-path="M 0 0 L 21600 0 21600 21600 0 21600 Z N"/></draw:custom-shape></text:span><text:span text:style-name="T216">發表接受函</text:span><text:span text:style-name="T217"><text:s text:c="2"/></text:span><text:span text:style-name="T218">份</text:span></text:p>
            <text:p text:style-name="P219"><text:span text:style-name="T220"><draw:custom-shape svg:x="0.10625in" svg:y="0.05625in" svg:width="0.16667in" svg:height="0.16667in" draw:z-index="251710464" draw:id="id13" draw:style-name="a13" draw:name="矩形 20" text:anchor-type="paragraph"><svg:title/><svg:desc/><draw:enhanced-geometry draw:type="non-primitive" svg:viewBox="0 0 21600 21600" draw:enhanced-path="M 0 0 L 21600 0 21600 21600 0 21600 Z N"/></draw:custom-shape></text:span><text:span text:style-name="T221">投稿、投書等</text:span><text:span text:style-name="T222"><text:s/></text:span><text:span text:style-name="T223">份</text:span></text:p>
            <text:p text:style-name="P224"/>
            <text:p text:style-name="P225"/>
            <text:p text:style-name="P226"/>
          </table:table-cell>
          <table:covered-table-cell/>
          <table:table-cell table:style-name="TableCell227" table:number-columns-spanned="5">
            <text:p text:style-name="P228">以下問題請務必填寫並簽名以示負責：</text:p>
            <text:list text:style-name="WW8Num1" text:continue-numbering="true">
              <text:list-item>
                <text:p text:style-name="P229">發表文章是否為匿名審查？</text:p>
              </text:list-item>
            </text:list>
            <text:p text:style-name="P230"><text:span text:style-name="T231"><draw:custom-shape svg:x="0.05972in" svg:y="0.04028in" svg:width="0.1875in" svg:height="0.21875in" draw:z-index="251715584" draw:id="id14" draw:style-name="a14" draw:name="矩形 22" text:anchor-type="paragraph"><svg:title/><svg:desc/><draw:enhanced-geometry draw:type="non-primitive" svg:viewBox="0 0 21600 21600" draw:enhanced-path="M 0 0 L 21600 0 21600 21600 0 21600 Z N"/></draw:custom-shape></text:span><text:span text:style-name="T232"><draw:custom-shape svg:x="0.52292in" svg:y="0.02083in" svg:width="0.1875in" svg:height="0.21875in" draw:z-index="251717632" draw:id="id15" draw:style-name="a15" draw:name="矩形 23" text:anchor-type="paragraph"><svg:title/><svg:desc/><draw:enhanced-geometry draw:type="non-primitive" svg:viewBox="0 0 21600 21600" draw:enhanced-path="M 0 0 L 21600 0 21600 21600 0 21600 Z N"/></draw:custom-shape></text:span><text:span text:style-name="T233"><text:s text:c="3"/></text:span><text:span text:style-name="T234">是</text:span><text:span text:style-name="T235"><text:s text:c="3"/></text:span><text:span text:style-name="T236">否</text:span></text:p>
            <text:list text:style-name="WW8Num1" text:continue-numbering="true">
              <text:list-item>
                <text:p text:style-name="P237"><text:span text:style-name="T238"><draw:custom-shape svg:x="0.61458in" svg:y="0.38889in" svg:width="0.1875in" svg:height="0.21875in" draw:z-index="251724800" draw:id="id16" draw:style-name="a16" draw:name="矩形 28" text:anchor-type="paragraph"><svg:title/><svg:desc/><draw:enhanced-geometry draw:type="non-primitive" svg:viewBox="0 0 21600 21600" draw:enhanced-path="M 0 0 L 21600 0 21600 21600 0 21600 Z N"/></draw:custom-shape></text:span><text:span text:style-name="T239"><draw:custom-shape svg:x="2.09375in" svg:y="0.15972in" svg:width="0.1875in" svg:height="0.21875in" draw:z-index="251722752" draw:id="id17" draw:style-name="a17" draw:name="矩形 27" text:anchor-type="paragraph"><svg:title/><svg:desc/><draw:enhanced-geometry draw:type="non-primitive" svg:viewBox="0 0 21600 21600" draw:enhanced-path="M 0 0 L 21600 0 21600 21600 0 21600 Z N"/></draw:custom-shape></text:span><text:span text:style-name="T240">若為匿名審查，則為：</text:span><text:span text:style-name="T241"><text:s text:c="2"/></text:span><text:span text:style-name="T242">摘要審查或</text:span><text:span text:style-name="T243"><text:s text:c="2"/></text:span><text:span text:style-name="T244">全文審查？</text:span></text:p>
              </text:list-item>
              <text:list-item>
                <text:p text:style-name="P245">是否以本所研究生名義發表？</text:p>
              </text:list-item>
            </text:list>
            <text:p text:style-name="P246"><text:span text:style-name="T247"><text:s text:c="3"/></text:span><text:span text:style-name="T248">是</text:span><text:span text:style-name="T249"><text:s/></text:span><text:span text:style-name="T250">否</text:span><text:span text:style-name="T251"><draw:custom-shape svg:x="0.52292in" svg:y="0.02083in" svg:width="0.1875in" svg:height="0.21875in" draw:z-index="251720704" draw:id="id18" draw:style-name="a18" draw:name="矩形 24" text:anchor-type="paragraph"><svg:title/><svg:desc/><draw:enhanced-geometry draw:type="non-primitive" svg:viewBox="0 0 21600 21600" draw:enhanced-path="M 0 0 L 21600 0 21600 21600 0 21600 Z N"/></draw:custom-shape></text:span><text:span text:style-name="T252"><draw:custom-shape svg:x="0.05208in" svg:y="0.01042in" svg:width="0.1875in" svg:height="0.21875in" draw:z-index="251719680" draw:id="id19" draw:style-name="a19" draw:name="矩形 25" text:anchor-type="paragraph"><svg:title/><svg:desc/><draw:enhanced-geometry draw:type="non-primitive" svg:viewBox="0 0 21600 21600" draw:enhanced-path="M 0 0 L 21600 0 21600 21600 0 21600 Z N"/></draw:custom-shape></text:span><text:span text:style-name="T253"><text:s/></text:span><text:span text:style-name="T254">否</text:span></text:p>
            <text:list text:style-name="WW8Num1" text:continue-numbering="true">
              <text:list-item>
                <text:p text:style-name="P255"><text:span text:style-name="T256">繳交申請表前，已詳閱表格下方說明</text:span><text:span text:style-name="T257">(</text:span><text:span text:style-name="T258">含個資告知事項</text:span><text:span text:style-name="T259">)</text:span></text:p>
              </text:list-item>
            </text:list>
            <text:p text:style-name="P260"><text:span text:style-name="T261">本人親簽</text:span><text:span text:style-name="T262">：</text:span><text:span text:style-name="T263">________________</text:span>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<draw:custom-shape svg:x="0.04167in" svg:y="-0.02639in" svg:width="0.1875in" svg:height="0.21875in" draw:z-index="251726848" draw:id="id20" draw:style-name="a20" draw:name="矩形 29" text:anchor-type="paragraph"><svg:title/><svg:desc/><draw:enhanced-geometry draw:type="non-primitive" svg:viewBox="0 0 21600 21600" draw:enhanced-path="M 0 0 L 21600 0 21600 21600 0 21600 Z N"/></draw:custom-shape></text:span><text:span text:style-name="T267">學期成績單</text:span></text:p>
          </table:table-cell>
        </table:table-row>
        <table:table-row table:style-name="TableRow268">
          <table:table-cell table:style-name="TableCell269" table:number-columns-spanned="9">
            <text:p text:style-name="P270">以下由所辦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所辦簽收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<text:span text:style-name="T278">簽收日期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文件狀況</text:span></text:p>
          </table:table-cell>
          <table:covered-table-cell/>
          <table:table-cell table:style-name="TableCell285" table:number-columns-spanned="7">
            <text:p text:style-name="P286"><text:span text:style-name="T287"><draw:custom-shape svg:x="0.80208in" svg:y="0.03403in" svg:width="0.1875in" svg:height="0.21875in" draw:z-index="251730944" draw:id="id21" draw:style-name="a21" draw:name="矩形 31" text:anchor-type="paragraph"><svg:title/><svg:desc/><draw:enhanced-geometry draw:type="non-primitive" svg:viewBox="0 0 21600 21600" draw:enhanced-path="M 0 0 L 21600 0 21600 21600 0 21600 Z N"/></draw:custom-shape></text:span><text:span text:style-name="T288"><draw:custom-shape svg:x="0.13472in" svg:y="0.02431in" svg:width="0.1875in" svg:height="0.21875in" draw:z-index="251728896" draw:id="id22" draw:style-name="a22" draw:name="矩形 30" text:anchor-type="paragraph"><svg:title/><svg:desc/><draw:enhanced-geometry draw:type="non-primitive" svg:viewBox="0 0 21600 21600" draw:enhanced-path="M 0 0 L 21600 0 21600 21600 0 21600 Z N"/></draw:custom-shape></text:span><text:span text:style-name="T289">齊全</text:span><text:span text:style-name="T290"><text:s text:c="3"/></text:span><text:span text:style-name="T291">待補件</text:span><text:span text:style-name="T292">：</text:span><text:span text:style-name="T293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3">
        <text:list-item text:start-value="1">
          <text:p text:style-name="P294">本所為執行舍我獎學金(辦理獎學金申請、審查及核發等相關業務)之蒐集目的，需蒐集您的個人資料類別包括：姓名、學號、成績單、學經歷等背景資料。該<text:span text:style-name="T295">個人資料檔案將以合於上述特定目的向業務相關之當事人、第三人或機關為合理之利用行為，利用及保存期限為</text:span><text:span text:style-name="T296">5</text:span><text:span text:style-name="T297">年，地區不限於臺灣</text:span>。您可以依據個資法第3條，行使以下權利：包含查詢、閱覽、製給複給本、補充更正、請求停止蒐集、處理或利用或刪除。若欲行使上述權利，請洽：02-22368225#83612性別所秘書。您可以自由選擇是否提供個人資料，若不願意提供則無法提供您辦理相關業務。</text:p>
        </text:list-item>
        <text:list-item>
          <text:p text:style-name="P298">請於每學期公告之期間內填具本申請表，並檢附相關證明文件向所辦申請辦理。</text:p>
        </text:list-item>
        <text:list-item>
          <text:p text:style-name="P299">本申請案經所務會議審查通過後，公佈得獎名單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style:line-height-at-least="0in" fo:margin-left="-0.3888in" fo:margin-right="-0.593in" fo:text-indent="-0.194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center" style:line-height-at-least="0in" fo:margin-left="-0.9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3.5pt" style:font-size-asian="13.5pt" style:font-size-complex="13.5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7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5513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      學年度研究生獎助學金申請辦法</dc:title>
    <dc:subject/>
    <meta:initial-creator>test</meta:initial-creator>
    <dc:creator>江依瑾</dc:creator>
    <meta:creation-date>2023-01-12T09:32:00Z</meta:creation-date>
    <dc:date>2023-01-12T09:33:00Z</dc:date>
    <meta:print-date>2019-02-13T11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5" meta:row-count="9" meta:non-whitespace-character-count="1172"/>
  </office:meta>
</office:document-meta>
</file>