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nothing" fo:margin-left="0.3819in" fo:text-indent="-0.25in"/>
        </style:list-level-properties>
      </text:list-level-style-number>
      <text:list-level-style-number text:level="2" style:num-suffix="." style:num-format="1">
        <style:list-level-properties text:space-before="0.3819in" text:min-label-width="0.25in" text:list-level-position-and-space-mode="label-alignment">
          <style:list-level-label-alignment text:label-followed-by="nothing" fo:margin-left="0.6319in" fo:text-indent="-0.25in"/>
        </style:list-level-properties>
      </text:list-level-style-number>
      <text:list-level-style-number text:level="3" style:num-suffix="." style:num-format="1">
        <style:list-level-properties text:space-before="0.6319in" text:min-label-width="0.25in" text:list-level-position-and-space-mode="label-alignment">
          <style:list-level-label-alignment text:label-followed-by="nothing" fo:margin-left="0.8819in" fo:text-indent="-0.25in"/>
        </style:list-level-properties>
      </text:list-level-style-number>
      <text:list-level-style-number text:level="4" style:num-suffix="." style:num-format="1">
        <style:list-level-properties text:space-before="0.8819in" text:min-label-width="0.25in" text:list-level-position-and-space-mode="label-alignment">
          <style:list-level-label-alignment text:label-followed-by="nothing" fo:margin-left="1.1319in" fo:text-indent="-0.25in"/>
        </style:list-level-properties>
      </text:list-level-style-number>
      <text:list-level-style-number text:level="5" style:num-suffix="." style:num-format="1">
        <style:list-level-properties text:space-before="1.1319in" text:min-label-width="0.25in" text:list-level-position-and-space-mode="label-alignment">
          <style:list-level-label-alignment text:label-followed-by="nothing" fo:margin-left="1.3819in" fo:text-indent="-0.25in"/>
        </style:list-level-properties>
      </text:list-level-style-number>
      <text:list-level-style-number text:level="6" style:num-suffix="." style:num-format="1">
        <style:list-level-properties text:space-before="1.3819in" text:min-label-width="0.25in" text:list-level-position-and-space-mode="label-alignment">
          <style:list-level-label-alignment text:label-followed-by="nothing" fo:margin-left="1.6319in" fo:text-indent="-0.25in"/>
        </style:list-level-properties>
      </text:list-level-style-number>
      <text:list-level-style-number text:level="7" style:num-suffix="." style:num-format="1">
        <style:list-level-properties text:space-before="1.6319in" text:min-label-width="0.25in" text:list-level-position-and-space-mode="label-alignment">
          <style:list-level-label-alignment text:label-followed-by="nothing" fo:margin-left="1.8819in" fo:text-indent="-0.25in"/>
        </style:list-level-properties>
      </text:list-level-style-number>
      <text:list-level-style-number text:level="8" style:num-suffix="." style:num-format="1">
        <style:list-level-properties text:space-before="1.8819in" text:min-label-width="0.25in" text:list-level-position-and-space-mode="label-alignment">
          <style:list-level-label-alignment text:label-followed-by="nothing" fo:margin-left="2.1319in" fo:text-indent="-0.25in"/>
        </style:list-level-properties>
      </text:list-level-style-number>
      <text:list-level-style-number text:level="9" style:num-suffix="." style:num-format="1">
        <style:list-level-properties text:space-before="2.1319in" text:min-label-width="0.25in" text:list-level-position-and-space-mode="label-alignment">
          <style:list-level-label-alignment text:label-followed-by="nothing" fo:margin-left="2.3819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1.2791in" fo:text-indent="-0.2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1555in" style:use-optimal-column-width="false"/>
    </style:style>
    <style:style style:name="Table5" style:family="table">
      <style:table-properties style:width="1.1555in" fo:margin-left="0in" table:align="left"/>
    </style:style>
    <style:style style:name="TableRow7" style:family="table-row">
      <style:table-row-properties style:min-row-height="0.1951in" style:use-optimal-row-height="false"/>
    </style:style>
    <style:style style:name="TableCell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paragraph-properties fo:text-indent="0.3916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Textbody" style:family="paragraph">
      <style:paragraph-properties fo:margin-left="0.2944in" fo:text-indent="-0.2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Textbody" style:family="paragraph">
      <style:paragraph-properties fo:margin-left="0.2944in" fo:text-indent="-0.2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Textbody" style:family="paragraph">
      <style:paragraph-properties fo:margin-left="0.2944in" fo:text-indent="-0.2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margin-left="0.2944in" fo:text-indent="-0.2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Textbody" style:family="paragraph">
      <style:paragraph-properties fo:margin-left="0.5895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Textbody" style:family="paragraph">
      <style:paragraph-properties fo:margin-left="2.034in" fo:text-indent="-1.7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Textbody" style:family="paragraph">
      <style:paragraph-properties fo:margin-left="0.5895in" fo:text-indent="-0.2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Textbody" style:family="paragraph">
      <style:paragraph-properties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Textbody" style:family="paragraph">
      <style:paragraph-properties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Textbody" style:family="paragraph">
      <style:paragraph-properties fo:margin-left="0.2715in" fo:text-indent="-0.2715in">
        <style:tab-stops/>
      </style:paragraph-properties>
    </style:style>
    <style:style style:name="P56" style:parent-style-name="Textbody" style:family="paragraph">
      <style:paragraph-properties fo:margin-left="0.0013in" fo:text-indent="0.3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Textbody" style:family="paragraph">
      <style:paragraph-properties fo:widows="2" fo:orphans="2" fo:break-before="page"/>
    </style:style>
    <style:style style:name="P63" style:parent-style-name="Textbody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華康粗圓體" fo:font-weight="bold" style:font-weight-asian="bold" fo:letter-spacing="0.0013in" style:text-scale="76%" style:letter-kerning="false" fo:font-size="22pt" style:font-size-asian="22pt" style:font-size-complex="22pt"/>
    </style:style>
    <style:style style:name="T65" style:parent-style-name="預設段落字型" style:family="text">
      <style:text-properties style:font-name-asian="華康粗圓體" fo:font-weight="bold" style:font-weight-asian="bold" fo:letter-spacing="0.0027in" style:text-scale="76%" style:letter-kerning="false" fo:font-size="22pt" style:font-size-asian="22pt" style:font-size-complex="22pt"/>
    </style:style>
    <style:style style:name="TableColumn67" style:family="table-column">
      <style:table-column-properties style:column-width="0.552in" style:use-optimal-column-width="false"/>
    </style:style>
    <style:style style:name="TableColumn68" style:family="table-column">
      <style:table-column-properties style:column-width="0.2319in" style:use-optimal-column-width="false"/>
    </style:style>
    <style:style style:name="TableColumn69" style:family="table-column">
      <style:table-column-properties style:column-width="2.443in" style:use-optimal-column-width="false"/>
    </style:style>
    <style:style style:name="TableColumn70" style:family="table-column">
      <style:table-column-properties style:column-width="1.1708in" style:use-optimal-column-width="false"/>
    </style:style>
    <style:style style:name="TableColumn71" style:family="table-column">
      <style:table-column-properties style:column-width="1.8729in" style:use-optimal-column-width="false"/>
    </style:style>
    <style:style style:name="Table66" style:family="table">
      <style:table-properties style:width="6.2708in" fo:margin-left="0in" table:align="left"/>
    </style:style>
    <style:style style:name="TableRow72" style:family="table-row">
      <style:table-row-properties style:min-row-height="0.5756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T79" style:parent-style-name="預設段落字型" style:family="text">
      <style:text-properties style:font-name="標楷體" style:font-name-asian="標楷體" style:font-weight-complex="bold" fo:font-size="15pt" style:font-size-asian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85" style:family="table-row">
      <style:table-row-properties style:min-row-height="0.5347in" style:use-optimal-row-height="false"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88" style:family="table-cell">
      <style:table-cell-properties fo:border-top="0.0208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90" style:family="table-cell">
      <style:table-cell-properties fo:border-top="0.0208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-top="0.0208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94" style:family="table-row">
      <style:table-row-properties style:min-row-height="0.5458in" style:use-optimal-row-height="false" fo:keep-together="always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-top="0.0208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416in solid #000000" fo:border-left="0.0416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 fo:margin-right="0.171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3.1486in" style:use-optimal-row-height="false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110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9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7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143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Textbody" style:family="paragraph">
      <style:paragraph-properties fo:line-height="0.3611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Textbody" style:family="paragraph">
      <style:paragraph-properties fo:line-height="0.3611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138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line-height-at-least="0in" fo:margin-right="0.2701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Textbody" style:family="paragraph">
      <style:paragraph-properties fo:text-align="center" style:line-height-at-least="0in" fo:margin-right="0.2701in"/>
      <style:text-properties style:font-name="標楷體" style:font-name-asian="標楷體" style:font-size-complex="12pt"/>
    </style:style>
    <style:style style:name="P168" style:parent-style-name="Textbody" style:family="paragraph">
      <style:paragraph-properties style:line-height-at-least="0in" fo:margin-right="0.076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Textbody" style:family="paragraph">
      <style:paragraph-properties style:line-height-at-least="0in" fo:margin-right="0.0763in"/>
      <style:text-properties style:font-name="標楷體" style:font-name-asian="標楷體" style:font-size-complex="12pt"/>
    </style:style>
    <style:style style:name="P177" style:parent-style-name="Textbody" style:family="paragraph">
      <style:paragraph-properties style:line-height-at-least="0in" fo:margin-left="0.25in" fo:margin-right="0.2701in" fo:text-inden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83" style:family="table-row">
      <style:table-row-properties style:min-row-height="0.8701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95" style:family="table-row">
      <style:table-row-properties style:min-row-height="0.469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Row198" style:family="table-row">
      <style:table-row-properties style:min-row-height="0.7527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01" style:parent-style-name="Textbody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Row205" style:family="table-row">
      <style:table-row-properties style:min-row-height="0.7833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5pt" style:font-size-asian="15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size="15pt" style:font-size-asian="15pt"/>
    </style:style>
    <style:style style:name="T213" style:parent-style-name="預設段落字型" style:family="text">
      <style:text-properties style:font-name="標楷體" style:font-name-asian="標楷體" fo:font-size="15pt" style:font-size-asian="15pt"/>
    </style:style>
    <style:style style:name="T214" style:parent-style-name="預設段落字型" style:family="text">
      <style:text-properties style:font-name="標楷體" style:font-name-asian="標楷體" fo:font-size="15pt" style:font-size-asian="15pt"/>
    </style:style>
    <style:style style:name="P215" style:parent-style-name="Textbody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5pt" style:font-size-asian="15pt"/>
    </style:style>
    <style:style style:name="T217" style:parent-style-name="預設段落字型" style:family="text">
      <style:text-properties style:font-name="標楷體" style:font-name-asian="標楷體" fo:font-size="15pt" style:font-size-asian="15pt"/>
    </style:style>
    <style:style style:name="TableCell21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15pt" style:font-size-asian="15pt"/>
    </style:style>
    <style:style style:name="T221" style:parent-style-name="預設段落字型" style:family="text">
      <style:text-properties style:font-name="標楷體" style:font-name-asian="標楷體" fo:font-size="15pt" style:font-size-asian="15pt"/>
    </style:style>
    <style:style style:name="T222" style:parent-style-name="預設段落字型" style:family="text">
      <style:text-properties style:font-name="標楷體" style:font-name-asian="標楷體" fo:font-size="15pt" style:font-size-asian="15pt"/>
    </style:style>
    <style:style style:name="P223" style:parent-style-name="Textbody" style:family="paragraph">
      <style:paragraph-properties style:line-height-at-least="0in" fo:text-indent="0.2083in"/>
    </style:style>
    <style:style style:name="T224" style:parent-style-name="預設段落字型" style:family="text">
      <style:text-properties style:font-name="標楷體" style:font-name-asian="標楷體" fo:font-size="15pt" style:font-size-asian="15pt"/>
    </style:style>
    <style:style style:name="TableRow225" style:family="table-row">
      <style:table-row-properties style:min-row-height="0.7479in" style:use-optimal-row-height="false" fo:keep-together="always"/>
    </style:style>
    <style:style style:name="TableCell22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2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31" style:parent-style-name="本文縮排" style:list-style-name="LFO1" style:family="paragraph">
      <style:paragraph-properties fo:text-align="start">
        <style:tab-stops>
          <style:tab-stop style:type="left" style:position="-1.2986in"/>
        </style:tab-stops>
      </style:paragraph-properties>
    </style:style>
    <style:style style:name="P232" style:parent-style-name="本文縮排" style:list-style-name="LFO1" style:family="paragraph">
      <style:paragraph-properties fo:text-align="start">
        <style:tab-stops>
          <style:tab-stop style:type="left" style:position="-1.2986in"/>
        </style:tab-stops>
      </style:paragraph-properties>
    </style:style>
    <style:style style:name="P233" style:parent-style-name="本文縮排" style:family="paragraph">
      <style:paragraph-properties fo:text-align="start" fo:margin-left="0in" fo:margin-right="-0.9263in">
        <style:tab-stops/>
      </style:paragraph-properties>
    </style:style>
    <style:style style:name="P234" style:parent-style-name="Textbody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華康粗圓體" fo:font-weight="bold" style:font-weight-asian="bold" fo:font-size="20pt" style:font-size-asian="20pt" style:font-size-complex="20pt"/>
    </style:style>
    <style:style style:name="P23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華康粗圓體" fo:font-weight="bold" style:font-weight-asian="bold" fo:font-size="20pt" style:font-size-asian="20pt" style:font-size-complex="20pt"/>
    </style:style>
    <style:style style:name="P241" style:parent-style-name="Textbody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華康粗圓體" fo:font-weight="bold" style:font-weight-asian="bold" fo:font-size="20pt" style:font-size-asian="20pt" style:font-size-complex="20pt"/>
    </style:style>
    <style:style style:name="P243" style:parent-style-name="本文縮排" style:family="paragraph">
      <style:paragraph-properties fo:text-align="start" fo:margin-left="-0.0986in" fo:margin-right="-0.7868in" fo:text-indent="-0.1965in">
        <style:tab-stops/>
      </style:paragraph-properties>
    </style:style>
    <style:style style:name="TableColumn245" style:family="table-column">
      <style:table-column-properties style:column-width="1.0111in" style:use-optimal-column-width="false"/>
    </style:style>
    <style:style style:name="TableColumn246" style:family="table-column">
      <style:table-column-properties style:column-width="2.559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Column248" style:family="table-column">
      <style:table-column-properties style:column-width="2.5062in" style:use-optimal-column-width="false"/>
    </style:style>
    <style:style style:name="Table244" style:family="table">
      <style:table-properties style:width="7.0611in" fo:margin-left="0in" table:align="left"/>
    </style:style>
    <style:style style:name="TableRow249" style:family="table-row">
      <style:table-row-properties style:min-row-height="0.5743in" style:use-optimal-row-height="false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25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25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257" style:family="table-cell">
      <style:table-cell-properties fo:border-top="0.0208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line-height-at-least="0in" fo:text-indent="0.1041in"/>
      <style:text-properties style:font-name="標楷體" style:font-name-asian="標楷體" fo:font-size="15pt" style:font-size-asian="15pt"/>
    </style:style>
    <style:style style:name="TableRow259" style:family="table-row">
      <style:table-row-properties style:min-row-height="0.5458in" style:use-optimal-row-height="false" fo:keep-together="always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262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style:line-height-at-least="0in" fo:margin-right="0.171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627in" style:use-optimal-row-height="false" fo:keep-together="always"/>
    </style:style>
    <style:style style:name="TableCell273" style:family="table-cell">
      <style:table-cell-properties fo:border-top="0.0138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27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3611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 fo:margin-left="0.25in" fo:margin-right="0.2701in" fo:text-indent="-0.25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min-row-height="0.8548in" style:use-optimal-row-height="false" fo:keep-together="always"/>
    </style:style>
    <style:style style:name="TableCell287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38in solid #000000" fo:border-left="0.0312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line-height-at-least="0in" fo:margin-left="0.2916in" fo:margin-right="0.2701in" fo:text-indent="-0.2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333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314" style:parent-style-name="Textbody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5pt" style:font-size-asian="15pt"/>
    </style:style>
    <style:style style:name="T316" style:parent-style-name="預設段落字型" style:family="text">
      <style:text-properties style:font-name="標楷體" style:font-name-asian="標楷體" fo:font-size="15pt" style:font-size-asian="15pt"/>
    </style:style>
    <style:style style:name="T317" style:parent-style-name="預設段落字型" style:family="text">
      <style:text-properties style:font-name="標楷體" style:font-name-asian="標楷體" fo:font-size="15pt" style:font-size-asian="15pt"/>
    </style:style>
    <style:style style:name="TableCell318" style:family="table-cell">
      <style:table-cell-properties fo:border-top="0.0208in double #000000" style:border-line-width-top="0.0069in 0.0069in 0.0069in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 fo:margin-left="0.2916in" fo:margin-right="0.27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6145in" style:use-optimal-row-height="false" fo:keep-together="always"/>
    </style:style>
    <style:style style:name="TableCell321" style:family="table-cell">
      <style:table-cell-properties fo:border-top="0.0138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style:line-height-at-least="0in" fo:margin-right="0.171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6534in" style:use-optimal-row-height="false" fo:keep-together="always"/>
    </style:style>
    <style:style style:name="TableCell333" style:family="table-cell">
      <style:table-cell-properties fo:border-top="0.0138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3611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 fo:margin-left="0.25in" fo:margin-right="0.2701in" fo:text-indent="-0.25in">
        <style:tab-stops/>
      </style:paragraph-properties>
      <style:text-properties style:font-name="標楷體" style:font-name-asian="標楷體" style:font-size-complex="12pt"/>
    </style:style>
    <style:style style:name="TableRow346" style:family="table-row">
      <style:table-row-properties style:min-row-height="0.5645in" style:use-optimal-row-height="false" fo:keep-together="always"/>
    </style:style>
    <style:style style:name="TableCell347" style:family="table-cell">
      <style:table-cell-properties fo:border-top="0.0138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line-height-at-least="0in" fo:margin-left="0.2916in" fo:margin-right="0.2701in" fo:text-indent="-0.2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8701in" style:use-optimal-row-height="false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3" style:parent-style-name="本文縮排" style:family="paragraph">
      <style:paragraph-properties fo:text-align="start" fo:margin-left="0.118in" fo:margin-right="-0.7875in" fo:text-indent="-0.2756in">
        <style:tab-stops/>
      </style:paragraph-properties>
    </style:style>
    <style:style style:name="P384" style:parent-style-name="本文縮排" style:family="paragraph">
      <style:paragraph-properties fo:text-align="start" fo:margin-left="0.118in" fo:margin-right="-0.7875in" fo:text-indent="-0.2756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※※</text:span><text:span text:style-name="T3">履行個人資料保護法告知義務</text:span><text:span text:style-name="T4">※※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本頁無需繳交</text:p>
          </table:table-cell>
        </table:table-row>
      </table:table>
      <text:p text:style-name="P10"/>
      <text:p text:style-name="P11"><text:span text:style-name="T12">世新大學為在下列</text:span><text:span text:style-name="T13">2~4</text:span><text:span text:style-name="T14">事項範圍內蒐集、處理、利用您的個人資料，依據個人資料保護法第八條第一項之規定，向您告知下列事項，請您詳閱並表示同意。</text:span></text:p>
      <text:p text:style-name="Textbody"/>
      <text:p text:style-name="P15"><text:span text:style-name="T16">1.<text:s/></text:span><text:span text:style-name="T17">蒐集單位：</text:span><text:span text:style-name="T18">性別研究所</text:span><text:span text:style-name="T19">。</text:span></text:p>
      <text:p text:style-name="P20"><text:span text:style-name="T21">2.<text:s/></text:span><text:span text:style-name="T22">蒐集目的：辦理學生申請</text:span><text:span text:style-name="T23">「性別平權倡議傑出人才獎助學金」</text:span><text:span text:style-name="T24">事宜</text:span><text:span text:style-name="T25">(</text:span><text:span text:style-name="T26">一</text:span><text:span text:style-name="T27">○</text:span><text:span text:style-name="T28">九</text:span><text:span text:style-name="T29"><text:s/></text:span><text:span text:style-name="T30">教育或訓練行政</text:span><text:span text:style-name="T31">）。</text:span></text:p>
      <text:p text:style-name="P32"><text:span text:style-name="T33">3.<text:s/></text:span><text:span text:style-name="T34">個人資料之類別：</text:span><text:span text:style-name="T35">姓名、班級、學號、成績、著作、學生紀錄、學習心得、現職</text:span><text:span text:style-name="T36">…</text:span><text:span text:style-name="T37">…</text:span><text:span text:style-name="T38">等</text:span><text:span text:style-name="T39">。</text:span></text:p>
      <text:p text:style-name="P40"><text:span text:style-name="T41">4.<text:s/></text:span><text:span text:style-name="T42">個人資料利用之期間：前述特定目的持續期間</text:span><text:span text:style-name="T43">(</text:span><text:span text:style-name="T44">利用及保存期限為</text:span><text:span text:style-name="T45">10</text:span><text:span text:style-name="T46">年</text:span><text:span text:style-name="T47">)</text:span><text:span text:style-name="T48">。</text:span></text:p>
      <text:p text:style-name="P49">個人資料利用之地區：不限本地區域。</text:p>
      <text:p text:style-name="P50">個人資料利用之對象：辦理前述特定目的業務相關之當事人、第三人或相關機構。</text:p>
      <text:p text:style-name="P51"><text:span text:style-name="T52">個人資料利用之方式：書面、電子及其他適當方式。</text:span></text:p>
      <text:p text:style-name="P53">5.<text:s/>您可依據個人資料保護法第三條規定，就本校保有您之個人資料，行使以下權利：(1)查詢或請求閱覽。(2)請求製給複製本。(3)請求補充或更正。(4)請求停止蒐集、處理或利用。(5)請求刪除。若您欲行使上述權利，請聯繫02-2236-8225*83612性別所秘書。</text:p>
      <text:p text:style-name="P54">6.<text:s/>若您拒絕向本校提供個人資料，或向本校提供錯誤、過時，或不完整的個人資料，本校將無法為您辦理前述特定目的之業務。若因而導致您的權益受損，本校不負任何法律責任。</text:p>
      <text:p text:style-name="P55"/>
      <text:p text:style-name="P56"><text:span text:style-name="T57">當您填寫並送出以下表格，即代表您（及法定代理人）同意</text:span><text:span text:style-name="T58">蒐集單位</text:span><text:span text:style-name="T59">得在上述</text:span><text:span text:style-name="T60">2~4</text:span><text:span text:style-name="T61">事項範圍內蒐集、處理、利用您的個人資料，而有書面同意之效果。</text:span></text:p>
      <text:p text:style-name="P62"/>
      <text:p text:style-name="P63"><text:span text:style-name="T64">世新大學性別研究所性別平權倡議傑出人才獎助學金申請</text:span><text:span text:style-name="T65">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學年度</text:p>
          </table:table-cell>
          <table:covered-table-cell/>
          <table:table-cell table:style-name="TableCell75">
            <text:p text:style-name="P76"><text:span text:style-name="T77"><text:s text:c="6"/></text:span><text:span text:style-name="T78">學年度第</text:span><text:span text:style-name="T79"><text:s text:c="5"/></text:span><text:span text:style-name="T80">學期</text:span></text:p>
          </table:table-cell>
          <table:table-cell table:style-name="TableCell81">
            <text:p text:style-name="P82">申請日期</text:p>
          </table:table-cell>
          <table:table-cell table:style-name="TableCell83">
            <text:p text:style-name="P84"><text:s text:c="4"/>年<text:s text:c="3"/>月<text:s text:c="3"/>日</text:p>
          </table:table-cell>
        </table:table-row>
        <table:table-row table:style-name="TableRow85">
          <table:table-cell table:style-name="TableCell86" table:number-columns-spanned="2">
            <text:p text:style-name="P87">姓<text:s/>名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學<text:s text:c="3"/>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申請</text:p>
            <text:p text:style-name="P97">種類</text:p>
          </table:table-cell>
          <table:covered-table-cell/>
          <table:table-cell table:style-name="TableCell98" table:number-columns-spanned="2">
            <text:p text:style-name="P99"><draw:custom-shape svg:x="0.17795in" svg:y="0.02717in" svg:width="0.16667in" svg:height="0.16667in" draw:z-index="251659264" draw:id="id0" draw:style-name="a0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69842in" svg:y="0.04803in" svg:width="0.16667in" svg:height="0.16667in" draw:z-index="2" draw:id="id1" draw:style-name="a1" draw:name="形狀1_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0">第一類：陸生</text:span><text:span text:style-name="T101"><text:s text:c="4"/></text:span><text:span text:style-name="T102">第二類：一般生</text:span></text:p>
          </table:table-cell>
          <table:covered-table-cell/>
          <table:table-cell table:style-name="TableCell103">
            <text:p text:style-name="P104"><text:span text:style-name="T105">資格檢核</text:span></text:p>
          </table:table-cell>
        </table:table-row>
        <table:table-row table:style-name="TableRow106">
          <table:table-cell table:style-name="TableCell107" table:number-columns-spanned="2">
            <text:p text:style-name="P108">檢附</text:p>
            <text:p text:style-name="P109">文件</text:p>
          </table:table-cell>
          <table:covered-table-cell/>
          <table:table-cell table:style-name="TableCell110" table:number-columns-spanned="2">
            <text:p text:style-name="P111"><draw:custom-shape svg:x="0.08386in" svg:y="0.13622in" svg:width="0.16667in" svg:height="0.16667in" draw:z-index="13" draw:id="id2" draw:style-name="a2" draw:name="形狀1_1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12"><text:s text:c="3"/></text:span><text:span text:style-name="T113">自傳說明</text:span><text:span text:style-name="T114">1</text:span><text:span text:style-name="T115">份</text:span><text:span text:style-name="T116">(</text:span><text:span text:style-name="T117">必備</text:span><text:span text:style-name="T118">)</text:span></text:p>
            <text:p text:style-name="P119"><draw:custom-shape svg:x="0.08386in" svg:y="0.13622in" svg:width="0.16667in" svg:height="0.16667in" draw:z-index="9" draw:id="id3" draw:style-name="a3" draw:name="形狀1_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20"><text:s text:c="3"/></text:span><text:span text:style-name="T121">經濟狀況說明</text:span><text:span text:style-name="T122">1</text:span><text:span text:style-name="T123">份</text:span><text:span text:style-name="T124">(</text:span><text:span text:style-name="T125">必備，請見附表</text:span><text:span text:style-name="T126">)</text:span></text:p>
            <text:p text:style-name="P127"><draw:custom-shape svg:x="0.08386in" svg:y="0.13622in" svg:width="0.16667in" svg:height="0.16667in" draw:z-index="8" draw:id="id4" draw:style-name="a4" draw:name="形狀1_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28"><text:s text:c="3"/></text:span><text:span text:style-name="T129">未來學術研究與社會實踐計畫</text:span><text:span text:style-name="T130">1</text:span><text:span text:style-name="T131">份</text:span><text:span text:style-name="T132">(</text:span><text:span text:style-name="T133">必備</text:span><text:span text:style-name="T134">)</text:span></text:p>
            <text:p text:style-name="P135"><draw:custom-shape svg:x="0.08386in" svg:y="0.13622in" svg:width="0.16667in" svg:height="0.16667in" draw:z-index="7" draw:id="id5" draw:style-name="a5" draw:name="形狀1_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36"><text:s text:c="3"/></text:span><text:span text:style-name="T137">來台實習計畫</text:span><text:span text:style-name="T138">1</text:span><text:span text:style-name="T139">份</text:span><text:span text:style-name="T140">(</text:span><text:span text:style-name="T141">陸生必備</text:span><text:span text:style-name="T142">)</text:span></text:p>
            <text:p text:style-name="P143"><draw:custom-shape svg:x="0.08386in" svg:y="0.13622in" svg:width="0.16667in" svg:height="0.16667in" draw:z-index="6" draw:id="id6" draw:style-name="a6" draw:name="形狀1_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44"><text:s text:c="3"/></text:span><text:span text:style-name="T145">非營利組織工作經驗證明</text:span><text:span text:style-name="T146"><text:s text:c="3"/></text:span><text:span text:style-name="T147">份</text:span></text:p>
            <text:p text:style-name="P148"><draw:custom-shape svg:x="0.08386in" svg:y="0.13622in" svg:width="0.16667in" svg:height="0.16667in" draw:z-index="5" draw:id="id7" draw:style-name="a7" draw:name="形狀1_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49"><text:s text:c="3"/></text:span><text:span text:style-name="T150">性別運動經驗佐證資料</text:span><text:span text:style-name="T151"><text:s text:c="3"/></text:span><text:span text:style-name="T152">份</text:span></text:p>
            <text:p text:style-name="P153"><draw:custom-shape svg:x="0.08386in" svg:y="0.13622in" svg:width="0.16667in" svg:height="0.16667in" draw:z-index="4" draw:id="id8" draw:style-name="a8" draw:name="形狀1_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54"><text:s text:c="3"/></text:span><text:span text:style-name="T155">學術表現優秀或研究潛力佐證資料</text:span><text:span text:style-name="T156"><text:s text:c="3"/></text:span><text:span text:style-name="T157">份</text:span></text:p>
            <text:p text:style-name="P158"><draw:custom-shape svg:x="0.08386in" svg:y="0.13622in" svg:width="0.16667in" svg:height="0.16667in" draw:z-index="11" draw:id="id9" draw:style-name="a9" draw:name="形狀1_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59"><text:s text:c="3"/></text:span><text:span text:style-name="T160">具有性別實踐具體事蹟證明</text:span><text:span text:style-name="T161"><text:s text:c="2"/></text:span><text:span text:style-name="T162">份</text:span></text:p>
          </table:table-cell>
          <table:covered-table-cell/>
          <table:table-cell table:style-name="TableCell163">
            <text:p text:style-name="P164"><draw:custom-shape svg:x="0.08386in" svg:y="0.04252in" svg:width="0.16667in" svg:height="0.16667in" draw:z-index="10" draw:id="id10" draw:style-name="a10" draw:name="形狀1_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65"><text:s text:c="3"/></text:span><text:span text:style-name="T166">前學期成績單</text:span></text:p>
            <text:p text:style-name="P167"/>
            <text:p text:style-name="P168"><text:span text:style-name="T169"><text:s text:c="3"/></text:span><text:span text:style-name="T170">學期學習心</text:span><draw:custom-shape svg:x="0.08386in" svg:y="0.04252in" svg:width="0.16667in" svg:height="0.16667in" draw:z-index="3" draw:id="id11" draw:style-name="a11" draw:name="形狀1_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71">得</text:span><text:span text:style-name="T172">/</text:span><text:span text:style-name="T173">自我</text:span><text:span text:style-name="T174"><text:s/></text:span><text:span text:style-name="T175">評鑑報告</text:span></text:p>
            <text:p text:style-name="P176"/>
            <text:p text:style-name="P177"><draw:custom-shape svg:x="0.05354in" svg:y="0.02717in" svg:width="0.16667in" svg:height="0.16667in" draw:z-index="12" draw:id="id12" draw:style-name="a12" draw:name="形狀1_1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78"><text:s text:c="3"/></text:span><text:span text:style-name="T179">實習心得</text:span><text:span text:style-name="T180">(</text:span><text:span text:style-name="T181">陸生第二學年初必備</text:span><text:span text:style-name="T182">)</text:span></text:p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以上所填寫及所檢附之資料皆為屬實？</text:span><text:span text:style-name="T187"><text:s text:c="2"/></text:span><text:span text:style-name="T188">是</text:span><text:span text:style-name="T189"><text:s text:c="2"/></text:span><text:span text:style-name="T190">否</text:span><text:span text:style-name="T191"><text:s/></text:span><text:span text:style-name="T192">本人</text:span><draw:custom-shape svg:x="3.17717in" svg:y="0.04173in" svg:width="0.17292in" svg:height="0.18333in" draw:z-index="14" draw:id="id13" draw:style-name="a13" draw:name="形狀1_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93">親簽：</text:span><text:span text:style-name="T194">_____________</text:span><draw:custom-shape svg:x="3.61457in" svg:y="0.0311in" svg:width="0.17292in" svg:height="0.18333in" draw:z-index="15" draw:id="id14" draw:style-name="a14" draw:name="形狀1_1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以下由所辦填寫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所辦</text:p>
            <text:p text:style-name="P201"><text:span text:style-name="T202">簽收</text:span>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</text:p>
            <text:p text:style-name="P208"><text:span text:style-name="T209">結果</text:span></text:p>
          </table:table-cell>
          <table:table-cell table:style-name="TableCell210" table:number-columns-spanned="3">
            <text:p text:style-name="P211"><text:span text:style-name="T212"><text:s/></text:span><draw:custom-shape svg:x="0in" svg:y="0.04173in" svg:width="0.17292in" svg:height="0.18333in" draw:z-index="34" draw:id="id15" draw:style-name="a15" draw:name="形狀1_3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13"><text:s/></text:span><text:span text:style-name="T214">通過</text:span></text:p>
            <text:p text:style-name="P215"><text:span text:style-name="T216"><text:s text:c="2"/></text:span><text:span text:style-name="T217">不通過</text:span><draw:custom-shape svg:x="0.01024in" svg:y="0.04173in" svg:width="0.17292in" svg:height="0.18333in" draw:z-index="35" draw:id="id16" draw:style-name="a16" draw:name="形狀1_3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covered-table-cell/>
          <table:covered-table-cell/>
          <table:table-cell table:style-name="TableCell218">
            <text:p text:style-name="P219"><text:span text:style-name="T220"><text:s/></text:span><draw:custom-shape svg:x="0in" svg:y="0.04173in" svg:width="0.17292in" svg:height="0.18333in" draw:z-index="36" draw:id="id17" draw:style-name="a17" draw:name="形狀1_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21"><text:s/></text:span><text:span text:style-name="T222">通過</text:span></text:p>
            <text:p text:style-name="P223"><text:span text:style-name="T224">不通過</text:span><draw:custom-shape svg:x="0.01024in" svg:y="0.04173in" svg:width="0.17292in" svg:height="0.18333in" draw:z-index="37" draw:id="id18" draw:style-name="a18" draw:name="形狀1_3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</table:table-row>
        <table:table-row table:style-name="TableRow225">
          <table:table-cell table:style-name="TableCell226">
            <text:p text:style-name="P227">所長</text:p>
            <text:p text:style-name="P228">簽章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1">請於每學期之申請時程內填具本申請表，並檢附相關證明文件向所辦申請辦理。</text:p>
        </text:list-item>
        <text:list-item>
          <text:p text:style-name="P232">本申請案經審查通過後，公佈得獎名單。</text:p>
        </text:list-item>
      </text:list>
      <text:p text:style-name="P233"/>
      <text:p text:style-name="P234"><text:span text:style-name="T235"><draw:frame draw:z-index="251658240" draw:id="id19" draw:style-name="a19" draw:name="文字方塊 2" text:anchor-type="paragraph" svg:x="5.52986in" svg:y="0.36111in" svg:width="1.57222in" svg:height="0.60972in" style:rel-width="scale" style:rel-height="scale"><draw:text-box><text:p text:style-name="P236">首次申請必備附表</text:p><text:p text:style-name="Textbody"><text:span text:style-name="T237">(</text:span><text:span text:style-name="T238">續獎申請時免附</text:span><text:span text:style-name="T239">)</text:span></text:p></draw:text-box><svg:title/><svg:desc/></draw:frame></text:span><text:span text:style-name="T240">性別研究所性別平權倡議傑出人才獎助學金申請</text:span></text:p>
      <text:p text:style-name="P241"><text:span text:style-name="T242">經濟狀況說明表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<text:s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現職單位</text:p>
            <text:p text:style-name="P256">(主要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職<text:s/>稱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職務類型</text:p>
          </table:table-cell>
          <table:table-cell table:style-name="TableCell266">
            <text:p text:style-name="P267"><draw:custom-shape svg:x="0.33346in" svg:y="0.04724in" svg:width="0.17292in" svg:height="0.17778in" draw:z-index="18" draw:id="id20" draw:style-name="a20" draw:name="形狀1_1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68">全職</text:span><text:span text:style-name="T269"><text:s text:c="3"/></text:span><draw:custom-shape svg:x="1.16654in" svg:y="0.05197in" svg:width="0.17292in" svg:height="0.18333in" draw:z-index="19" draw:id="id21" draw:style-name="a21" draw:name="形狀1_1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70"><text:s/></text:span><text:span text:style-name="T271">兼職</text:span></text:p>
          </table:table-cell>
        </table:table-row>
        <table:table-row table:style-name="TableRow272">
          <table:table-cell table:style-name="TableCell273">
            <text:p text:style-name="P274">計薪方式</text:p>
          </table:table-cell>
          <table:table-cell table:style-name="TableCell275">
            <text:p text:style-name="P276"><draw:custom-shape svg:x="0.1563in" svg:y="0.13543in" svg:width="0.17292in" svg:height="0.18333in" draw:z-index="16" draw:id="id22" draw:style-name="a22" draw:name="形狀1_1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77">全薪</text:span><text:span text:style-name="T278"><text:s text:c="2"/></text:span><draw:custom-shape svg:x="0.77087in" svg:y="0.14567in" svg:width="0.17292in" svg:height="0.18333in" draw:z-index="17" draw:id="id23" draw:style-name="a23" draw:name="形狀1_1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79">時薪</text:span><text:span text:style-name="T280">_______</text:span><text:span text:style-name="T281">元</text:span></text:p>
          </table:table-cell>
          <table:table-cell table:style-name="TableCell282">
            <text:p text:style-name="P283">備<text:s/>註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現職每月</text:p>
            <text:p text:style-name="P289"><text:span text:style-name="T290">薪資級距</text:span></text:p>
          </table:table-cell>
          <table:table-cell table:style-name="TableCell291" table:number-columns-spanned="3">
            <text:p text:style-name="P292"><draw:custom-shape svg:x="0.02087in" svg:y="0.0311in" svg:width="0.17292in" svg:height="0.18333in" draw:z-index="20" draw:id="id24" draw:style-name="a24" draw:name="形狀1_1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93"><text:s text:c="2"/>1</text:span><text:span text:style-name="T294">萬以下</text:span><text:span text:style-name="T295"><text:s text:c="3"/>1</text:span><text:span text:style-name="T296">萬</text:span><text:span text:style-name="T297">~2</text:span><text:span text:style-name="T298">萬</text:span><text:span text:style-name="T299"><text:s/></text:span><draw:custom-shape svg:x="2.07283in" svg:y="0.05197in" svg:width="0.17292in" svg:height="0.18333in" draw:z-index="21" draw:id="id25" draw:style-name="a25" draw:name="形狀1_2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00"><text:s text:c="2"/>2</text:span><text:span text:style-name="T301">萬</text:span><text:span text:style-name="T302">~3</text:span><text:span text:style-name="T303">萬</text:span><text:span text:style-name="T304"><text:s/></text:span><draw:custom-shape svg:x="3.0311in" svg:y="0.0311in" svg:width="0.17292in" svg:height="0.18333in" draw:z-index="23" draw:id="id26" draw:style-name="a26" draw:name="形狀1_2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05"><text:s/>3</text:span><draw:custom-shape svg:x="4.05197in" svg:y="0.05197in" svg:width="0.17292in" svg:height="0.18333in" draw:z-index="22" draw:id="id27" draw:style-name="a27" draw:name="形狀1_2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06">萬</text:span><text:span text:style-name="T307">~4</text:span><text:span text:style-name="T308">萬</text:span><text:span text:style-name="T309"><text:s text:c="3"/>4</text:span><text:span text:style-name="T310">萬以上</text:span><draw:custom-shape svg:x="0.99252in" svg:y="0.0563in" svg:width="0.17917in" svg:height="0.18958in" draw:z-index="24" draw:id="id28" draw:style-name="a28" draw:name="形狀1_2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現職單位</text:p>
            <text:p text:style-name="P314"><text:span text:style-name="T315">(</text:span><text:span text:style-name="T316">次要</text:span><text:span text:style-name="T317">)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職<text:s/>稱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職務類型</text:p>
          </table:table-cell>
          <table:table-cell table:style-name="TableCell327">
            <text:p text:style-name="P328"><draw:custom-shape svg:x="0.35433in" svg:y="0.0311in" svg:width="0.17292in" svg:height="0.18333in" draw:z-index="25" draw:id="id29" draw:style-name="a29" draw:name="形狀1_1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29">全職</text:span><text:span text:style-name="T330"><text:s text:c="4"/></text:span><draw:custom-shape svg:x="1.1874in" svg:y="0.04173in" svg:width="0.17292in" svg:height="0.18333in" draw:z-index="26" draw:id="id30" draw:style-name="a30" draw:name="形狀1_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31">兼職</text:span></text:p>
          </table:table-cell>
        </table:table-row>
        <table:table-row table:style-name="TableRow332">
          <table:table-cell table:style-name="TableCell333">
            <text:p text:style-name="P334">計薪方式</text:p>
          </table:table-cell>
          <table:table-cell table:style-name="TableCell335">
            <text:p text:style-name="P336"><text:span text:style-name="T337">全薪</text:span><text:span text:style-name="T338"><text:s text:c="2"/></text:span><text:span text:style-name="T339">時薪</text:span><text:span text:style-name="T340">_______</text:span><text:span text:style-name="T341">元</text:span></text:p>
          </table:table-cell>
          <table:table-cell table:style-name="TableCell342">
            <text:p text:style-name="P343">備<text:s/>註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現職每月</text:p>
            <text:p text:style-name="P349"><text:span text:style-name="T350">薪資級距</text:span></text:p>
          </table:table-cell>
          <table:table-cell table:style-name="TableCell351" table:number-columns-spanned="3">
            <text:p text:style-name="P352"><draw:custom-shape svg:x="0.02087in" svg:y="0.0311in" svg:width="0.17292in" svg:height="0.18333in" draw:z-index="27" draw:id="id31" draw:style-name="a31" draw:name="形狀1_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53"><text:s text:c="2"/>1</text:span><text:span text:style-name="T354">萬以下</text:span><text:span text:style-name="T355"><text:s text:c="3"/>1</text:span><text:span text:style-name="T356">萬</text:span><text:span text:style-name="T357">~2</text:span><text:span text:style-name="T358">萬</text:span><text:span text:style-name="T359"><text:s/></text:span><draw:custom-shape svg:x="2.07283in" svg:y="0.05197in" svg:width="0.17292in" svg:height="0.18333in" draw:z-index="28" draw:id="id32" draw:style-name="a32" draw:name="形狀1_2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60"><text:s text:c="2"/>2</text:span><text:span text:style-name="T361">萬</text:span><text:span text:style-name="T362">~3</text:span><text:span text:style-name="T363">萬</text:span><text:span text:style-name="T364"><text:s/></text:span><draw:custom-shape svg:x="3.0311in" svg:y="0.0311in" svg:width="0.17292in" svg:height="0.18333in" draw:z-index="30" draw:id="id33" draw:style-name="a33" draw:name="形狀1_2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65"><text:s/>3</text:span><draw:custom-shape svg:x="4.05197in" svg:y="0.05197in" svg:width="0.17292in" svg:height="0.18333in" draw:z-index="29" draw:id="id34" draw:style-name="a34" draw:name="形狀1_2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66">萬</text:span><text:span text:style-name="T367">~4</text:span><text:span text:style-name="T368">萬</text:span><text:span text:style-name="T369"><text:s text:c="3"/>4</text:span><text:span text:style-name="T370">萬以上</text:span><draw:custom-shape svg:x="0.99252in" svg:y="0.0563in" svg:width="0.17917in" svg:height="0.18958in" draw:z-index="31" draw:id="id35" draw:style-name="a35" draw:name="形狀1_3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以上所填寫及所檢附之資料皆為屬實？</text:span><text:span text:style-name="T375"><text:s text:c="2"/></text:span><text:span text:style-name="T376">是</text:span><text:span text:style-name="T377"><text:s text:c="4"/></text:span><text:span text:style-name="T378">否</text:span><text:span text:style-name="T379"><text:s/></text:span><text:span text:style-name="T380">本人</text:span><draw:custom-shape svg:x="3.17717in" svg:y="0.04173in" svg:width="0.17292in" svg:height="0.18333in" draw:z-index="32" draw:id="id36" draw:style-name="a36" draw:name="形狀1_2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81">親簽：</text:span><text:span text:style-name="T382">_____________</text:span><draw:custom-shape svg:x="3.70827in" svg:y="0.0311in" svg:width="0.17292in" svg:height="0.18333in" draw:z-index="33" draw:id="id37" draw:style-name="a37" draw:name="形狀1_3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covered-table-cell/>
          <table:covered-table-cell/>
          <table:covered-table-cell/>
        </table:table-row>
      </table:table>
      <text:p text:style-name="P383"><text:s/>※請於第一次申請獎助學金時，務必同時填具本經濟狀況說明，連同申請書一併繳交至所辦，以免失去申請獎助學金資格。</text:p>
      <text:p text:style-name="P384"><text:s/>※續獎資格審查時，免附本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style:line-height-at-least="0in" fo:margin-left="-0.3888in" fo:margin-right="-0.593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center" style:line-height-at-least="0in" fo:margin-left="-0.9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nothing" fo:margin-left="0.3819in" fo:text-indent="-0.25in"/>
        </style:list-level-properties>
      </text:list-level-style-number>
      <text:list-level-style-number text:level="2" style:num-suffix="." style:num-format="1">
        <style:list-level-properties text:space-before="0.3819in" text:min-label-width="0.25in" text:list-level-position-and-space-mode="label-alignment">
          <style:list-level-label-alignment text:label-followed-by="nothing" fo:margin-left="0.6319in" fo:text-indent="-0.25in"/>
        </style:list-level-properties>
      </text:list-level-style-number>
      <text:list-level-style-number text:level="3" style:num-suffix="." style:num-format="1">
        <style:list-level-properties text:space-before="0.6319in" text:min-label-width="0.25in" text:list-level-position-and-space-mode="label-alignment">
          <style:list-level-label-alignment text:label-followed-by="nothing" fo:margin-left="0.8819in" fo:text-indent="-0.25in"/>
        </style:list-level-properties>
      </text:list-level-style-number>
      <text:list-level-style-number text:level="4" style:num-suffix="." style:num-format="1">
        <style:list-level-properties text:space-before="0.8819in" text:min-label-width="0.25in" text:list-level-position-and-space-mode="label-alignment">
          <style:list-level-label-alignment text:label-followed-by="nothing" fo:margin-left="1.1319in" fo:text-indent="-0.25in"/>
        </style:list-level-properties>
      </text:list-level-style-number>
      <text:list-level-style-number text:level="5" style:num-suffix="." style:num-format="1">
        <style:list-level-properties text:space-before="1.1319in" text:min-label-width="0.25in" text:list-level-position-and-space-mode="label-alignment">
          <style:list-level-label-alignment text:label-followed-by="nothing" fo:margin-left="1.3819in" fo:text-indent="-0.25in"/>
        </style:list-level-properties>
      </text:list-level-style-number>
      <text:list-level-style-number text:level="6" style:num-suffix="." style:num-format="1">
        <style:list-level-properties text:space-before="1.3819in" text:min-label-width="0.25in" text:list-level-position-and-space-mode="label-alignment">
          <style:list-level-label-alignment text:label-followed-by="nothing" fo:margin-left="1.6319in" fo:text-indent="-0.25in"/>
        </style:list-level-properties>
      </text:list-level-style-number>
      <text:list-level-style-number text:level="7" style:num-suffix="." style:num-format="1">
        <style:list-level-properties text:space-before="1.6319in" text:min-label-width="0.25in" text:list-level-position-and-space-mode="label-alignment">
          <style:list-level-label-alignment text:label-followed-by="nothing" fo:margin-left="1.8819in" fo:text-indent="-0.25in"/>
        </style:list-level-properties>
      </text:list-level-style-number>
      <text:list-level-style-number text:level="8" style:num-suffix="." style:num-format="1">
        <style:list-level-properties text:space-before="1.8819in" text:min-label-width="0.25in" text:list-level-position-and-space-mode="label-alignment">
          <style:list-level-label-alignment text:label-followed-by="nothing" fo:margin-left="2.1319in" fo:text-indent="-0.25in"/>
        </style:list-level-properties>
      </text:list-level-style-number>
      <text:list-level-style-number text:level="9" style:num-suffix="." style:num-format="1">
        <style:list-level-properties text:space-before="2.1319in" text:min-label-width="0.25in" text:list-level-position-and-space-mode="label-alignment">
          <style:list-level-label-alignment text:label-followed-by="nothing" fo:margin-left="2.381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      學年度研究生獎助學金申請辦法</dc:title>
    <dc:subject/>
    <meta:initial-creator>test</meta:initial-creator>
    <dc:creator>江依瑾</dc:creator>
    <meta:creation-date>2023-01-12T10:09:00Z</meta:creation-date>
    <dc:date>2023-01-12T10:09:00Z</dc:date>
    <meta:print-date>2018-07-09T06:5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221" meta:character-count="1483" meta:row-count="10" meta:non-whitespace-character-count="1264"/>
  </office:meta>
</office:document-meta>
</file>