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2.935cm" fo:margin-left="0cm" style:page-number="auto" table:align="left"/>
    </style:style>
    <style:style style:name="表格1.A" style:family="table-column">
      <style:table-column-properties style:column-width="2.935cm"/>
    </style:style>
    <style:style style:name="表格1.1" style:family="table-row">
      <style:table-row-properties style:min-row-height="0.496cm"/>
    </style:style>
    <style:style style:name="表格1.A1" style:family="table-cell">
      <style:table-cell-properties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7.754cm" fo:margin-left="0.049cm" table:align="left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1.499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2.499cm"/>
    </style:style>
    <style:style style:name="表格2.G" style:family="table-column">
      <style:table-column-properties style:column-width="0.178cm"/>
    </style:style>
    <style:style style:name="表格2.H" style:family="table-column">
      <style:table-column-properties style:column-width="2.729cm"/>
    </style:style>
    <style:style style:name="表格2.I" style:family="table-column">
      <style:table-column-properties style:column-width="3.595cm"/>
    </style:style>
    <style:style style:name="表格2.1" style:family="table-row">
      <style:table-row-properties style:min-row-height="1.058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75pt solid #000000" style:writing-mode="lr-tb"/>
    </style:style>
    <style:style style:name="表格2.B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.I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2.9" style:family="table-row">
      <style:table-row-properties style:min-row-height="0.97cm" fo:keep-together="always" style:use-optimal-row-height="false"/>
    </style:style>
    <style:style style:name="表格2.A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 style:writing-mode="lr-tb"/>
    </style:style>
    <style:style style:name="表格2.B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2.H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2.10" style:family="table-row">
      <style:table-row-properties style:min-row-height="0.81cm" fo:keep-together="always" style:use-optimal-row-height="false"/>
    </style:style>
    <style:style style:name="表格2.11" style:family="table-row">
      <style:table-row-properties style:min-row-height="1.378cm" fo:keep-together="always" style:use-optimal-row-height="false"/>
    </style:style>
    <style:style style:name="表格2.12" style:family="table-row">
      <style:table-row-properties style:min-row-height="0.995cm" fo:keep-together="always" style:use-optimal-row-height="false"/>
    </style:style>
    <style:style style:name="表格2.A1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2.13" style:family="table-row">
      <style:table-row-properties style:min-row-height="0.736cm" fo:keep-together="always" style:use-optimal-row-height="false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25pt solid #000000" style:writing-mode="lr-tb"/>
    </style:style>
    <style:style style:name="表格2.14" style:family="table-row">
      <style:table-row-properties style:min-row-height="0.741cm" fo:keep-together="always" style:use-optimal-row-height="false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75pt solid #000000" style:writing-mode="lr-tb"/>
    </style:style>
    <style:style style:name="表格2.15" style:family="table-row">
      <style:table-row-properties style:min-row-height="0.483cm" fo:keep-together="always" style:use-optimal-row-height="false"/>
    </style:style>
    <style:style style:name="表格2.16" style:family="table-row">
      <style:table-row-properties style:min-row-height="0.744cm" fo:keep-together="always" style:use-optimal-row-height="false"/>
    </style:style>
    <style:style style:name="表格2.17" style:family="table-row">
      <style:table-row-properties style:min-row-height="1.152cm" fo:keep-together="always" style:use-optimal-row-height="false"/>
    </style:style>
    <style:style style:name="表格2.18" style:family="table-row">
      <style:table-row-properties style:min-row-height="1.048cm" fo:keep-together="always" style:use-optimal-row-height="false"/>
    </style:style>
    <style:style style:name="表格2.19" style:family="table-row">
      <style:table-row-properties style:min-row-height="1.164cm" fo:keep-together="always" style:use-optimal-row-height="false"/>
    </style:style>
    <style:style style:name="表格2.20" style:family="table-row">
      <style:table-row-properties style:min-row-height="0.624cm" fo:keep-together="always" style:use-optimal-row-height="false"/>
    </style:style>
    <style:style style:name="表格2.21" style:family="table-row">
      <style:table-row-properties style:min-row-height="0.87cm" fo:keep-together="always" style:use-optimal-row-height="false"/>
    </style:style>
    <style:style style:name="表格2.22" style:family="table-row">
      <style:table-row-properties style:min-row-height="1.235cm" fo:keep-together="always" style:use-optimal-row-height="false"/>
    </style:style>
    <style:style style:name="表格2.24" style:family="table-row">
      <style:table-row-properties style:min-row-height="1.217cm" fo:keep-together="always" style:use-optimal-row-height="false"/>
    </style:style>
    <style:style style:name="表格2.A2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orphans="2" fo:widows="2" fo:break-before="page"/>
      <style:text-properties style:font-name="標楷體" fo:font-weight="bold" style:font-name-asian="標楷體" style:font-weight-asian="bold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margin-left="0.748cm" fo:margin-right="0cm" fo:text-align="center" style:justify-single-word="false" fo:text-indent="-0.748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margin-left="0.748cm" fo:margin-right="0cm" fo:text-indent="-0.748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margin-left="0.748cm" fo:margin-right="0cm" fo:text-align="center" style:justify-single-word="false" fo:text-indent="-0.748cm" style:auto-text-indent="false">
        <style:tab-stops/>
      </style:paragraph-properties>
    </style:style>
    <style:style style:name="P6" style:family="paragraph" style:parent-style-name="Text_20_body">
      <style:paragraph-properties fo:margin-left="0.748cm" fo:margin-right="0cm" fo:text-indent="-0.748cm" style:auto-text-indent="false">
        <style:tab-stops/>
      </style:paragraph-properties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paragraph-properties fo:text-align="end" style:justify-single-word="false" style:line-break="normal"/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-asian="標楷體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Text_20_body">
      <style:paragraph-properties fo:margin-left="0cm" fo:margin-right="0cm" fo:text-indent="0.995cm" style:auto-text-indent="false"/>
    </style:style>
    <style:style style:name="P17" style:family="paragraph" style:parent-style-name="Text_20_body">
      <style:paragraph-properties fo:margin-left="1.498cm" fo:margin-right="0cm" fo:text-indent="-0.748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8" style:family="paragraph" style:parent-style-name="Text_20_body">
      <style:paragraph-properties fo:margin-left="1.498cm" fo:margin-right="0cm" fo:text-indent="-0.748cm" style:auto-text-indent="false">
        <style:tab-stops/>
      </style:paragraph-properties>
    </style:style>
    <style:style style:name="P19" style:family="paragraph" style:parent-style-name="Text_20_body">
      <style:paragraph-properties fo:margin-left="5.166cm" fo:margin-right="0cm" fo:text-indent="-4.41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0" style:family="paragraph" style:parent-style-name="Text_20_body">
      <style:paragraph-properties fo:margin-left="0.69cm" fo:margin-right="0cm" fo:text-indent="-0.69cm" style:auto-text-indent="false">
        <style:tab-stops/>
      </style:paragraph-properties>
    </style:style>
    <style:style style:name="P21" style:family="paragraph" style:parent-style-name="Text_20_body">
      <style:paragraph-properties fo:margin-left="0.004cm" fo:margin-right="0cm" fo:text-indent="0.995cm" style:auto-text-indent="false">
        <style:tab-stops/>
      </style:paragraph-properties>
    </style:style>
    <style:style style:name="P22" style:family="paragraph" style:parent-style-name="Text_20_body">
      <style:paragraph-properties fo:margin-left="2.498cm" fo:margin-right="0cm" fo:line-height="0.706cm" fo:text-indent="-2.498cm" style:auto-text-indent="false">
        <style:tab-stops/>
      </style:paragraph-properties>
    </style:style>
    <style:style style:name="T1" style:family="text">
      <style:text-properties style:font-name="標楷體" fo:font-size="13pt" style:font-name-asian="標楷體" style:font-size-asian="13pt" style:font-size-complex="13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weight="bold" style:font-name-asian="標楷體" style:font-weight-asian="bold" style:font-weight-complex="bold"/>
    </style:style>
    <style:style style:name="T8" style:family="text">
      <style:text-properties style:font-name-asian="標楷體"/>
    </style:style>
    <style:style style:name="T9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本頁無需繳交</text:p>
          </table:table-cell>
        </table:table-row>
      </table:table>
      <text:p text:style-name="P3"/>
      <text:p text:style-name="P5"><text:span text:style-name="預設段落字型"><text:span text:style-name="T1">※※履行個人資料保護法告知義務※※</text:span></text:span></text:p>
      <text:p text:style-name="P7"/>
      <text:p text:style-name="P16"><text:span text:style-name="預設段落字型"><text:span text:style-name="T1">世新大學為在下列2~4事項範圍內蒐集、處理、利用您的個人資料，依據個人資料保護法第八條第一項之規定，向您告知下列事項，請您詳閱並表示同意。</text:span></text:span></text:p>
      <text:p text:style-name="Text_20_body"/>
      <text:p text:style-name="P6"><text:span text:style-name="預設段落字型"><text:span text:style-name="T1">1. 蒐集單位：</text:span></text:span><text:span text:style-name="預設段落字型"><text:span text:style-name="T2">性別研究所</text:span></text:span><text:span text:style-name="預設段落字型"><text:span text:style-name="T1">。</text:span></text:span></text:p>
      <text:p text:style-name="P6"><text:span text:style-name="預設段落字型"><text:span text:style-name="T1">2. 蒐集目的：辦理學生修習外系所（校）課程(</text:span></text:span><text:span text:style-name="預設段落字型"><text:span text:style-name="T2">一○九 教育或訓練行政</text:span></text:span><text:span text:style-name="預設段落字型"><text:span text:style-name="T1">）。</text:span></text:span></text:p>
      <text:p text:style-name="P6"><text:span text:style-name="預設段落字型"><text:span text:style-name="T1">3. 個人資料之類別：姓名、班級、學號 (</text:span></text:span><text:span text:style-name="預設段落字型"><text:span text:style-name="T2">Ｃ○○一 辨識個人者…等</text:span></text:span><text:span text:style-name="預設段落字型"><text:span text:style-name="T1">）。</text:span></text:span></text:p>
      <text:p text:style-name="P6"><text:span text:style-name="預設段落字型"><text:span text:style-name="T1">4. 個人資料利用之期間：前述特定目的持續期間(利用及保存期限為特定目的存續期間)。</text:span></text:span></text:p>
      <text:p text:style-name="P17">個人資料利用之地區：不限。</text:p>
      <text:p text:style-name="P19">個人資料利用之對象：辦理前述特定目的業務相關之當事人、第三人或機關。</text:p>
      <text:p text:style-name="P18"><text:span text:style-name="預設段落字型"><text:span text:style-name="T1">個人資料利用之方式：書面、電子及其他適當方式。</text:span></text:span></text:p>
      <text:p text:style-name="P4">5. 您可依據個人資料保護法第三條規定，就本校保有您之個人資料，行使以下權利：(1)查詢或請求閱覽。(2)請求製給複製本。(3)請求補充或更正。(4)請求停止蒐集、處理或利用。(5)請求刪除。若您欲行使上述權利，請聯繫02-2236-8225*83612性別所秘書。</text:p>
      <text:p text:style-name="P4">6. 若您拒絕向本校提供個人資料，或向本校提供錯誤、過時，或不完整的個人資料，本校將無法為您辦理前述特定目的之業務。若因而導致您的權益受損，本校不負任何法律責任。</text:p>
      <text:p text:style-name="P20"><text:s/></text:p>
      <text:p text:style-name="P21"><text:span text:style-name="預設段落字型"><text:span text:style-name="T1">當您填寫並送出以下表格，即代表您（及法定代理人）同意</text:span></text:span><text:span text:style-name="預設段落字型"><text:span text:style-name="T2">蒐集單位</text:span></text:span><text:span text:style-name="預設段落字型"><text:span text:style-name="T1">得在上述2~4事項範圍內蒐集、處理、利用您的個人資料，而有書面同意之效果。</text:span></text:span></text:p>
      <text:p text:style-name="P2"><text:span text:style-name="預設段落字型"><text:span text:style-name="T3">世新大學性別研究所研究生修習外系所（校）課程申請書</text:span></text:span></text:p>
      <text:p text:style-name="P8"><text:s text:c="2"/>申請日期： <text:s text:c="3"/>年 <text:s text:c="3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9">學生姓名</text:p>
          </table:table-cell>
          <table:table-cell table:style-name="表格2.B1" table:number-columns-spanned="2" office:value-type="string">
            <text:p text:style-name="P9"/>
          </table:table-cell>
          <table:covered-table-cell/>
          <table:table-cell table:style-name="表格2.B1" table:number-columns-spanned="2" office:value-type="string">
            <text:p text:style-name="P9">學 <text:s text:c="3"/>號</text:p>
          </table:table-cell>
          <table:covered-table-cell/>
          <table:table-cell table:style-name="表格2.F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9">欲修習課程之開課學校</text:p>
          </table:table-cell>
          <table:table-cell table:style-name="表格2.B2" table:number-columns-spanned="2" office:value-type="string">
            <text:p text:style-name="P9"/>
          </table:table-cell>
          <table:covered-table-cell/>
          <table:table-cell table:style-name="表格2.B2" table:number-columns-spanned="2" office:value-type="string">
            <text:p text:style-name="P9">欲修習課程之系 <text:s text:c="3"/>所</text:p>
          </table:table-cell>
          <table:covered-table-cell/>
          <table:table-cell table:style-name="表格2.B2" office:value-type="string">
            <text:p text:style-name="P9"/>
          </table:table-cell>
          <table:table-cell table:style-name="表格2.B2" table:number-columns-spanned="2" office:value-type="string">
            <text:p text:style-name="P9">欲修習課程之班 <text:s text:c="3"/>別</text:p>
          </table:table-cell>
          <table:covered-table-cell/>
          <table:table-cell table:style-name="表格2.I2" office:value-type="string">
            <text:p text:style-name="P9"/>
          </table:table-cell>
        </table:table-row>
        <table:table-row table:style-name="表格2.1">
          <table:table-cell table:style-name="表格2.A3" table:number-rows-spanned="2" office:value-type="string">
            <text:p text:style-name="P9">課程名稱</text:p>
          </table:table-cell>
          <table:table-cell table:style-name="表格2.B3" office:value-type="string">
            <text:p text:style-name="P9">中文</text:p>
          </table:table-cell>
          <table:table-cell table:style-name="表格2.C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9">英文</text:p>
          </table:table-cell>
          <table:table-cell table:style-name="表格2.C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9">開課學年度</text:p>
          </table:table-cell>
          <table:table-cell table:style-name="表格2.B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B5" office:value-type="string">
            <text:p text:style-name="P9">開課學期</text:p>
          </table:table-cell>
          <table:table-cell table:style-name="表格2.G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9">授課教師</text:p>
          </table:table-cell>
          <table:table-cell table:style-name="表格2.B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B5" office:value-type="string">
            <text:p text:style-name="P9">學 分 數</text:p>
          </table:table-cell>
          <table:table-cell table:style-name="表格2.G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9">上課時間</text:p>
          </table:table-cell>
          <table:table-cell table:style-name="表格2.G5" table:number-columns-spanned="8" office:value-type="string">
            <text:p text:style-name="P9">星期 <text:s text:c="2"/>第 <text:s text:c="2"/>節（ <text:s text:c="2"/>時 <text:s text:c="2"/>分 至 <text:s text:c="2"/>時 <text:s text:c="2"/>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8" office:value-type="string">
            <text:p text:style-name="P12">授課教師</text:p>
            <text:p text:style-name="P13"><text:span text:style-name="預設段落字型"><text:span text:style-name="T8">簽 <text:s text:c="3"/>章</text:span></text:span></text:p>
          </table:table-cell>
          <table:table-cell table:style-name="表格2.B8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9">開課系所</text:p>
            <text:p text:style-name="P13"><text:span text:style-name="預設段落字型"><text:span text:style-name="T4">承辦人簽章</text:span></text:span></text:p>
          </table:table-cell>
          <table:table-cell table:style-name="表格2.B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B9" table:number-columns-spanned="2" office:value-type="string">
            <text:p text:style-name="P12">開課系所</text:p>
            <text:p text:style-name="P12">主管簽章</text:p>
          </table:table-cell>
          <table:covered-table-cell/>
          <table:table-cell table:style-name="表格2.H9" table:number-columns-spanned="2" office:value-type="string">
            <text:p text:style-name="P12"/>
          </table:table-cell>
          <table:covered-table-cell/>
        </table:table-row>
        <table:table-row table:style-name="表格2.10">
          <table:table-cell table:style-name="表格2.A2" office:value-type="string">
            <text:p text:style-name="P9">之前已修外所(校)總學分數</text:p>
          </table:table-cell>
          <table:table-cell table:style-name="表格2.I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9" office:value-type="string">
            <text:p text:style-name="P9">論文指導教授</text:p>
            <text:p text:style-name="P9">簽 <text:s text:c="7"/>章</text:p>
          </table:table-cell>
          <table:table-cell table:style-name="表格2.B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B9" table:number-columns-spanned="2" office:value-type="string">
            <text:p text:style-name="P9">簽註意見</text:p>
          </table:table-cell>
          <table:covered-table-cell/>
          <table:table-cell table:style-name="表格2.H9" table:number-columns-spanned="2" office:value-type="string">
            <text:p text:style-name="P9"/>
          </table:table-cell>
          <table:covered-table-cell/>
        </table:table-row>
        <table:table-row table:style-name="表格2.12">
          <table:table-cell table:style-name="表格2.A12" table:number-columns-spanned="9" office:value-type="string">
            <text:p text:style-name="P11">學分認定審查標準與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9" office:value-type="string">
            <text:p text:style-name="P14"><text:span text:style-name="預設段落字型"><text:span text:style-name="T4">1.本申請書須於選課或加退選時</text:span></text:span><text:span text:style-name="預設段落字型"><text:span text:style-name="T7">檢附擬修習課程之相關資料</text:span></text:span><text:span text:style-name="預設段落字型"><text:span text:style-name="T5">(如：課程大綱)</text:span></text:span><text:span text:style-name="預設段落字型"><text:span text:style-name="T4">一併繳回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9" office:value-type="string">
            <text:p text:style-name="P14"><text:span text:style-name="預設段落字型"><text:span text:style-name="T4">2.依本所規定，選修課程中</text:span></text:span><text:span text:style-name="預設段落字型"><text:span text:style-name="T7">至多承認12個外系所學分</text:span></text:span><text:span text:style-name="預設段落字型"><text:span text:style-name="T4">且</text:span></text:span><text:span text:style-name="預設段落字型"><text:span text:style-name="T7">均需本所課程會議通過</text:span></text:span><text:span text:style-name="預設段落字型"><text:span text:style-name="T4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4" table:number-columns-spanned="9" office:value-type="string">
            <text:p text:style-name="P22"><text:span text:style-name="預設段落字型"><text:span text:style-name="T4">3.請學生於選修所外課程時，</text:span></text:span><text:span text:style-name="預設段落字型"><text:span text:style-name="T6">盡早告知所屬導師，並進行學術諮詢</text:span></text:span><text:span text:style-name="預設段落字型"><text:span text:style-name="T4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4" table:number-columns-spanned="9" office:value-type="string">
            <text:p text:style-name="P22"><text:span text:style-name="預設段落字型"><text:span text:style-name="T4">4.請一、二年級導師積極協助同學學習相關事宜，</text:span></text:span><text:span text:style-name="預設段落字型"><text:span text:style-name="T6">掌握學生修習所外課程之學習狀況</text:span></text:span><text:span text:style-name="預設段落字型"><text:span text:style-name="T4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4" table:number-columns-spanned="9" office:value-type="string">
            <text:p text:style-name="P14"><text:span text:style-name="預設段落字型"><text:span text:style-name="T4">5.學生需於</text:span></text:span><text:span text:style-name="預設段落字型"><text:span text:style-name="T7">期末</text:span></text:span><text:span text:style-name="預設段落字型"><text:span text:style-name="T4">提供所修習課程之成果(如：報告、</text:span></text:span><text:span text:style-name="預設段落字型"><text:span text:style-name="T9">作品等)以利學分認定審查，審查標準為</text:span></text:span></text:p>
            <text:p text:style-name="P14"><text:span text:style-name="預設段落字型"><text:span text:style-name="T9"><text:s text:c="2"/>(1)</text:span></text:span><text:span text:style-name="預設段落字型"><text:span text:style-name="T7">與性別研究之相關性</text:span></text:span><text:span text:style-name="預設段落字型"><text:span text:style-name="T4">(2)</text:span></text:span><text:span text:style-name="預設段落字型"><text:span text:style-name="T7">學術表現</text:span></text:span><text:span text:style-name="預設段落字型"><text:span text:style-name="T5">兩項</text:span></text:span><text:span text:style-name="預設段落字型"><text:span text:style-name="T4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4" table:number-columns-spanned="9" office:value-type="string">
            <text:p text:style-name="P14"><text:span text:style-name="預設段落字型"><text:span text:style-name="T4">6.</text:span></text:span><text:span text:style-name="預設段落字型"><text:span text:style-name="T6">之前已修外所(校)總學分數請據實填寫(總計不能超過12學分)！畢業時若超過12學分，則所辦有權利僅承認12學分納入總畢業學分數中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4" table:number-columns-spanned="9" office:value-type="string">
            <text:p text:style-name="P10">7.若依本校「校際選課作業辦法」進行跨校選修課程，除本所申請書外，尚須依相關時程，填寫本校教務處「跨校選課申請單」(請至本校教務處網站下載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4" table:number-columns-spanned="9" office:value-type="string">
            <text:p text:style-name="P10">8.本表存查於本所學生資料檔，做為畢業資格審查之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2" table:number-columns-spanned="9" office:value-type="string">
            <text:p text:style-name="P11">學分認定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5" table:number-rows-spanned="2" office:value-type="string">
            <text:p text:style-name="P9">所長簽章</text:p>
          </table:table-cell>
          <table:table-cell table:style-name="表格2.B5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2.B5" office:value-type="string">
            <text:p text:style-name="P9"/>
          </table:table-cell>
          <table:table-cell table:style-name="表格2.G5" table:number-columns-spanned="4" office:value-type="string">
            <text:p text:style-name="P14"><text:span text:style-name="預設段落字型"><text:span text:style-name="T4">本課程之___學分</text:span></text:span><text:span text:style-name="預設段落字型"><text:span text:style-name="T7">得</text:span></text:span><text:span text:style-name="預設段落字型"><text:span text:style-name="T4">併入本所畢業應修學分數內計算</text:span></text:span></text:p>
          </table:table-cell>
          <table:covered-table-cell/>
          <table:covered-table-cell/>
          <table:covered-table-cell/>
        </table:table-row>
        <table:table-row table:style-name="表格2.22">
          <table:covered-table-cell/>
          <table:covered-table-cell/>
          <table:covered-table-cell/>
          <table:covered-table-cell/>
          <table:table-cell table:style-name="表格2.B5" office:value-type="string">
            <text:p text:style-name="P9"/>
          </table:table-cell>
          <table:table-cell table:style-name="表格2.G5" table:number-columns-spanned="4" office:value-type="string">
            <text:p text:style-name="P14"><text:span text:style-name="預設段落字型"><text:span text:style-name="T4">本課程學分</text:span></text:span><text:span text:style-name="預設段落字型"><text:span text:style-name="T7">不得</text:span></text:span><text:span text:style-name="預設段落字型"><text:span text:style-name="T4">併入本所畢業應修學分數內計算</text:span></text:span></text:p>
          </table:table-cell>
          <table:covered-table-cell/>
          <table:covered-table-cell/>
          <table:covered-table-cell/>
        </table:table-row>
        <table:table-row table:style-name="表格2.24">
          <table:table-cell table:style-name="表格2.A24" office:value-type="string">
            <text:p text:style-name="P9">所辦簽收</text:p>
          </table:table-cell>
          <table:table-cell table:style-name="表格2.B2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751cm" fo:margin-left="1.501cm" fo:margin-right="1.501cm" style:writing-mode="lr-tb" style:layout-grid-color="#c0c0c0" style:layout-grid-lines="44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世新大學經濟學系研究生修習外所（校）課程申請書</dc:title>
    <dc:subject/>
    <meta:initial-creator>陳怡靜</meta:initial-creator>
    <meta:creation-date>2021-03-24T03:29:00Z</meta:creation-date>
    <dc:date>2022-08-02T11:29:39.236000000</dc:date>
    <meta:print-date>2003-09-19T04:23:00Z</meta:print-date>
    <meta:editing-cycles>4</meta:editing-cycles>
    <meta:editing-duration>PT1M35S</meta:editing-duration>
    <meta:document-statistic meta:table-count="2" meta:image-count="0" meta:object-count="0" meta:page-count="2" meta:paragraph-count="55" meta:word-count="1104" meta:character-count="1232" meta:non-whitespace-character-count="1162"/>
    <meta:user-defined meta:name="FormatCheck" meta:value-type="boolean">true</meta:user-defined>
    <meta:template xlink:type="simple" xlink:actuate="onRequest" xlink:title="" xlink:href="../世新大學性別研究所研究生修習外系所（校）課程申請書20210324.odt/Normal"/>
  </office:meta>
</office:document-meta>
</file>