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2791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.1625in" style:use-optimal-column-width="false"/>
    </style:style>
    <style:style style:name="Table3" style:family="table">
      <style:table-properties style:width="1.1625in" fo:margin-left="0in" table:align="left"/>
    </style:style>
    <style:style style:name="TableRow5" style:family="table-row">
      <style:table-row-properties style:min-row-height="0.1951in" style:use-optimal-row-height="false"/>
    </style:style>
    <style:style style:name="TableCell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8" style:parent-style-name="Standard" style:family="paragraph">
      <style:paragraph-properties fo:text-indent="0.3916in"/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family="paragraph">
      <style:paragraph-properties fo:margin-left="0.2944in" fo:text-indent="-0.2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Standard" style:family="paragraph">
      <style:paragraph-properties fo:margin-left="0.2944in" fo:text-indent="-0.2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paragraph-properties fo:margin-left="0.2944in" fo:text-indent="-0.2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margin-left="0.2944in" fo:text-indent="-0.2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fo:margin-left="0.5895in" fo:text-indent="-0.2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margin-left="2.034in" fo:text-indent="-1.7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margin-left="0.5895in" fo:text-indent="-0.2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fo:margin-left="0.2944in" fo:text-indent="-0.2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margin-left="0.2944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fo:margin-left="0.2715in" fo:text-indent="-0.271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fo:margin-left="0.0013in" fo:text-indent="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margin-left="0.0013in" fo:text-indent="0.3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break-before="page" fo:text-align="center" fo:line-height="0.3472in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2" style:parent-style-name="Standard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93" style:parent-style-name="Standard" style:family="paragraph">
      <style:paragraph-properties fo:line-height="0.3472in" fo:text-indent="1.877in"/>
      <style:text-properties style:font-name-asian="標楷體" fo:font-weight="bold" style:font-weight-asian="bold" fo:font-size="18pt" style:font-size-asian="18pt" style:font-size-complex="18pt"/>
    </style:style>
    <style:style style:name="P94" style:parent-style-name="Standard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95" style:parent-style-name="Standard" style:family="paragraph">
      <style:paragraph-properties fo:margin-top="0.0833in" fo:margin-bottom="0.0416in" fo:line-height="0.41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margin-top="0.0833in" fo:margin-bottom="0.0416in" fo:line-height="0.4166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end" fo:margin-top="0.0416in" fo:margin-bottom="0.0416in" fo:line-height="0.4166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end" fo:margin-top="0.0416in" fo:margin-bottom="0.0416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line-height="0.2777in" fo:margin-left="0.2777in" fo:text-indent="-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paragraph-properties fo:line-height="0.2777in" fo:margin-left="0.2777in" fo:text-indent="-0.2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olumn135" style:family="table-column">
      <style:table-column-properties style:column-width="1.825in" style:use-optimal-column-width="false"/>
    </style:style>
    <style:style style:name="TableColumn136" style:family="table-column">
      <style:table-column-properties style:column-width="4.8819in" style:use-optimal-column-width="false"/>
    </style:style>
    <style:style style:name="Table134" style:family="table">
      <style:table-properties style:width="6.7069in" fo:margin-left="-0.078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margin-top="0.125in" fo:line-height="0.347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olumn159" style:family="table-column">
      <style:table-column-properties style:column-width="1.2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4.2569in" style:use-optimal-column-width="false"/>
    </style:style>
    <style:style style:name="Table158" style:family="table">
      <style:table-properties style:width="6.7069in" fo:margin-left="-0.078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※※履行個人資料保護法告知義務※※</text:p>
      <text:p text:style-name="Standard"><text:span text:style-name="T2"><draw:frame draw:z-index="251658240" draw:id="id0" draw:style-name="a0" draw:name="外框1" text:anchor-type="paragraph" svg:x="0in" svg:y="-0.04567in" svg:width="1.1625in" svg:height="0.02222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本頁無需繳交</text:p></table:table-cell></table:table-row></table:table><text:p text:style-name="內文"/></draw:text-box><svg:title/><svg:desc/></draw:frame></text:span></text:p>
      <text:p text:style-name="P8">世新大學為在下列2~4事項範圍內蒐集、處理、利用您的個人資料，依據個人資料保護法第八條第一項之規定，向您告知下列事項，請您詳閱並表示同意。</text:p>
      <text:p text:style-name="Standard"/>
      <text:p text:style-name="P9"><text:span text:style-name="T10">1.<text:s/></text:span><text:span text:style-name="T11">蒐集單位：</text:span><text:span text:style-name="T12">性別研究所</text:span><text:span text:style-name="T13">。</text:span></text:p>
      <text:p text:style-name="P14"><text:span text:style-name="T15">2.<text:s/></text:span><text:span text:style-name="T16">蒐集目的：</text:span><text:span text:style-name="T17">辦理學生論文指導教授同意事宜</text:span><text:span text:style-name="T18">(</text:span><text:span text:style-name="T19">一</text:span><text:span text:style-name="T20">○</text:span><text:span text:style-name="T21">九</text:span><text:span text:style-name="T22"><text:s/></text:span><text:span text:style-name="T23">教育或訓練行政）</text:span><text:span text:style-name="T24">。</text:span></text:p>
      <text:p text:style-name="P25"><text:span text:style-name="T26">3.<text:s/></text:span><text:span text:style-name="T27">個人資料之類別：</text:span><text:span text:style-name="T28">Ｃ</text:span><text:span text:style-name="T29">○○</text:span><text:span text:style-name="T30">一</text:span><text:span text:style-name="T31">(</text:span><text:span text:style-name="T32">辨識個人者姓</text:span><text:span text:style-name="T33">名、班級、學號、聯繫電話、</text:span><text:span text:style-name="T34">Email)</text:span><text:span text:style-name="T35">、Ｃ</text:span><text:span text:style-name="T36">○</text:span><text:span text:style-name="T37">五七</text:span><text:span text:style-name="T38">(</text:span><text:span text:style-name="T39">應考人紀錄、成績</text:span><text:span text:style-name="T40">)……</text:span><text:span text:style-name="T41">等。</text:span></text:p>
      <text:p text:style-name="P42"><text:span text:style-name="T43">4.<text:s/></text:span><text:span text:style-name="T44">個人資料利用之期間：前述特定目的持續期間</text:span><text:span text:style-name="T45">(</text:span><text:span text:style-name="T46">利用及保存期限為畢業後一年</text:span><text:span text:style-name="T47">)</text:span><text:span text:style-name="T48">。</text:span></text:p>
      <text:p text:style-name="P49"><text:span text:style-name="T50">個人資料利用之地區：</text:span><text:span text:style-name="T51">不限</text:span><text:span text:style-name="T52">。</text:span></text:p>
      <text:p text:style-name="P53"><text:span text:style-name="T54">個人資料利用之對象：辦理前述特定目的業務相關之當事人、第三人或機關</text:span><text:span text:style-name="T55">(</text:span><text:span text:style-name="T56">構</text:span><text:span text:style-name="T57">)</text:span><text:span text:style-name="T58">。</text:span></text:p>
      <text:p text:style-name="P59"><text:span text:style-name="T60">個人資料利用之方式：書面、電子及其他適當方式。</text:span></text:p>
      <text:p text:style-name="P61"><text:span text:style-name="T62">5.<text:s/></text:span><text:span text:style-name="T63">您可依據個人資料保護法第三條規定，就本校保有您之個人資料，行使以下權利：</text:span><text:span text:style-name="T64">(1)</text:span><text:span text:style-name="T65">查詢或請求閱覽。</text:span><text:span text:style-name="T66">(2)</text:span><text:span text:style-name="T67">請求製給複製本。</text:span><text:span text:style-name="T68">(3)</text:span><text:span text:style-name="T69">請求補充或更正。</text:span><text:span text:style-name="T70">(4)</text:span><text:span text:style-name="T71">請求停止蒐集、處理或利用。</text:span><text:span text:style-name="T72">(5)</text:span><text:span text:style-name="T73">請求刪除。若您欲行使</text:span><text:span text:style-name="T74">上述權利，請聯繫</text:span><text:span text:style-name="T75">02-2236-8225*83612</text:span><text:span text:style-name="T76">性別所秘書。</text:span></text:p>
      <text:p text:style-name="P77">6.<text:s/>若您拒絕向本校提供個人資料，或向本校提供錯誤、過時，或不完整的個人資料，本校將無法為您辦理前述特定目的之業務。若因而導致您的權益受損，本校不負任何法律責任。</text:p>
      <text:p text:style-name="P78"/>
      <text:p text:style-name="P79"><text:span text:style-name="T80">當您填寫並送出以下表格，即代表您（及法定代理人）同意</text:span><text:span text:style-name="T81">蒐集單位</text:span><text:span text:style-name="T82">得在上述</text:span><text:span text:style-name="T83">2~4</text:span><text:span text:style-name="T84">事項範圍內蒐集、處理、利用您的個人資料，而有書面同意之效果。</text:span></text:p>
      <text:p text:style-name="P85"/>
      <text:soft-page-break/>
      <text:p text:style-name="P86"><text:span text:style-name="T87">世新大學</text:span><text:span text:style-name="T88"><text:s text:c="3"/></text:span><text:span text:style-name="T89">學年度第</text:span><text:span text:style-name="T90"><text:s text:c="2"/></text:span><text:span text:style-name="T91">學期性別研究所</text:span></text:p>
      <text:p text:style-name="P92"/>
      <text:p text:style-name="P93">研究生論文指導教授同意書</text:p>
      <text:p text:style-name="P94"/>
      <text:p text:style-name="P95"><text:span text:style-name="T96">本所</text:span><text:span text:style-name="T97"><text:s text:c="10"/></text:span><text:span text:style-name="T98">年級研究生</text:span><text:span text:style-name="T99"><text:s text:c="19"/></text:span><text:span text:style-name="T100">學號</text:span><text:span text:style-name="T101"><text:s text:c="20"/></text:span><text:span text:style-name="T102">擬撰寫論文</text:span><text:span text:style-name="T103">「</text:span><text:span text:style-name="T104">　　　　　　　　　　　　　　　　　　　　　　　　　　　　」本人同意指導之</text:span></text:p>
      <text:p text:style-name="P105"><text:span text:style-name="T106"><text:s text:c="8"/></text:span><text:span text:style-name="T107"><text:tab/></text:span><text:span text:style-name="T108"><text:tab/></text:span><text:span text:style-name="T109"><text:tab/><text:s text:c="4"/></text:span><text:span text:style-name="T110">此</text:span><text:span text:style-name="T111"><text:s text:c="2"/></text:span><text:span text:style-name="T112">致</text:span></text:p>
      <text:p text:style-name="P113">所<text:s text:c="4"/>長</text:p>
      <text:p text:style-name="P114"><text:span text:style-name="T115">指導教授</text:span><text:span text:style-name="T116"><text:s text:c="22"/></text:span><text:span text:style-name="T117">（簽章）</text:span></text:p>
      <text:p text:style-name="P118"><text:s text:c="6"/>年<text:s text:c="6"/>月<text:s text:c="6"/>日</text:p>
      <text:p text:style-name="P119"><text:span text:style-name="T120">附註：</text:span></text:p>
      <text:p text:style-name="P121"><text:span text:style-name="T122">一、請詳細填寫下表格以利發聘；若以</text:span><text:span text:style-name="T123">教授資格聘請者請填寫表一</text:span><text:span text:style-name="T124">，若以</text:span><text:span text:style-name="T125">專家資格聘請者請填寫表二</text:span><text:span text:style-name="T126">。</text:span></text:p>
      <text:p text:style-name="P127"><text:span text:style-name="T128">二、碩士班論文指導</text:span><text:span text:style-name="T129">教授須具助理教授以上資格</text:span><text:span text:style-name="T130">，或在學術上有卓越成就，並</text:span><text:span text:style-name="T131">對指導之研究生所提研究論文學科有專門研究者</text:span><text:span text:style-name="T132">。</text:span></text:p>
      <text:p text:style-name="P133">表一：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授姓名</text:p>
          </table:table-cell>
          <table:table-cell table:style-name="TableCell140">
            <text:p text:style-name="P141">通訊處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現職</text:p>
          </table:table-cell>
          <table:table-cell table:style-name="TableCell150">
            <text:p text:style-name="P151">電話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表二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專家姓名</text:p>
          </table:table-cell>
          <table:table-cell table:style-name="TableCell165">
            <text:p text:style-name="P166">最高學經歷</text:p>
          </table:table-cell>
          <table:table-cell table:style-name="TableCell167">
            <text:p text:style-name="P168">學術著作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電話</text:p>
          </table:table-cell>
          <table:covered-table-cell/>
          <table:table-cell table:style-name="TableCell179">
            <text:p text:style-name="P180">通訊處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 　學年度第　 學期傳播研究所</dc:title>
    <dc:description/>
    <dc:subject/>
    <meta:initial-creator>eloha</meta:initial-creator>
    <dc:creator>SHU</dc:creator>
    <meta:creation-date>2020-07-10T16:32:00Z</meta:creation-date>
    <dc:date>2022-07-29T03:03:00Z</dc:date>
    <meta:print-date>2018-04-23T16:58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