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935cm" fo:margin-top="0cm" fo:margin-bottom="0cm" table:align="right" style:writing-mode="lr-tb"/>
    </style:style>
    <style:style style:name="表格1.A" style:family="table-column">
      <style:table-column-properties style:column-width="2.935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932cm" fo:margin-left="0.423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308cm"/>
    </style:style>
    <style:style style:name="表格2.D" style:family="table-column">
      <style:table-column-properties style:column-width="0.415cm"/>
    </style:style>
    <style:style style:name="表格2.E" style:family="table-column">
      <style:table-column-properties style:column-width="0.841cm"/>
    </style:style>
    <style:style style:name="表格2.F" style:family="table-column">
      <style:table-column-properties style:column-width="1.695cm"/>
    </style:style>
    <style:style style:name="表格2.G" style:family="table-column">
      <style:table-column-properties style:column-width="6.712cm"/>
    </style:style>
    <style:style style:name="表格2.1" style:family="table-row">
      <style:table-row-properties style:min-row-height="1.8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886cm" fo:keep-together="auto"/>
    </style:style>
    <style:style style:name="表格2.3" style:family="table-row">
      <style:table-row-properties style:min-row-height="1.864cm" fo:keep-together="always"/>
    </style:style>
    <style:style style:name="表格2.4" style:family="table-row">
      <style:table-row-properties style:min-row-height="1.917cm" fo:keep-together="always"/>
    </style:style>
    <style:style style:name="表格2.5" style:family="table-row">
      <style:table-row-properties style:min-row-height="2.189cm" fo:keep-together="always"/>
    </style:style>
    <style:style style:name="表格2.6" style:family="table-row">
      <style:table-row-properties style:min-row-height="0.915cm" fo:keep-together="always"/>
    </style:style>
    <style:style style:name="表格2.7" style:family="table-row">
      <style:table-row-properties style:min-row-height="7.258cm" fo:keep-together="always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margin-left="0.748cm" fo:margin-right="0cm" fo:text-indent="-0.748cm" style:auto-text-indent="false"/>
    </style:style>
    <style:style style:name="P5" style:family="paragraph" style:parent-style-name="Standard">
      <style:paragraph-properties fo:margin-left="1.498cm" fo:margin-right="0cm" fo:text-indent="-0.748cm" style:auto-text-indent="false"/>
    </style:style>
    <style:style style:name="P6" style:family="paragraph" style:parent-style-name="Standard">
      <style:paragraph-properties fo:margin-left="0.69cm" fo:margin-right="0cm" fo:text-indent="-0.69cm" style:auto-text-indent="false"/>
    </style:style>
    <style:style style:name="P7" style:family="paragraph" style:parent-style-name="Standard">
      <style:paragraph-properties fo:margin-left="0.004cm" fo:margin-right="0cm" fo:text-indent="0.995cm" style:auto-text-indent="false"/>
    </style:style>
    <style:style style:name="P8" style:family="paragraph" style:parent-style-name="Standard">
      <style:paragraph-properties fo:margin-left="2.542cm" fo:margin-right="0cm" style:line-height-at-least="0cm" fo:text-indent="-2.118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36cm" fo:margin-right="0cm" style:line-height-at-least="0cm" fo:text-indent="-0.813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328cm" fo:margin-right="0.487cm" style:line-height-at-least="0cm" fo:text-indent="-1.058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.487cm" style:line-height-at-leas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3.249cm" fo:margin-right="0cm" fo:text-align="center" style:justify-single-word="false" fo:text-indent="-0.748cm" style:auto-text-indent="false" style:page-number="auto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cm" fo:margin-right="0cm" fo:text-indent="0.995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5.166cm" fo:margin-right="0cm" fo:text-indent="-4.417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1.498cm" fo:margin-right="0cm" fo:text-indent="-0.748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748cm" fo:margin-right="0cm" fo:text-indent="-0.748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1" style:font-size-asian="20pt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fo:color="#000000" loext:opacity="100%" style:font-name="新細明體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※※履行個人資料保護法告知義務※※</text:p>
      <text:p text:style-name="P1"><draw:frame draw:style-name="fr1" draw:name="外框1" text:anchor-type="paragraph" svg:y="-0.116cm" svg:width="2.935cm" draw:z-index="0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13">本頁無需繳交</text:p></table:table-cell></table:table-row></table:table></draw:text-box></draw:frame></text:p>
      <text:p text:style-name="P17">世新大學為在下列2~4事項範圍內蒐集、處理、利用您的個人資料，依據個人資料保護法第八條第一項之規定，向您告知下列事項，請您詳閱並表示同意。</text:p>
      <text:p text:style-name="Standard"/>
      <text:p text:style-name="P4"><text:span text:style-name="T1">1. 蒐集單位：</text:span><text:span text:style-name="T2">性別研究所</text:span><text:span text:style-name="T1">。</text:span></text:p>
      <text:p text:style-name="P4"><text:span text:style-name="T1">2. 蒐集目的：</text:span><text:span text:style-name="T2">辦理學生論文指導教授同意事宜(一○九 教育或訓練行政）</text:span><text:span text:style-name="T1">。</text:span></text:p>
      <text:p text:style-name="P4"><text:span text:style-name="T1">3. 個人資料之類別：</text:span><text:span text:style-name="T2">Ｃ○○一(辨識個人者姓名、班級、學號)、Ｃ○六一(受僱情形)……等。</text:span></text:p>
      <text:p text:style-name="P4"><text:span text:style-name="T1">4. 個人資料</text:span><text:bookmark text:name="_GoBack"/><text:span text:style-name="T1">利用之期間：前述特定目的持續期間(</text:span><text:span text:style-name="T2">利用及保存期限為畢業後一年</text:span><text:span text:style-name="T1">)。</text:span></text:p>
      <text:p text:style-name="P5"><text:span text:style-name="T1">個人資料利用之地區：</text:span><text:span text:style-name="T2">不限</text:span><text:span text:style-name="T1">。</text:span></text:p>
      <text:p text:style-name="P18">個人資料利用之對象：辦理前述特定目的業務相關之當事人、第三人或機關(構)。</text:p>
      <text:p text:style-name="P19">個人資料利用之方式：書面、電子及其他適當方式。</text:p>
      <text:p text:style-name="P20">5. 您可依據個人資料保護法第三條規定，就本校保有您之個人資料，行使以下權利：(1)查詢或請求閱覽。(2)請求製給複製本。(3)請求補充或更正。(4)請求停止蒐集、處理或利用。(5)請求刪除。若您欲行使上述權利，請聯繫02-2236-8225*83612性別所秘書。</text:p>
      <text:p text:style-name="P20">6. 若您拒絕向本校提供個人資料，或向本校提供錯誤、過時，或不完整的個人資料，本校將無法為您辦理前述特定目的之業務。若因而導致您的權益受損，本校不負任何法律責任。</text:p>
      <text:p text:style-name="P6"/>
      <text:p text:style-name="P7"><text:span text:style-name="T1">當您填寫並送出以下表格，即代表您（及法定代理人）同意</text:span><text:span text:style-name="T2">蒐集單位</text:span><text:span text:style-name="T1">得在上述2~4事項範圍內蒐集、處理、利用您的個人資料，而有書面同意之效果。</text:span></text:p>
      <text:p text:style-name="P2"/>
      <text:p text:style-name="P21">世新大學 <text:s text:c="4"/>學年度第 <text:s text:c="2"/>學期</text:p>
      <text:p text:style-name="P3">性別研究所 研究生商請外系所論文指導教授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研究生</text:p>
            <text:p text:style-name="P15">姓名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學號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16">申請日期</text:p>
          </table:table-cell>
          <table:covered-table-cell/>
          <table:table-cell table:style-name="表格2.A1" office:value-type="string">
            <text:p text:style-name="P16"><text:s text:c="4"/>年 <text:s text:c="7"/>月 <text:s text:c="7"/>日</text:p>
          </table:table-cell>
        </table:table-row>
        <table:table-row table:style-name="表格2.3">
          <table:table-cell table:style-name="表格2.A1" table:number-rows-spanned="2" office:value-type="string">
            <text:p text:style-name="P15">論文題目</text:p>
          </table:table-cell>
          <table:table-cell table:style-name="表格2.A1" office:value-type="string">
            <text:p text:style-name="P16">中文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6">英文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16">擬商請之指導教授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16">任教學校職稱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6" office:value-type="string">
            <text:p text:style-name="P16">過去五年內曾發表之論文(請檢附論文全文書面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</text:p>
      <text:p text:style-name="P22">一、依據九十四學年度第一學期第七次所務會議決議(950103)</text:p>
      <text:p text:style-name="P8"><text:span text:style-name="T7">二、</text:span><text:span text:style-name="T6">本所研究生商請指導教授規定更改如下：</text:span></text:p>
      <text:p text:style-name="P9"><text:span text:style-name="T7"><text:s text:c="4"/></text:span><text:span text:style-name="T3">本所研究生論文指導教授，除本所</text:span><text:span text:style-name="T4">專任教師</text:span><text:span text:style-name="T3">以外，如欲商請</text:span><text:span text:style-name="T5">其他性別研究相關且具助理教授（含）以上資格之教師，</text:span><text:span text:style-name="T3">需提出符合至少下列條件之一項之相關資料，提報所務會議審核通過後聘任之。</text:span></text:p>
      <text:p text:style-name="P10"><text:span text:style-name="T3"><text:s/>一、</text:span><text:span text:style-name="T4">過去五年內</text:span><text:span text:style-name="T3">在具有審查制度之學術刊物，曾發表</text:span><text:span text:style-name="T4">至少（含）兩篇</text:span><text:span text:style-name="T3">與性別研究相關之論文；</text:span></text:p>
      <text:p text:style-name="P10"><text:span text:style-name="T3"><text:s/>二、</text:span><text:span text:style-name="T4">過去五年內</text:span><text:span text:style-name="T3">在具有審查制度之學術研討會，曾發表</text:span><text:span text:style-name="T4">至少（含）三篇</text:span><text:span text:style-name="T3">與性別研究相關之論文；</text:span></text:p>
      <text:p text:style-name="P11"><text:span text:style-name="T3"><text:s/>三、未符合前述兩項要件者，申請人需提出</text:span><text:span text:style-name="T4">書面說明</text:span><text:span text:style-name="T3">並</text:span><text:span text:style-name="T4">檢具相關資料</text:span><text:span text:style-name="T3">，以供審查。</text:span></text:p>
      <text:p text:style-name="P22">三、請檢附相關書面資料，以供所務會議審查之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世新大學      學年第    學期           學系（所）碩士學位考試申請書</dc:title>
    <meta:initial-creator>游小姐</meta:initial-creator>
    <meta:editing-cycles>4</meta:editing-cycles>
    <meta:print-date>2004-09-06T01:41:00</meta:print-date>
    <meta:creation-date>2020-07-10T08:36:00</meta:creation-date>
    <dc:date>2022-08-02T10:22:29.443000000</dc:date>
    <meta:editing-duration>PT2M2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5" meta:word-count="900" meta:character-count="992" meta:non-whitespace-character-count="949"/>
    <meta:user-defined meta:name="AppVersion">16.0000</meta:user-defined>
    <meta:user-defined meta:name="Company">教務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