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iral" svg:font-family="Air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實習大標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" style:parent-style-name="內文" style:family="paragraph">
      <style:paragraph-properties fo:margin-top="0.0694in" style:line-height-at-least="0in"/>
      <style:text-properties style:font-name="標楷體" style:font-name-asian="標楷體" fo:color="#000000"/>
    </style:style>
    <style:style style:name="TableColumn8" style:family="table-column">
      <style:table-column-properties style:column-width="6.4812in"/>
    </style:style>
    <style:style style:name="Table7" style:family="table">
      <style:table-properties style:width="6.4812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" style:family="table-row">
      <style:table-row-properties style:min-row-height="0.256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256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5138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min-row-height="0.256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5298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2562in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2625in"/>
    </style:style>
    <style:style style:name="TableCell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Toc325637564"/><text:bookmark-start text:name="_Toc379806278"/><text:bookmark-start text:name="_Toc67933615"/>世新大學日本語文學系<text:s/>實習心得報告<text:bookmark-end text:name="_Toc325637564"/><text:bookmark-end text:name="_Toc379806278"/><text:bookmark-end text:name="_Toc67933615"/></text:p>
      <text:p text:style-name="P5">姓名:</text:p>
      <text:p text:style-name="P6">實習單位:<text:line-break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請說明實習工作內容。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實習期間，最讓你印象深刻的事蹟為何?<text:s/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透過實習，對該產業或行業的認識及認知是否符合實習前之期望？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請說明與上司或職場同仁相處情形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實習結束後，你個人成長、省思的部分為何？請舉例說明之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針對實習內容，對於實習機構、系上或學弟妹之具體建議為何?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pan text:style-name="T70">本表格若不敷使用，請自行延伸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iral" svg:font-family="Air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實習大標" style:display-name="1.實習大標" style:family="paragraph" style:parent-style-name="內文">
      <style:paragraph-properties fo:text-align="center" fo:margin-bottom="0.125in"/>
      <style:text-properties style:font-name="Adobe Garamond Pro Bold" style:font-name-asian="標楷體" fo:font-size="20pt" style:font-size-asian="20pt" style:font-size-complex="20pt" fo:hyphenate="false"/>
    </style:style>
    <style:style style:name="實習大標字元" style:display-name="1.實習大標 字元" style:family="text">
      <style:text-properties style:font-name="Adobe Garamond Pro Bold" style:font-name-asian="標楷體" style:font-name-complex="Times New Roman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ir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子容 黃</meta:initial-creator>
    <dc:creator>Windows 使用者</dc:creator>
    <meta:creation-date>2023-08-24T03:32:00Z</meta:creation-date>
    <dc:date>2023-08-24T03:38:00Z</dc:date>
    <meta:template xlink:href="Normal" xlink:type="simple"/>
    <meta:editing-cycles>5</meta:editing-cycles>
    <meta:editing-duration>PT360S</meta:editing-duration>
    <meta:document-statistic meta:page-count="1" meta:paragraph-count="1" meta:word-count="33" meta:character-count="221" meta:row-count="1" meta:non-whitespace-character-count="189"/>
  </office:meta>
</office:document-meta>
</file>