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top="0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頁首" style:family="paragraph">
      <style:paragraph-properties fo:margin-top="0.0833in" fo:margin-bottom="0.0833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olumn31" style:family="table-column">
      <style:table-column-properties style:column-width="2.2006in" style:use-optimal-column-width="false"/>
    </style:style>
    <style:style style:name="TableColumn32" style:family="table-column">
      <style:table-column-properties style:column-width="1.5527in" style:use-optimal-column-width="false"/>
    </style:style>
    <style:style style:name="TableColumn33" style:family="table-column">
      <style:table-column-properties style:column-width="1.5562in" style:use-optimal-column-width="false"/>
    </style:style>
    <style:style style:name="TableColumn34" style:family="table-column">
      <style:table-column-properties style:column-width="1.5534in" style:use-optimal-column-width="false"/>
    </style:style>
    <style:style style:name="Table30" style:family="table">
      <style:table-properties style:width="6.8631in" fo:margin-left="0in" table:align="center"/>
    </style:style>
    <style:style style:name="TableRow35" style:family="table-row">
      <style:table-row-properties style:min-row-height="0.2763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0.276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276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Row71" style:family="table-row">
      <style:table-row-properties style:min-row-height="0.276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Row80" style:family="table-row">
      <style:table-row-properties style:min-row-height="0.276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Row89" style:family="table-row">
      <style:table-row-properties style:min-row-height="0.276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Row98" style:family="table-row">
      <style:table-row-properties style:min-row-height="0.276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Row107" style:family="table-row">
      <style:table-row-properties style:min-row-height="0.276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Row116" style:family="table-row">
      <style:table-row-properties style:min-row-height="0.276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Row125" style:family="table-row">
      <style:table-row-properties style:min-row-height="0.276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Row134" style:family="table-row">
      <style:table-row-properties style:min-row-height="0.276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Row143" style:family="table-row">
      <style:table-row-properties style:min-row-height="0.276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Row152" style:family="table-row">
      <style:table-row-properties style:min-row-height="0.2763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Row161" style:family="table-row">
      <style:table-row-properties style:min-row-height="0.276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Row170" style:family="table-row">
      <style:table-row-properties style:min-row-height="0.276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Row179" style:family="table-row">
      <style:table-row-properties style:min-row-height="0.276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Row188" style:family="table-row">
      <style:table-row-properties style:min-row-height="0.276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Row197" style:family="table-row">
      <style:table-row-properties style:min-row-height="0.276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Row206" style:family="table-row">
      <style:table-row-properties style:min-row-height="0.2763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size-complex="12pt"/>
    </style:style>
    <style:style style:name="TableRow215" style:family="table-row">
      <style:table-row-properties style:min-row-height="0.276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Row224" style:family="table-row">
      <style:table-row-properties style:min-row-height="0.276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size-complex="12pt"/>
    </style:style>
    <style:style style:name="TableRow233" style:family="table-row">
      <style:table-row-properties style:min-row-height="0.276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Row242" style:family="table-row">
      <style:table-row-properties style:min-row-height="0.2763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TableRow251" style:family="table-row">
      <style:table-row-properties style:min-row-height="0.304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end" fo:margin-top="0.0833in" fo:margin-right="0.1652in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0833in" fo:margin-right="0.165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世新大學日本語文學系<text:s/>實習生簽到紀錄</text:p>
      <text:p text:style-name="P5"><text:span text:style-name="T6">學生姓名：</text:span><text:span text:style-name="T7"><text:s text:c="16"/></text:span><text:span text:style-name="T8"><text:s/></text:span><text:span text:style-name="T9">實習機構（單位）：</text:span><text:span text:style-name="T10">____________________________</text:span></text:p>
      <text:p text:style-name="P11"><text:span text:style-name="T12">預計實習時間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text:span text:style-name="T19"><text:s/></text:span><text:span text:style-name="T20">至</text:span><text:span text:style-name="T21"><text:s/>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ext:p text:style-name="P28">如實習單位有打卡機制，可另提供打卡紀錄。本表格提供給系所，作為評量實習學生時之參考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<text:s text:c="4"/>期（星期）</text:p>
          </table:table-cell>
          <table:table-cell table:style-name="TableCell38">
            <text:p text:style-name="P39">上班時間</text:p>
          </table:table-cell>
          <table:table-cell table:style-name="TableCell40">
            <text:p text:style-name="P41">下班時間</text:p>
          </table:table-cell>
          <table:table-cell table:style-name="TableCell42">
            <text:p text:style-name="P43">實習時數</text:p>
          </table:table-cell>
        </table:table-row>
        <table:table-row table:style-name="TableRow44">
          <table:table-cell table:style-name="TableCell45">
            <text:p text:style-name="P46">例：110年1月1日(五)</text:p>
          </table:table-cell>
          <table:table-cell table:style-name="TableCell47">
            <text:p text:style-name="P48">07:57</text:p>
          </table:table-cell>
          <table:table-cell table:style-name="TableCell49">
            <text:p text:style-name="P50">17:02</text:p>
          </table:table-cell>
          <table:table-cell table:style-name="TableCell51">
            <text:p text:style-name="P52">8小時</text:p>
          </table:table-cell>
        </table:table-row>
        <table:table-row table:style-name="TableRow53">
          <table:table-cell table:style-name="TableCell54">
            <text:p text:style-name="P55"><text:s/>年<text:s/><text:s/><text:s text:c="2"/><text:s/>月<text:s text:c="3"/><text:s text:c="2"/>日（<text:s/><text:s text:c="2"/><text:s/>）</text:p>
          </table:table-cell>
          <table:table-cell table:style-name="TableCell56">
            <text:p text:style-name="P57">：</text:p>
          </table:table-cell>
          <table:table-cell table:style-name="TableCell58">
            <text:p text:style-name="P59">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年<text:s/><text:s/><text:s text:c="2"/><text:s/>月<text:s text:c="3"/><text:s text:c="2"/>日（<text:s/><text:s text:c="2"/><text:s/>）</text:p>
          </table:table-cell>
          <table:table-cell table:style-name="TableCell65">
            <text:p text:style-name="P66">：</text:p>
          </table:table-cell>
          <table:table-cell table:style-name="TableCell67">
            <text:p text:style-name="P68">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/>年<text:s/><text:s/><text:s text:c="2"/><text:s/>月<text:s text:c="3"/><text:s text:c="2"/>日（<text:s/><text:s text:c="2"/><text:s/>）</text:p>
          </table:table-cell>
          <table:table-cell table:style-name="TableCell74">
            <text:p text:style-name="P75">：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/>年<text:s/><text:s/><text:s text:c="2"/><text:s/>月<text:s text:c="3"/><text:s text:c="2"/>日（<text:s/><text:s text:c="2"/><text:s/>）</text:p>
          </table:table-cell>
          <table:table-cell table:style-name="TableCell83">
            <text:p text:style-name="P84">：</text:p>
          </table:table-cell>
          <table:table-cell table:style-name="TableCell85">
            <text:p text:style-name="P86">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/>年<text:s/><text:s/><text:s text:c="2"/><text:s/>月<text:s text:c="3"/><text:s text:c="2"/>日（<text:s/><text:s text:c="2"/><text:s/>）</text:p>
          </table:table-cell>
          <table:table-cell table:style-name="TableCell92">
            <text:p text:style-name="P93">：</text:p>
          </table:table-cell>
          <table:table-cell table:style-name="TableCell94">
            <text:p text:style-name="P95">：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/>年<text:s/><text:s/><text:s text:c="2"/><text:s/>月<text:s text:c="3"/><text:s text:c="2"/>日（<text:s/><text:s text:c="2"/><text:s/>）</text:p>
          </table:table-cell>
          <table:table-cell table:style-name="TableCell101">
            <text:p text:style-name="P102">：</text:p>
          </table:table-cell>
          <table:table-cell table:style-name="TableCell103">
            <text:p text:style-name="P104">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年<text:s/><text:s/><text:s text:c="2"/><text:s/>月<text:s text:c="3"/><text:s text:c="2"/>日（<text:s/><text:s text:c="2"/><text:s/>）</text:p>
          </table:table-cell>
          <table:table-cell table:style-name="TableCell110">
            <text:p text:style-name="P111">：</text:p>
          </table:table-cell>
          <table:table-cell table:style-name="TableCell112">
            <text:p text:style-name="P113">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年<text:s/><text:s/><text:s text:c="2"/><text:s/>月<text:s text:c="3"/><text:s text:c="2"/>日（<text:s/><text:s text:c="2"/><text:s/>）</text:p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>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年<text:s/><text:s/><text:s text:c="2"/><text:s/>月<text:s text:c="3"/><text:s text:c="2"/>日（<text:s/><text:s text:c="2"/><text:s/>）</text:p>
          </table:table-cell>
          <table:table-cell table:style-name="TableCell128">
            <text:p text:style-name="P129">：</text:p>
          </table:table-cell>
          <table:table-cell table:style-name="TableCell130">
            <text:p text:style-name="P131">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年<text:s/><text:s/><text:s text:c="2"/><text:s/>月<text:s text:c="3"/><text:s text:c="2"/>日（<text:s/><text:s text:c="2"/><text:s/>）</text:p>
          </table:table-cell>
          <table:table-cell table:style-name="TableCell137">
            <text:p text:style-name="P138">：</text:p>
          </table:table-cell>
          <table:table-cell table:style-name="TableCell139">
            <text:p text:style-name="P140">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<text:s/><text:s/><text:s text:c="2"/><text:s/>月<text:s text:c="3"/><text:s text:c="2"/>日（<text:s/><text:s text:c="2"/><text:s/>）</text:p>
          </table:table-cell>
          <table:table-cell table:style-name="TableCell146">
            <text:p text:style-name="P147">：</text:p>
          </table:table-cell>
          <table:table-cell table:style-name="TableCell148">
            <text:p text:style-name="P149">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年<text:s/><text:s/><text:s text:c="2"/><text:s/>月<text:s text:c="3"/><text:s text:c="2"/>日（<text:s/><text:s text:c="2"/><text:s/>）</text:p>
          </table:table-cell>
          <table:table-cell table:style-name="TableCell155">
            <text:p text:style-name="P156">：</text:p>
          </table:table-cell>
          <table:table-cell table:style-name="TableCell157">
            <text:p text:style-name="P158">：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年<text:s/><text:s/><text:s text:c="2"/><text:s/>月<text:s text:c="3"/><text:s text:c="2"/>日（<text:s/><text:s text:c="2"/><text:s/>）</text:p>
          </table:table-cell>
          <table:table-cell table:style-name="TableCell164">
            <text:p text:style-name="P165">：</text:p>
          </table:table-cell>
          <table:table-cell table:style-name="TableCell166">
            <text:p text:style-name="P167">：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年<text:s/><text:s/><text:s text:c="2"/><text:s/>月<text:s text:c="3"/><text:s text:c="2"/>日（<text:s/><text:s text:c="2"/><text:s/>）</text:p>
          </table:table-cell>
          <table:table-cell table:style-name="TableCell173">
            <text:p text:style-name="P174">：</text:p>
          </table:table-cell>
          <table:table-cell table:style-name="TableCell175">
            <text:p text:style-name="P176">：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年<text:s/><text:s/><text:s text:c="2"/><text:s/>月<text:s text:c="3"/><text:s text:c="2"/>日（<text:s/><text:s text:c="2"/><text:s/>）</text:p>
          </table:table-cell>
          <table:table-cell table:style-name="TableCell182">
            <text:p text:style-name="P183">：</text:p>
          </table:table-cell>
          <table:table-cell table:style-name="TableCell184">
            <text:p text:style-name="P185">：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年<text:s/><text:s/><text:s text:c="2"/><text:s/>月<text:s text:c="3"/><text:s text:c="2"/>日（<text:s/><text:s text:c="2"/><text:s/>）</text:p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>：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年<text:s/><text:s/><text:s text:c="2"/><text:s/>月<text:s text:c="3"/><text:s text:c="2"/>日（<text:s/><text:s text:c="2"/><text:s/>）</text:p>
          </table:table-cell>
          <table:table-cell table:style-name="TableCell200">
            <text:p text:style-name="P201">：</text:p>
          </table:table-cell>
          <table:table-cell table:style-name="TableCell202">
            <text:p text:style-name="P203">：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年<text:s/><text:s/><text:s text:c="2"/><text:s/>月<text:s text:c="3"/><text:s text:c="2"/>日（<text:s/><text:s text:c="2"/><text:s/>）</text:p>
          </table:table-cell>
          <table:table-cell table:style-name="TableCell209">
            <text:p text:style-name="P210">：</text:p>
          </table:table-cell>
          <table:table-cell table:style-name="TableCell211">
            <text:p text:style-name="P212">：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年<text:s/><text:s/><text:s text:c="2"/><text:s/>月<text:s text:c="3"/><text:s text:c="2"/>日（<text:s/><text:s text:c="2"/><text:s/>）</text:p>
          </table:table-cell>
          <table:table-cell table:style-name="TableCell218">
            <text:p text:style-name="P219">：</text:p>
          </table:table-cell>
          <table:table-cell table:style-name="TableCell220">
            <text:p text:style-name="P221">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年<text:s/><text:s/><text:s text:c="2"/><text:s/>月<text:s text:c="3"/><text:s text:c="2"/>日（<text:s/><text:s text:c="2"/><text:s/>）</text:p>
          </table:table-cell>
          <table:table-cell table:style-name="TableCell227">
            <text:p text:style-name="P228">：</text:p>
          </table:table-cell>
          <table:table-cell table:style-name="TableCell229">
            <text:p text:style-name="P230">：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年<text:s/><text:s/><text:s text:c="2"/><text:s/>月<text:s text:c="3"/><text:s text:c="2"/>日（<text:s/><text:s text:c="2"/><text:s/>）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：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年<text:s/><text:s/><text:s text:c="2"/><text:s/>月<text:s text:c="3"/><text:s text:c="2"/>日（<text:s/><text:s text:c="2"/><text:s/>）</text:p>
          </table:table-cell>
          <table:table-cell table:style-name="TableCell245">
            <text:p text:style-name="P246">：</text:p>
          </table:table-cell>
          <table:table-cell table:style-name="TableCell247">
            <text:p text:style-name="P248">：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累<text:s/>計<text:s/>時<text:s/>數</text:p>
          </table:table-cell>
          <table:covered-table-cell/>
          <table:covered-table-cell/>
          <table:table-cell table:style-name="TableCell254">
            <text:p text:style-name="P255">小時</text:p>
          </table:table-cell>
        </table:table-row>
      </table:table>
      <text:p text:style-name="P256"><text:s text:c="43"/><text:span text:style-name="T257"><text:s text:c="6"/></text:span></text:p>
      <text:p text:style-name="P258"><text:span text:style-name="T259">實習督導簽名：</text:span><text:span text:style-name="T260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52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1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簽到紀錄</dc:title>
    <dc:subject/>
    <meta:initial-creator>Chiachi Lee</meta:initial-creator>
    <dc:creator>Windows 使用者</dc:creator>
    <meta:creation-date>2023-08-24T03:28:00Z</meta:creation-date>
    <dc:date>2023-08-24T03:31:00Z</dc:date>
    <meta:print-date>2012-05-18T01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6" meta:character-count="911" meta:row-count="6" meta:non-whitespace-character-count="776"/>
  </office:meta>
</office:document-meta>
</file>