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bullet-char="•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bullet>
      <text:list-level-style-bullet text:level="3" text:bullet-char="•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bullet>
      <text:list-level-style-bullet text:level="4" text:bullet-char="•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bullet>
      <text:list-level-style-bullet text:level="5" text:bullet-char="•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bullet>
      <text:list-level-style-bullet text:level="6" text:bullet-char="•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bullet>
      <text:list-level-style-bullet text:level="7" text:bullet-char="•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bullet>
      <text:list-level-style-bullet text:level="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bullet-char="•">
        <style:list-level-properties text:space-before="5.6479in" text:min-label-width="0.3333in" text:list-level-position-and-space-mode="label-alignment">
          <style:list-level-label-alignment text:label-followed-by="listtab" fo:margin-left="5.9812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line-height="0.4305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margin-top="0.0145in"/>
      <style:text-properties style:font-name="標楷體" style:font-name-asian="標楷體" fo:font-size="8.5pt" style:font-size-asian="8.5pt" style:language-asian="zh" style:country-asian="TW"/>
    </style:style>
    <style:style style:name="P7" style:parent-style-name="本文" style:family="paragraph">
      <style:paragraph-properties fo:text-align="justify" fo:margin-top="0.0833in" fo:margin-bottom="0.0833in" fo:text-indent="0.3333in">
        <style:tab-stops>
          <style:tab-stop style:type="left" style:position="4.221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P39" style:parent-style-name="本文" style:family="paragraph">
      <style:paragraph-properties fo:text-align="justify" fo:margin-top="0.0833in" fo:margin-bottom="0.0833in" fo:margin-left="0.305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04in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P50" style:parent-style-name="本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P55" style:parent-style-name="本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P61" style:parent-style-name="本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P66" style:parent-style-name="本文" style:family="paragraph">
      <style:paragraph-properties fo:margin-top="0.0833in" fo:margin-bottom="0.0833in" fo:margin-left="0.3111in" fo:text-indent="-0.3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P69" style:parent-style-name="本文" style:family="paragraph">
      <style:paragraph-properties fo:margin-top="0.0833in" fo:margin-bottom="0.0833in" fo:margin-left="0.325in" fo:text-indent="-0.3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P78" style:parent-style-name="本文" style:family="paragraph">
      <style:paragraph-properties fo:text-align="justify" fo:margin-top="0.0347in" fo:margin-bottom="0.0347in"/>
      <style:text-properties style:font-name="標楷體" style:font-name-asian="標楷體"/>
    </style:style>
    <style:style style:name="P79" style:parent-style-name="本文" style:family="paragraph">
      <style:paragraph-properties fo:text-align="justify" fo:margin-top="0.0347in" fo:margin-bottom="0.0347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 style:language-asian="zh" style:country-asian="TW"/>
    </style:style>
    <style:style style:name="TableColumn82" style:family="table-column">
      <style:table-column-properties style:column-width="3.1916in"/>
    </style:style>
    <style:style style:name="Table81" style:family="table">
      <style:table-properties style:width="3.1916in" fo:margin-left="0in" table:align="left"/>
    </style:style>
    <style:style style:name="TableRow83" style:family="table-row">
      <style:table-row-properties style:min-row-height="0.5131in"/>
    </style:style>
    <style:style style:name="TableCell84" style:family="table-cell">
      <style:table-cell-properties fo:border-top="none" fo:border-left="none" fo:border-bottom="none" fo:border-right="0.0069in dashed #80808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justify" fo:margin-top="0.0347in" fo:margin-bottom="0.0347in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P92" style:parent-style-name="本文" style:family="paragraph">
      <style:paragraph-properties fo:margin-top="0.0347in" fo:margin-bottom="0.0347in"/>
    </style:style>
    <style:style style:name="T93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background-color="#FFFF00" style:language-asian="zh" style:country-asian="TW"/>
    </style:style>
    <style:style style:name="P95" style:parent-style-name="本文" style:family="paragraph">
      <style:paragraph-properties fo:margin-top="0.0347in" fo:margin-bottom="0.0347in"/>
      <style:text-properties style:font-name="標楷體" style:font-name-asian="標楷體" style:language-asian="zh" style:country-asian="TW"/>
    </style:style>
    <style:style style:name="P96" style:parent-style-name="本文" style:family="paragraph">
      <style:paragraph-properties fo:margin-top="0.0347in" fo:margin-bottom="0.0347in"/>
      <style:text-properties style:font-name="標楷體" style:font-name-asian="標楷體" style:language-asian="zh" style:country-asian="TW"/>
    </style:style>
    <style:style style:name="P97" style:parent-style-name="本文" style:family="paragraph">
      <style:paragraph-properties fo:text-align="center" fo:margin-top="0.0347in" fo:margin-bottom="0.0347in">
        <style:tab-stops>
          <style:tab-stop style:type="left" style:position="1.3125in"/>
          <style:tab-stop style:type="left" style:position="2.3965in"/>
          <style:tab-stop style:type="left" style:position="3.6486in"/>
          <style:tab-stop style:type="left" style:position="4.6458in"/>
          <style:tab-stop style:type="left" style:position="5.8958in"/>
        </style:tab-stops>
      </style:paragraph-properties>
      <style:text-properties style:font-name="標楷體" style:font-name-asian="標楷體" style:language-asian="zh" style:country-asian="TW"/>
    </style:style>
    <style:style style:name="P98" style:parent-style-name="標題1" style:master-page-name="MP1" style:family="paragraph">
      <style:paragraph-properties fo:break-before="page" fo:margin-top="0.0833in" fo:margin-bottom="0.0833in" fo:line-height="100%" fo:margin-right="4.6986in"/>
      <style:text-properties style:font-name="標楷體" style:font-name-asian="標楷體" style:language-asian="zh" style:country-asian="TW"/>
    </style:style>
    <style:style style:name="P103" style:parent-style-name="標題2" style:family="paragraph">
      <style:paragraph-properties fo:text-align="center" fo:margin-top="0.0833in" fo:margin-bottom="0.0833in" fo:margin-right="4.6986in"/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05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06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07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margin-top="0.0833in" fo:margin-bottom="0.0833in" fo:margin-left="1.3055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標題2" style:family="paragraph">
      <style:paragraph-properties fo:margin-top="0.0833in" fo:margin-bottom="0.0833in" fo:margin-left="0.8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世新大學學生作品著作財產權及肖像權授權同意書</text:h>
      <text:p text:style-name="P6"/>
      <text:p text:style-name="P7"><text:span text:style-name="T8">緣立書人為</text:span><text:span text:style-name="T9">日本語文學</text:span><text:span text:style-name="T10">系</text:span><text:span text:style-name="T11"><text:s/></text:span><text:span text:style-name="T12"><text:s text:c="3"/></text:span><text:span text:style-name="T13">年 <text:s/></text:span><text:span text:style-name="T14"><text:s text:c="2"/></text:span><text:span text:style-name="T15">班</text:span><text:span text:style-name="T16"><text:s/></text:span><text:span text:style-name="T17"><text:s text:c="2"/></text:span><text:span text:style-name="T18"><text:s text:c="9"/></text:span><text:span text:style-name="T19"><text:s text:c="2"/></text:span><text:span text:style-name="T20">等幾人</text:span><text:span text:style-name="T21"><text:s/></text:span><text:span text:style-name="T22">(</text:span><text:span text:style-name="T23">以下簡稱授權著</text:span><text:span text:style-name="T24">作，</text:span><text:span text:style-name="T25">授權著作資料如附件一</text:span><text:span text:style-name="T26">)</text:span><text:span text:style-name="T27">之著作人，享有著作人格權與著作財產權。立書人同意自簽訂「學生作品著作財產權</text:span><text:span text:style-name="T28">及肖像權</text:span><text:span text:style-name="T29">授權同意書」</text:span><text:span text:style-name="T30">(</text:span><text:span text:style-name="T31">以下簡稱本授權書</text:span><text:span text:style-name="T32">)</text:span><text:span text:style-name="T33">之日起授權予世新大學</text:span><text:span text:style-name="T34">(</text:span><text:span text:style-name="T35">以下簡稱被授權人</text:span><text:span text:style-name="T36">)</text:span><text:span text:style-name="T37">不限利用方式，進行本校相關之各項宣傳、廣告與行銷作業之用，並同意遵守下列事項之約定</text:span><text:span text:style-name="T38">:</text:span></text:p>
      <text:p text:style-name="P39"><text:span text:style-name="T40">一、</text:span><text:span text:style-name="T41">本授權書為非專屬授權，依授權著作之種類，授予被授權人重製、改作、</text:span><text:span text:style-name="T42">編輯、散布、公開口述、上映、演出、展示、播送、公開傳輸等著作財產權，得</text:span><text:span text:style-name="T43">於公共場所、平面或數位平台，為本校相關之</text:span><text:span text:style-name="T44">各項</text:span><text:span text:style-name="T45">教學、</text:span><text:span text:style-name="T46">宣傳、廣告與行銷作業之目的</text:span><text:span text:style-name="T47">利用授權作品。本授權書授權被授權人依授權著作之種類，得透過網際網路、電</text:span><text:span text:style-name="T48">視媒體、隨選視訊、行動通訊平台、及活動展出等方式公開傳輸、演出及上映，</text:span><text:span text:style-name="T49">並得進行數位化典藏、重製或進行書面出版、宣傳，以及製成光碟合輯等不限方式就授權著作為利用。</text:span></text:p>
      <text:p text:style-name="P50"><text:span text:style-name="T51">二、本授權書簽署後，被授權人於第一條約定利用之必要範圍內，得使用立</text:span><text:span text:style-name="T52">書人之肖像權、姓名、並得以保存及利用必要之個人資訊以作為各項</text:span><text:span text:style-name="T53">教學、</text:span><text:span text:style-name="T54">宣傳、廣告與行銷作業之用。</text:span></text:p>
      <text:p text:style-name="P55"><text:span text:style-name="T56">三</text:span><text:span text:style-name="T57">、本授權書簽署後，著作人再就授權著作之著作財產權讓與第三人、或為</text:span><text:span text:style-name="T58">專屬授權、非專屬授權予第三人利用者，應揭露曾與被授權人簽訂著作權授權書</text:span><text:span text:style-name="T59">之資訊，並應使著作財產權受讓人、授權人繼受本授權書之義務，續為無償授權</text:span><text:span text:style-name="T60">被授權人於本授權書所取得之所有權利。立書人違反本條約定，致使被授權人受有訴訟之損害，應賠償被授權人之損害。</text:span></text:p>
      <text:p text:style-name="P61"><text:span text:style-name="T62">四</text:span><text:span text:style-name="T63">、立書人聲明並保證就授權著作擁有著作財產權，絕無侵害第三人智慧財</text:span><text:span text:style-name="T64">產權之情事，如涉及民刑事糾紛，均由立書人自行處理並承擔法律責任；立書人</text:span><text:span text:style-name="T65">違反本條約定，致授權人或授權人基於本授權書再授權之第三方受有損害，立書人應賠償授權人與再授權人之損害。</text:span></text:p>
      <text:p text:style-name="P66"><text:span text:style-name="T67">五</text:span><text:span text:style-name="T68">、本授權書所涉之涉訟，立書人與被授權人合意以中華民國法律為準據法，並以台灣台北地方法院為第一審管轄法院。</text:span></text:p>
      <text:p text:style-name="P69"><text:span text:style-name="T70">六</text:span><text:span text:style-name="T71">、本</text:span><text:span text:style-name="T72">授權書乙式</text:span><text:span text:style-name="T73">乙</text:span><text:span text:style-name="T74">份，</text:span><text:span text:style-name="T75">由世新大學日本語文學系收存，</text:span><text:span text:style-name="T76">自簽</text:span><text:span text:style-name="T77">訂日起生效至著作權有效期間屆滿為止，於授權有效期間，被授權人得為無償使用。</text:span></text:p>
      <text:p text:style-name="P78">此致</text:p>
      <text:p text:style-name="P79">世新大學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立書人</text:span><text:span text:style-name="T87">:</text:span><text:span text:style-name="T88"><text:s text:c="22"/></text:span><text:span text:style-name="T89">(</text:span><text:span text:style-name="T90">簽名</text:span><text:span text:style-name="T91">)</text:span></text:p>
          </table:table-cell>
        </table:table-row>
      </table:table>
      <text:p text:style-name="P92"><text:span text:style-name="T93"><text:s/></text:span><text:span text:style-name="T94">(請務必親筆簽名)</text:span></text:p>
      <text:p text:style-name="P95">聯繫窗口:<text:tab/><text:tab/><text:tab/><text:tab/>電話：</text:p>
      <text:p text:style-name="P96"/>
      <text:p text:style-name="P97">中<text:s/>華<text:s/>民<text:s/>國<text:s text:c="5"/><text:tab/>年<text:tab/>月<text:tab/>日</text:p>
      <text:soft-page-break/>
      <text:h text:style-name="P98" text:outline-level="1">附件一 授權著作</text:h>
      <text:h text:style-name="P103" text:outline-level="2">(一)授權著作基本資料</text:h>
      <text:p text:style-name="P104">1.著作名稱：</text:p>
      <text:p text:style-name="P105">2.著作人(一人以上應填全體共同著作人姓名)：(可以電腦繕打)</text:p>
      <text:p text:style-name="P106">3.著作種類：</text:p>
      <text:p text:style-name="P107">4.著作完成日期：</text:p>
      <text:p text:style-name="P108">5.著作相關之課程名稱/活動名稱:<text:s/></text:p>
      <text:p text:style-name="P109">6.指導著作之教師:</text:p>
      <text:h text:style-name="P110" text:outline-level="2"><text:span text:style-name="T111">(</text:span><text:span text:style-name="T112">二</text:span><text:span text:style-name="T113">)</text:span><text:span text:style-name="T114">授權著作重製物之保存處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166in" fo:margin-left="0.8083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736in" fo:margin-left="0.87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end" fo:margin-top="0.004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Noto Sans Mono CJK JP Regular" style:font-name-asian="Noto Sans Mono CJK JP Regular" style:font-name-complex="Noto Sans Mono CJK JP Regular" fo:letter-spacing="-0.003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bullet-char="•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bullet>
      <text:list-level-style-bullet text:level="3" text:bullet-char="•">
        <style:list-level-properties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bullet>
      <text:list-level-style-bullet text:level="4" text:bullet-char="•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bullet>
      <text:list-level-style-bullet text:level="5" text:bullet-char="•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bullet>
      <text:list-level-style-bullet text:level="6" text:bullet-char="•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bullet>
      <text:list-level-style-bullet text:level="7" text:bullet-char="•">
        <style:list-level-properties text:space-before="4.2534in" text:min-label-width="0.3333in" text:list-level-position-and-space-mode="label-alignment">
          <style:list-level-label-alignment text:label-followed-by="listtab" fo:margin-left="4.5868in" fo:text-indent="-0.3333in"/>
        </style:list-level-properties>
      </text:list-level-style-bullet>
      <text:list-level-style-bullet text:level="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bullet-char="•">
        <style:list-level-properties text:space-before="5.6479in" text:min-label-width="0.3333in" text:list-level-position-and-space-mode="label-alignment">
          <style:list-level-label-alignment text:label-followed-by="listtab" fo:margin-left="5.981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3333in"/>
    </style:style>
    <style:style style:name="T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page-layout style:name="PL1">
      <style:page-layout-properties fo:page-width="8.2708in" fo:page-height="11.6944in" style:print-orientation="portrait" fo:margin-top="1.0555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頁首" style:family="paragraph">
      <style:paragraph-properties fo:text-align="end" fo:margin-right="0.3333in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附件</text:span><text:span text:style-name="T5">6</text:span></text:p>
      </style:header>
    </style:master-page>
    <style:master-page style:name="MP1" style:page-layout-name="PL1">
      <style:header>
        <text:p text:style-name="P99"><text:span text:style-name="T100"><text:s text:c="3"/></text:span><text:span text:style-name="T101">附件</text:span><text:span text:style-name="T102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u</meta:initial-creator>
    <dc:creator>Windows 使用者</dc:creator>
    <meta:creation-date>2023-08-24T06:32:00Z</meta:creation-date>
    <dc:date>2023-08-24T06:32:00Z</dc:date>
    <meta:print-date>2021-07-08T07:19:00Z</meta:print-date>
    <meta:template xlink:href="Normal" xlink:type="simple"/>
    <meta:editing-cycles>2</meta:editing-cycles>
    <meta:editing-duration>PT0S</meta:editing-duration>
    <meta:user-defined meta:name="Created" meta:value-type="date">2017-01-24T00:00:00Z</meta:user-defined>
    <meta:user-defined meta:name="Creator">Acrobat PDFMaker 10.1 Word 版</meta:user-defined>
    <meta:user-defined meta:name="LastSaved" meta:value-type="date">2018-05-22T00:00:00Z</meta:user-defined>
    <meta:document-statistic meta:page-count="2" meta:paragraph-count="2" meta:word-count="165" meta:character-count="1110" meta:row-count="7" meta:non-whitespace-character-count="947"/>
  </office:meta>
</office:document-meta>
</file>