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1.3555in" style:use-optimal-column-width="false"/>
    </style:style>
    <style:style style:name="Table5" style:family="table">
      <style:table-properties style:width="6.15in" fo:margin-left="-0.0798in" table:align="left"/>
    </style:style>
    <style:style style:name="TableRow10" style:family="table-row">
      <style:table-row-properties style:min-row-height="0.4361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.25in"/>
    </style:style>
    <style:style style:name="T13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25in"/>
    </style:style>
    <style:style style:name="T17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ableRow18" style:family="table-row">
      <style:table-row-properties style:min-row-height="0.4069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.25in"/>
    </style:style>
    <style:style style:name="T21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Courier New" style:font-size-complex="12pt"/>
    </style:style>
    <style:style style:name="T2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25in"/>
    </style:style>
    <style:style style:name="T26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Courier New" style:font-size-complex="12pt"/>
    </style:style>
    <style:style style:name="T2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Row29" style:family="table-row">
      <style:table-row-properties style:min-row-height="0.436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25in"/>
    </style:style>
    <style:style style:name="T32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5in"/>
    </style:style>
    <style:style style:name="T35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Courier New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Courier New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Courier New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Courier New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Courier New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Courier New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ableRow51" style:family="table-row">
      <style:table-row-properties style:min-row-height="0.4486in" style:use-optimal-row-height="false"/>
    </style:style>
    <style:style style:name="TableCell5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style:font-weight-complex="bold" style:font-size-complex="12pt"/>
    </style:style>
    <style:style style:name="TableCell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style:font-weight-complex="bold" style:font-size-complex="12pt"/>
    </style:style>
    <style:style style:name="TableRow60" style:family="table-row">
      <style:table-row-properties style:min-row-height="1.2812in" style:use-optimal-row-height="false"/>
    </style:style>
    <style:style style:name="TableCell61" style:family="table-cell">
      <style:table-cell-properties fo:border-top="0.0069in solid #000000" fo:border-left="0.0208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ableRow69" style:family="table-row">
      <style:table-row-properties style:min-row-height="1.2812in" style:use-optimal-row-height="false"/>
    </style:style>
    <style:style style:name="TableCell70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Row78" style:family="table-row">
      <style:table-row-properties style:min-row-height="1.281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Row87" style:family="table-row">
      <style:table-row-properties style:min-row-height="1.281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Row96" style:family="table-row">
      <style:table-row-properties style:min-row-height="1.2812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weight-complex="bold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bottom="0.125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Toc379806275"/><text:bookmark-start text:name="_Toc39569481"/>世新大學日本語文學系<text:s/>實習工作週誌<text:bookmark-end text:name="_Toc379806275"/><text:bookmark-end text:name="_Toc3956948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實習學生：</text:span><text:span text:style-name="T14"><text:s/></text:span></text:p>
          </table:table-cell>
          <table:covered-table-cell/>
          <table:table-cell table:style-name="TableCell15" table:number-columns-spanned="2">
            <text:p text:style-name="P16"><text:span text:style-name="T17">實習單位：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實習督導：</text:span><text:span text:style-name="T22"><text:s text:c="9"/></text:span><text:span text:style-name="T23">督導</text:span></text:p>
          </table:table-cell>
          <table:covered-table-cell/>
          <table:table-cell table:style-name="TableCell24" table:number-columns-spanned="2">
            <text:p text:style-name="P25"><text:span text:style-name="T26">指導老師：</text:span><text:span text:style-name="T27"><text:s text:c="31"/></text:span><text:span text:style-name="T28">老師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週別：</text:span></text:p>
          </table:table-cell>
          <table:covered-table-cell/>
          <table:table-cell table:style-name="TableCell33" table:number-columns-spanned="2">
            <text:p text:style-name="P34"><text:span text:style-name="T35">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/></text:span><text:span text:style-name="T43">至</text:span><text:span text:style-name="T44"><text:s/>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實際工作</text:p>
          </table:table-cell>
          <table:table-cell table:style-name="TableCell56">
            <text:p text:style-name="P57">簡述</text:p>
          </table:table-cell>
          <table:table-cell table:style-name="TableCell58">
            <text:p text:style-name="P59">實習督導簽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指導老師簽名：</text:span><text:span text:style-name="T108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8-24T03:14:00Z</meta:creation-date>
    <dc:date>2023-08-24T03:24:00Z</dc:date>
    <meta:template xlink:href="Normal" xlink:type="simple"/>
    <meta:editing-cycles>5</meta:editing-cycles>
    <meta:editing-duration>PT420S</meta:editing-duration>
    <meta:document-statistic meta:page-count="1" meta:paragraph-count="1" meta:word-count="32" meta:character-count="219" meta:row-count="1" meta:non-whitespace-character-count="188"/>
  </office:meta>
</office:document-meta>
</file>