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iral" svg:font-family="Airal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微軟正黑體" fo:font-weight="bold" style:font-weight-asian="bold" fo:font-size="21pt" style:font-size-asian="21pt" style:font-size-complex="21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name-complex="微軟正黑體" fo:font-weight="bold" style:font-weight-asian="bold" fo:font-size="21pt" style:font-size-asian="21pt" style:font-size-complex="21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language-asian="zh" style:country-asian="HK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language-asian="zh" style:country-asian="HK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language-asian="zh" style:country-asian="HK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language-asian="zh" style:country-asian="HK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1.7715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2.0673in"/>
    </style:style>
    <style:style style:name="Table20" style:family="table">
      <style:table-properties style:width="6.202in" fo:margin-left="-0.2076in" table:align="left"/>
    </style:style>
    <style:style style:name="TableRow25" style:family="table-row">
      <style:table-row-properties style:min-row-height="0.5097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 style:language-asian="ja" style:country-asian="JP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微軟正黑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olumn38" style:family="table-column">
      <style:table-column-properties style:column-width="1.1888in"/>
    </style:style>
    <style:style style:name="TableColumn39" style:family="table-column">
      <style:table-column-properties style:column-width="5.0131in"/>
    </style:style>
    <style:style style:name="Table37" style:family="table">
      <style:table-properties style:width="6.202in" fo:margin-left="-0.2076in" table:align="lef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 style:language-asian="ja" style:country-asian="JP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 style:language-asian="ja" style:country-asian="JP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 style:language-asian="ja" style:country-asian="JP"/>
    </style:style>
    <style:style style:name="P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 style:language-asian="ja" style:country-asian="JP"/>
    </style:style>
    <style:style style:name="P60" style:parent-style-name="清單段落" style:list-style-name="LFO1" style:family="paragraph"/>
    <style:style style:name="T6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olumn63" style:family="table-column">
      <style:table-column-properties style:column-width="1.1881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1.0763in"/>
    </style:style>
    <style:style style:name="Table62" style:family="table">
      <style:table-properties style:width="6.202in" fo:margin-left="-0.2076in" table:align="left"/>
    </style:style>
    <style:style style:name="TableRow69" style:family="table-row">
      <style:table-row-properties style:min-row-height="0.252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ableRow81" style:family="table-row">
      <style:table-row-properties style:min-row-height="0.25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108" style:family="table-row">
      <style:table-row-properties style:min-row-height="0.252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1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olumn121" style:family="table-column">
      <style:table-column-properties style:column-width="3.2479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0.5909in"/>
    </style:style>
    <style:style style:name="Table120" style:family="table">
      <style:table-properties style:width="6.202in" fo:margin-left="-0.2076in" table:align="left"/>
    </style:style>
    <style:style style:name="TableRow127" style:family="table-row">
      <style:table-row-properties style:min-row-height="0.3701in"/>
    </style:style>
    <style:style style:name="TableCell12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/>
      </style:paragraph-properties>
      <style:text-properties style:font-name="Airal" style:font-name-asian="標楷體" style:font-size-complex="12pt"/>
    </style:style>
    <style:style style:name="TableCell1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142" style:family="table-row">
      <style:table-row-properties style:min-row-height="0.252in"/>
    </style:style>
    <style:style style:name="TableCell14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Airal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language-asian="zh" style:country-asian="HK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5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160" style:family="table-row">
      <style:table-row-properties style:min-row-height="0.252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in">
        <style:tab-stops/>
      </style:paragraph-properties>
    </style:style>
    <style:style style:name="T163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164" style:family="table-row">
      <style:table-row-properties style:min-row-height="0.25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Airal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7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180" style:family="table-row">
      <style:table-row-properties style:min-row-height="0.252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184" style:family="table-row">
      <style:table-row-properties style:min-row-height="0.252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Airal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清單段落" style:family="paragraph">
      <style:paragraph-properties fo:margin-left="0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205" style:family="table-row">
      <style:table-row-properties style:min-row-height="0.252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margin-left="0in">
        <style:tab-stops/>
      </style:paragraph-properties>
    </style:style>
    <style:style style:name="T208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209" style:family="table-row">
      <style:table-row-properties style:min-row-height="0.252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Airal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228" style:family="table-row">
      <style:table-row-properties style:min-row-height="0.252in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</style:style>
    <style:style style:name="T231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232" style:family="table-row">
      <style:table-row-properties style:min-row-height="0.252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Airal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249" style:family="table-row">
      <style:table-row-properties style:min-row-height="0.252in"/>
    </style:style>
    <style:style style:name="TableCell2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</style:style>
    <style:style style:name="T252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P253" style:parent-style-name="內文" style:family="paragraph">
      <style:paragraph-properties fo:widows="2" fo:orphans="2" fo:break-before="page"/>
    </style:style>
    <style:style style:name="TableColumn255" style:family="table-column">
      <style:table-column-properties style:column-width="3.2493in"/>
    </style:style>
    <style:style style:name="TableColumn256" style:family="table-column">
      <style:table-column-properties style:column-width="0.5902in"/>
    </style:style>
    <style:style style:name="TableColumn257" style:family="table-column">
      <style:table-column-properties style:column-width="0.5909in"/>
    </style:style>
    <style:style style:name="TableColumn258" style:family="table-column">
      <style:table-column-properties style:column-width="0.5902in"/>
    </style:style>
    <style:style style:name="TableColumn259" style:family="table-column">
      <style:table-column-properties style:column-width="0.5909in"/>
    </style:style>
    <style:style style:name="TableColumn260" style:family="table-column">
      <style:table-column-properties style:column-width="0.5902in"/>
    </style:style>
    <style:style style:name="Table254" style:family="table">
      <style:table-properties style:width="6.202in" fo:margin-left="-0.2076in" table:align="left"/>
    </style:style>
    <style:style style:name="TableRow261" style:family="table-row">
      <style:table-row-properties style:min-row-height="0.3701in"/>
    </style:style>
    <style:style style:name="TableCell26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Airal" style:font-name-asian="標楷體" style:font-size-complex="12pt"/>
    </style:style>
    <style:style style:name="TableCell2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2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2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27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273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2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Row276" style:family="table-row">
      <style:table-row-properties style:min-row-height="0.252in"/>
    </style:style>
    <style:style style:name="TableCell27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Airal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fo:color="#000000" style:language-asian="zh" style:country-asian="HK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2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293" style:family="table-row">
      <style:table-row-properties style:min-row-height="0.252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margin-left="0in">
        <style:tab-stops/>
      </style:paragraph-properties>
    </style:style>
    <style:style style:name="T296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297" style:family="table-row">
      <style:table-row-properties style:min-row-height="0.252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Airal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language-asian="zh" style:country-asian="HK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language-asian="zh" style:country-asian="HK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language-asian="zh" style:country-asian="HK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1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318" style:family="table-row">
      <style:table-row-properties style:min-row-height="0.252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margin-left="0in">
        <style:tab-stops/>
      </style:paragraph-properties>
    </style:style>
    <style:style style:name="T321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322" style:family="table-row">
      <style:table-row-properties style:min-row-height="0.252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Airal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339" style:family="table-row">
      <style:table-row-properties style:min-row-height="0.252in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left="0in">
        <style:tab-stops/>
      </style:paragraph-properties>
    </style:style>
    <style:style style:name="T342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343" style:family="table-row">
      <style:table-row-properties style:min-row-height="0.252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Airal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360" style:family="table-row">
      <style:table-row-properties style:min-row-height="0.252in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</style:style>
    <style:style style:name="T363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P3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366" style:family="table-column">
      <style:table-column-properties style:column-width="3.2493in"/>
    </style:style>
    <style:style style:name="TableColumn367" style:family="table-column">
      <style:table-column-properties style:column-width="0.5902in"/>
    </style:style>
    <style:style style:name="TableColumn368" style:family="table-column">
      <style:table-column-properties style:column-width="0.5909in"/>
    </style:style>
    <style:style style:name="TableColumn369" style:family="table-column">
      <style:table-column-properties style:column-width="0.5902in"/>
    </style:style>
    <style:style style:name="TableColumn370" style:family="table-column">
      <style:table-column-properties style:column-width="0.5909in"/>
    </style:style>
    <style:style style:name="TableColumn371" style:family="table-column">
      <style:table-column-properties style:column-width="0.5902in"/>
    </style:style>
    <style:style style:name="Table365" style:family="table">
      <style:table-properties style:width="6.202in" fo:margin-left="-0.2076in" table:align="left"/>
    </style:style>
    <style:style style:name="TableRow372" style:family="table-row">
      <style:table-row-properties style:min-row-height="0.3701in"/>
    </style:style>
    <style:style style:name="TableCell37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justify" fo:margin-left="0in">
        <style:tab-stops/>
      </style:paragraph-properties>
      <style:text-properties style:font-name="Airal" style:font-name-asian="標楷體" style:font-size-complex="12pt"/>
    </style:style>
    <style:style style:name="TableCell3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3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37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38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38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Cell38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3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TableRow387" style:family="table-row">
      <style:table-row-properties style:min-row-height="0.252in"/>
    </style:style>
    <style:style style:name="TableCell38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Airal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background-color="#FFFFFF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language-asian="zh" style:country-asian="HK"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406" style:family="table-row">
      <style:table-row-properties style:min-row-height="0.252in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</style:style>
    <style:style style:name="T409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410" style:family="table-row">
      <style:table-row-properties style:min-row-height="0.25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Airal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background-color="#FFFFFF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language-asian="zh" style:country-asian="HK"/>
    </style:style>
    <style:style style:name="T420" style:parent-style-name="預設段落字型" style:family="text">
      <style:text-properties style:font-name-asian="標楷體" style:language-asian="zh" style:country-asian="HK"/>
    </style:style>
    <style:style style:name="TableCell4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2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431" style:family="table-row">
      <style:table-row-properties style:min-row-height="0.252in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</style:style>
    <style:style style:name="T434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435" style:family="table-row">
      <style:table-row-properties style:min-row-height="0.252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Airal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background-color="#FFFFFF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454" style:family="table-row">
      <style:table-row-properties style:min-row-height="0.252in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</style:style>
    <style:style style:name="T457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TableRow458" style:family="table-row">
      <style:table-row-properties style:min-row-height="0.252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Airal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background-color="#FFFFFF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="Airal" style:font-name-asian="標楷體" fo:font-size="11pt" style:font-size-asian="11pt"/>
    </style:style>
    <style:style style:name="TableRow477" style:family="table-row">
      <style:table-row-properties style:min-row-height="0.252in"/>
    </style:style>
    <style:style style:name="TableCell4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</style:style>
    <style:style style:name="T480" style:parent-style-name="預設段落字型" style:family="text">
      <style:text-properties style:font-name="Airal" style:font-name-asian="標楷體" style:letter-kerning="false" fo:font-size="11pt" style:font-size-asian="11pt"/>
    </style:style>
    <style:style style:name="P4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82" style:parent-style-name="清單段落" style:list-style-name="LFO1" style:family="paragraph"/>
    <style:style style:name="T48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olumn486" style:family="table-column">
      <style:table-column-properties style:column-width="6.202in"/>
    </style:style>
    <style:style style:name="Table485" style:family="table">
      <style:table-properties style:width="6.202in" fo:margin-left="-0.2076in" table:align="left"/>
    </style:style>
    <style:style style:name="TableRow487" style:family="table-row">
      <style:table-row-properties style:min-row-height="1.2in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清單段落" style:list-style-name="LFO1" style:family="paragraph">
      <style:text-properties style:font-name="標楷體" style:font-name-asian="標楷體" style:font-name-complex="微軟正黑體" style:font-size-complex="12pt"/>
    </style:style>
    <style:style style:name="TableColumn493" style:family="table-column">
      <style:table-column-properties style:column-width="6.202in"/>
    </style:style>
    <style:style style:name="Table492" style:family="table">
      <style:table-properties style:width="6.202in" fo:margin-left="-0.2076in" table:align="left"/>
    </style:style>
    <style:style style:name="TableRow494" style:family="table-row">
      <style:table-row-properties style:min-row-height="1.1576in"/>
    </style:style>
    <style:style style:name="TableCell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9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世新大學日本語文學系</text:p>
      <text:p text:style-name="P7">實習生對校外實習課程之滿意度問卷調查表</text:p>
      <text:p text:style-name="P8"/>
      <text:p text:style-name="P9"><text:span text:style-name="T10">本校為培養學生理論與實務結合能力，並增進職場就業力，積極規劃實習課程。</text:span><text:span text:style-name="T11">學生</text:span><text:span text:style-name="T12">實習經驗可作為個人未來職涯選擇的參考，透過</text:span><text:span text:style-name="T13">你的</text:span><text:span text:style-name="T14">回饋與建議，更可作為</text:span><text:span text:style-name="T15">未來</text:span><text:span text:style-name="T16">實習</text:span><text:span text:style-name="T17">課程推動</text:span><text:span text:style-name="T18">的改進依據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姓</text:span><text:span text:style-name="T28"><text:s text:c="5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內文"><text:span text:style-name="T33">學號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實習單位名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地</text:span><text:span text:style-name="T48"><text:s text:c="4"/></text:span><text:span text:style-name="T49">址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電</text:span><text:span text:style-name="T55"><text:s text:c="4"/></text:span><text:span text:style-name="T56">話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實習情形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實習</text:span><text:span text:style-name="T73">期間</text:span></text:p>
          </table:table-cell>
          <table:table-cell table:style-name="TableCell74" table:number-columns-spanned="5">
            <text:p text:style-name="P75"><text:span text:style-name="T76">年　　月　　日</text:span><text:span text:style-name="T77"><text:s/></text:span><text:span text:style-name="T78">至</text:span><text:span text:style-name="T79"><text:s text:c="3"/></text:span><text:span text:style-name="T80">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實習天數</text:span></text:p>
          </table:table-cell>
          <table:table-cell table:style-name="TableCell85">
            <text:p text:style-name="P86"><text:span text:style-name="T87">　</text:span><text:span text:style-name="T88"><text:s text:c="6"/></text:span><text:span text:style-name="T89">天</text:span></text:p>
          </table:table-cell>
          <table:table-cell table:style-name="TableCell90">
            <text:p text:style-name="P91"><text:span text:style-name="T92">曠職天數</text:span></text:p>
          </table:table-cell>
          <table:table-cell table:style-name="TableCell93">
            <text:p text:style-name="P94"><text:span text:style-name="T95">　</text:span><text:span text:style-name="T96"><text:s text:c="6"/></text:span><text:span text:style-name="T97">天</text:span></text:p>
          </table:table-cell>
          <table:table-cell table:style-name="TableCell98">
            <text:p text:style-name="P99"><text:span text:style-name="T100">遲到</text:span></text:p>
          </table:table-cell>
          <table:table-cell table:style-name="TableCell101">
            <text:p text:style-name="P102"><text:span text:style-name="T103">　</text:span><text:span text:style-name="T104"><text:s/></text:span><text:span text:style-name="T105">　</text:span><text:span text:style-name="T106"><text:s text:c="4"/></text:span><text:span text:style-name="T107">次</text:span></text:p>
          </table:table-cell>
        </table:table-row>
        <table:table-row table:style-name="TableRow108">
          <table:table-cell table:style-name="TableCell109">
            <text:p text:style-name="P110">總時數</text:p>
          </table:table-cell>
          <table:table-cell table:style-name="TableCell111" table:number-columns-spanned="5">
            <text:p text:style-name="P112"><text:s text:c="54"/>小時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list text:style-name="LFO1" text:continue-numbering="true">
        <text:list-item>
          <text:p text:style-name="P114"><text:span text:style-name="T115">評</text:span><text:span text:style-name="T116">量</text:span><text:span text:style-name="T117">（</text:span><text:span text:style-name="T118">請圈選符合的數字</text:span><text:span text:style-name="T119">）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bookmark-start text:name="_Hlk79402127"/>【實習機構】</text:p>
          </table:table-cell>
          <table:table-cell table:style-name="TableCell130">
            <text:p text:style-name="P131">非常</text:p>
            <text:p text:style-name="P132">滿意</text:p>
          </table:table-cell>
          <table:table-cell table:style-name="TableCell133">
            <text:p text:style-name="P134">很滿意</text:p>
          </table:table-cell>
          <table:table-cell table:style-name="TableCell135">
            <text:p text:style-name="P136">尚<text:s/>可</text:p>
          </table:table-cell>
          <table:table-cell table:style-name="TableCell137">
            <text:p text:style-name="P138">不滿意</text:p>
          </table:table-cell>
          <table:table-cell table:style-name="TableCell139">
            <text:p text:style-name="P140">非常</text:p>
            <text:p text:style-name="P141">不滿意</text:p>
          </table:table-cell>
        </table:table-row>
        <table:table-row table:style-name="TableRow142">
          <table:table-cell table:style-name="TableCell143">
            <text:p text:style-name="內文"><text:span text:style-name="T144">(</text:span><text:span text:style-name="T145">1</text:span><text:span text:style-name="T146">)</text:span><text:span text:style-name="T147">實習機構提供專業</text:span><text:span text:style-name="T148">且安全</text:span><text:span text:style-name="T149">的實習環境</text:span>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內文"><text:span text:style-name="T166">(</text:span><text:span text:style-name="T167">2</text:span><text:span text:style-name="T168">)</text:span><text:span text:style-name="T169">實習內容與在校所學的有所關聯</text:span>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(</text:span><text:span text:style-name="T188">3</text:span><text:span text:style-name="T189">)</text:span><text:span text:style-name="T190">實習機構提供協助並幫助實習所遇到的</text:span><text:span text:style-name="T191"><text:s text:c="3"/></text:span></text:p>
            <text:p text:style-name="P192"><text:span text:style-name="T193"><text:s text:c="7"/></text:span><text:span text:style-name="T194">困難</text:span>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(</text:span><text:span text:style-name="T213">4</text:span><text:span text:style-name="T214">)</text:span><text:span text:style-name="T215">實習過程與上司或職場同仁</text:span><text:span text:style-name="T216">相</text:span><text:span text:style-name="T217">處的情況</text:span>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 table:number-columns-spanned="6">
            <text:p text:style-name="P230"><text:span text:style-name="T231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(</text:span><text:span text:style-name="T236">5</text:span><text:span text:style-name="T237">)</text:span><text:span text:style-name="T238">對於實習機構的整體評論</text:span>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 table:number-columns-spanned="6">
            <text:p text:style-name="P251"><text:span text:style-name="T252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79402127"/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【課程教師】</text:p>
          </table:table-cell>
          <table:table-cell table:style-name="TableCell264">
            <text:p text:style-name="P265">非常</text:p>
            <text:p text:style-name="P266">滿意</text:p>
          </table:table-cell>
          <table:table-cell table:style-name="TableCell267">
            <text:p text:style-name="P268">很滿意</text:p>
          </table:table-cell>
          <table:table-cell table:style-name="TableCell269">
            <text:p text:style-name="P270">尚<text:s/>可</text:p>
          </table:table-cell>
          <table:table-cell table:style-name="TableCell271">
            <text:p text:style-name="P272">不滿意</text:p>
          </table:table-cell>
          <table:table-cell table:style-name="TableCell273">
            <text:p text:style-name="P274">非常</text:p>
            <text:p text:style-name="P275">不滿意</text:p>
          </table:table-cell>
        </table:table-row>
        <table:table-row table:style-name="TableRow276">
          <table:table-cell table:style-name="TableCell277">
            <text:p text:style-name="內文"><text:span text:style-name="T278">(</text:span><text:span text:style-name="T279">6</text:span><text:span text:style-name="T280">)</text:span><text:span text:style-name="T281">教師會</text:span><text:span text:style-name="T282">利用各種管道關心實習學習狀況</text:span>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 table:number-columns-spanned="6">
            <text:p text:style-name="P295"><text:span text:style-name="T296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內文"><text:span text:style-name="T299">(</text:span><text:span text:style-name="T300">7</text:span><text:span text:style-name="T301">)</text:span><text:span text:style-name="T302">教師提供</text:span><text:span text:style-name="T303">實習期間</text:span><text:span text:style-name="T304">所遇到困難</text:span><text:span text:style-name="T305">的協助與</text:span></text:p>
            <text:p text:style-name="內文"><text:span text:style-name="T306"><text:s text:c="7"/></text:span><text:span text:style-name="T307">輔導</text:span>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 table:number-columns-spanned="6">
            <text:p text:style-name="P320"><text:span text:style-name="T321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(</text:span><text:span text:style-name="T326">8</text:span><text:span text:style-name="T327">)</text:span><text:span text:style-name="T328">實習心得報告獲得具體的回饋</text:span>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 table:number-columns-spanned="6">
            <text:p text:style-name="P341"><text:span text:style-name="T342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(</text:span><text:span text:style-name="T347">9</text:span><text:span text:style-name="T348">)</text:span><text:span text:style-name="T349">課程安排達到理論與實務相結合的程度</text:span>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 table:number-columns-spanned="6">
            <text:p text:style-name="P362"><text:span text:style-name="T363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【整體】</text:p>
          </table:table-cell>
          <table:table-cell table:style-name="TableCell375">
            <text:p text:style-name="P376">非常</text:p>
            <text:p text:style-name="P377">滿意</text:p>
          </table:table-cell>
          <table:table-cell table:style-name="TableCell378">
            <text:p text:style-name="P379">很滿意</text:p>
          </table:table-cell>
          <table:table-cell table:style-name="TableCell380">
            <text:p text:style-name="P381">尚<text:s/>可</text:p>
          </table:table-cell>
          <table:table-cell table:style-name="TableCell382">
            <text:p text:style-name="P383">不滿意</text:p>
          </table:table-cell>
          <table:table-cell table:style-name="TableCell384">
            <text:p text:style-name="P385">非常</text:p>
            <text:p text:style-name="P386">不滿意</text:p>
          </table:table-cell>
        </table:table-row>
        <table:table-row table:style-name="TableRow387">
          <table:table-cell table:style-name="TableCell388">
            <text:p text:style-name="內文"><text:span text:style-name="T389">(</text:span><text:span text:style-name="T390">10</text:span><text:span text:style-name="T391">)</text:span><text:span text:style-name="T392">實習對</text:span><text:span text:style-name="T393">自我能力</text:span><text:span text:style-name="T394">的提</text:span><text:span text:style-name="T395">升</text:span>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 table:number-columns-spanned="6">
            <text:p text:style-name="P408"><text:span text:style-name="T409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(</text:span><text:span text:style-name="T414">11</text:span><text:span text:style-name="T415">)</text:span><text:span text:style-name="T416">實習對</text:span><text:span text:style-name="T417">專業能力</text:span><text:span text:style-name="T418">的提</text:span><text:span text:style-name="T419">升</text:span><text:span text:style-name="T420"><text:tab/></text:span>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 table:number-columns-spanned="6">
            <text:p text:style-name="P433"><text:span text:style-name="T434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(</text:span><text:span text:style-name="T439">12</text:span><text:span text:style-name="T440">)</text:span><text:span text:style-name="T441">實習對</text:span><text:span text:style-name="T442">職場工作態度的</text:span><text:span text:style-name="T443">培養</text:span>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 table:number-columns-spanned="6">
            <text:p text:style-name="P456"><text:span text:style-name="T457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(</text:span><text:span text:style-name="T462">13</text:span><text:span text:style-name="T463">)</text:span><text:span text:style-name="T464">實習對</text:span><text:span text:style-name="T465">未來職涯規劃</text:span><text:span text:style-name="T466">的幫助</text:span>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 table:number-columns-spanned="6">
            <text:p text:style-name="P479"><text:span text:style-name="T480">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list text:style-name="LFO1" text:continue-numbering="true">
        <text:list-item>
          <text:p text:style-name="P482"><text:span text:style-name="T483">若要勝任你目前的實習職務，需要什麼技能</text:span><text:span text:style-name="T484">?</text:span></text:p>
        </text:list-item>
      </text:list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bookmark-start text:name="_Hlk79403110"/></text:p>
          </table:table-cell>
        </table:table-row>
      </table:table>
      <text:p text:style-name="P490"><text:bookmark-end text:name="_Hlk79403110"/></text:p>
      <text:list text:style-name="LFO1" text:continue-numbering="true">
        <text:list-item>
          <text:p text:style-name="P491">其他建議</text:p>
        </text:list-item>
      </text:list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iral" svg:font-family="Airal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iral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5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_user</meta:initial-creator>
    <dc:creator>Windows 使用者</dc:creator>
    <meta:creation-date>2023-08-24T03:41:00Z</meta:creation-date>
    <dc:date>2023-08-24T07:31:00Z</dc:date>
    <meta:template xlink:href="Normal" xlink:type="simple"/>
    <meta:editing-cycles>4</meta:editing-cycles>
    <meta:editing-duration>PT540S</meta:editing-duration>
    <meta:document-statistic meta:page-count="2" meta:paragraph-count="1" meta:word-count="136" meta:character-count="914" meta:row-count="6" meta:non-whitespace-character-count="779"/>
  </office:meta>
</office:document-meta>
</file>