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17pt"/>
    </style:style>
    <style:style style:name="P5" style:parent-style-name="內文" style:family="paragraph">
      <style:paragraph-properties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5277in"/>
      <style:text-properties style:font-name-asian="標楷體" fo:font-size="15pt" style:font-size-asian="15pt" style:font-size-complex="15pt"/>
    </style:style>
    <style:style style:name="P8" style:parent-style-name="內文" style:family="paragraph">
      <style:paragraph-properties fo:text-align="justify" fo:line-height="0.5277in" fo:text-indent="0.3673in"/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fo:text-align="justify" fo:line-height="0.5277in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MS Mincho" style:font-name-asian="MS Mincho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fo:text-align="justify" fo:line-height="0.5277in" fo:text-indent="0.3333in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fo:text-align="justify" fo:line-height="0.4444in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fo:text-align="justify" fo:line-height="0.3611in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fo:text-align="justify" fo:line-height="0.3611in" fo:text-indent="0.3673in"/>
    </style:style>
    <style:style style:name="T20" style:parent-style-name="預設段落字型" style:family="text">
      <style:text-properties style:font-name-asian="標楷體" fo:font-size="16pt" style:font-size-asian="16pt" style:font-size-complex="15pt"/>
    </style:style>
    <style:style style:name="T21" style:parent-style-name="預設段落字型" style:family="text">
      <style:text-properties style:font-name-asian="標楷體" fo:font-size="16pt" style:font-size-asian="16pt" style:font-size-complex="15pt"/>
    </style:style>
    <style:style style:name="T22" style:parent-style-name="預設段落字型" style:family="text">
      <style:text-properties style:font-name-asian="標楷體" fo:font-size="16pt" style:font-size-asian="16pt" style:font-size-complex="15pt"/>
    </style:style>
    <style:style style:name="T23" style:parent-style-name="預設段落字型" style:family="text">
      <style:text-properties style:font-name-asian="標楷體" fo:font-size="16pt" style:font-size-asian="16pt" style:font-size-complex="15pt"/>
    </style:style>
    <style:style style:name="T24" style:parent-style-name="預設段落字型" style:family="text">
      <style:text-properties style:font-name-asian="標楷體" fo:font-size="16pt" style:font-size-asian="16pt" style:font-size-complex="15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611in"/>
      <style:text-properties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3611in" fo:text-indent="1.2868in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611in"/>
      <style:text-properties style:font-name-asian="標楷體" fo:font-size="15pt" style:font-size-asian="15pt" style:font-size-complex="15pt"/>
    </style:style>
    <style:style style:name="P36" style:parent-style-name="內文" style:family="paragraph">
      <style:paragraph-properties fo:text-align="justify" fo:line-height="0.5277in"/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fo:text-align="justify" fo:line-height="0.5277in"/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fo:text-align="justify" fo:line-height="0.5277in"/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5277in"/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611in"/>
      <style:text-properties style:font-name-asian="標楷體" fo:font-size="15pt" style:font-size-asian="15pt" style:font-size-complex="15pt"/>
    </style:style>
    <style:style style:name="P42" style:parent-style-name="內文" style:family="paragraph">
      <style:paragraph-properties fo:text-align="end" fo:line-height="0.3611in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MS Mincho" style:font-name-asian="MS Mincho" fo:font-size="15pt" style:font-size-asian="15pt" style:font-size-complex="15pt"/>
    </style:style>
    <style:style style:name="T51" style:parent-style-name="預設段落字型" style:family="text">
      <style:text-properties style:font-name="MS Mincho" style:font-name-asian="MS Mincho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MS Mincho" style:font-name-asian="MS Mincho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MS Mincho" style:font-name-asian="MS Mincho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世新大學日本語文學系〈畢業專題與實習〉學生切結書</text:p>
      <text:p text:style-name="P5"/>
      <text:p text:style-name="P6"/>
      <text:p text:style-name="P7">學生姓名：</text:p>
      <text:p text:style-name="P8">學號：　　　　　　　　</text:p>
      <text:p text:style-name="P9"><text:span text:style-name="T10">製作年度：</text:span><text:span text:style-name="T11">　　</text:span><text:span text:style-name="T12">　　</text:span><text:span text:style-name="T13">　</text:span><text:span text:style-name="T14">年</text:span><text:span text:style-name="T15"><text:s/></text:span></text:p>
      <text:p text:style-name="P16">作品：</text:p>
      <text:p text:style-name="P17"/>
      <text:p text:style-name="P18"/>
      <text:p text:style-name="P19"><text:span text:style-name="T20">本人於上述〈畢業專題</text:span><text:span text:style-name="T21">與實習</text:span><text:span text:style-name="T22">〉所提交的作品內容僅做為〈畢業專題</text:span><text:span text:style-name="T23">與實習</text:span><text:span text:style-name="T24">〉之用，不擅自流傳或用</text:span><text:span text:style-name="T25">做其他用途，</text:span><text:span text:style-name="T26">並</text:span><text:span text:style-name="T27">切</text:span><text:span text:style-name="T28">結絕不發生有侵害智慧財產權行為</text:span><text:span text:style-name="T29">。</text:span></text:p>
      <text:p text:style-name="P30"/>
      <text:p text:style-name="P31"><text:span text:style-name="T32"><text:s/></text:span><text:span text:style-name="T33">立切結書學生：</text:span><text:span text:style-name="T34">　　　　　　　　　　（簽章）</text:span></text:p>
      <text:p text:style-name="P35"/>
      <text:p text:style-name="P36">聯絡電話：　　　　　　　　　　　　　　　　　　<text:s/></text:p>
      <text:p text:style-name="P37">電子信箱：</text:p>
      <text:p text:style-name="P38">通訊地址：</text:p>
      <text:p text:style-name="P39"/>
      <text:p text:style-name="P40"/>
      <text:p text:style-name="P41"/>
      <text:p text:style-name="P42"><text:span text:style-name="T43">中</text:span><text:span text:style-name="T44"><text:s text:c="2"/></text:span><text:span text:style-name="T45">華</text:span><text:span text:style-name="T46"><text:s text:c="2"/></text:span><text:span text:style-name="T47">民</text:span><text:span text:style-name="T48"><text:s text:c="2"/></text:span><text:span text:style-name="T49">國</text:span><text:span text:style-name="T50">　</text:span><text:span text:style-name="T51">　　　</text:span><text:span text:style-name="T52">年</text:span><text:span text:style-name="T53"><text:s text:c="2"/></text:span><text:span text:style-name="T54">　　　</text:span><text:span text:style-name="T55">月</text:span><text:span text:style-name="T56"><text:s/></text:span><text:span text:style-name="T57">　　　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645in" fo:margin-bottom="0.5in" fo:margin-right="0.964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論翻譯組規定</dc:title>
    <meta:initial-creator>USER</meta:initial-creator>
    <dc:creator>Windows 使用者</dc:creator>
    <meta:creation-date>2023-08-24T07:18:00Z</meta:creation-date>
    <dc:date>2023-08-24T07:18:00Z</dc:date>
    <meta:print-date>2015-10-01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