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3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3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3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0131in"/>
    </style:style>
    <style:style style:name="TableColumn13" style:family="table-column">
      <style:table-column-properties style:column-width="5.752in"/>
    </style:style>
    <style:style style:name="Table11" style:family="table">
      <style:table-properties style:width="6.7652in" style:rel-width="100%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0569in" fo:margin-bottom="0.0569in" style:line-height-at-least="0.2777in"/>
      <style:text-properties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0569in" fo:margin-bottom="0.0569in" style:line-height-at-least="0.2777in"/>
      <style:text-properties style:font-name-asian="標楷體" fo:font-size="13pt" style:font-size-asian="13pt" style:font-size-complex="13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0569in" fo:margin-bottom="0.0569in" style:line-height-at-least="0.2777in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0569in" fo:margin-bottom="0.0569in" style:line-height-at-least="0.2777in"/>
      <style:text-properties style:font-name-asian="標楷體" fo:font-size="13pt" style:font-size-asian="13pt" style:font-size-complex="13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0569in" fo:margin-bottom="0.0569in" style:line-height-at-least="0.2777in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0569in" fo:margin-bottom="0.0569in" style:line-height-at-least="0.2777in"/>
      <style:text-properties style:font-name-asian="標楷體" fo:font-size="13pt" style:font-size-asian="13pt" style:font-size-complex="13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0569in" fo:margin-bottom="0.0569in" style:line-height-at-least="0.2777in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569in" fo:margin-bottom="0.0569in" style:line-height-at-least="0.2777in"/>
      <style:text-properties style:font-name-asian="標楷體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0569in" fo:margin-bottom="0.0569in" style:line-height-at-least="0.2777in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0569in" fo:margin-bottom="0.0569in" style:line-height-at-least="0.2777in"/>
      <style:text-properties style:font-name-asian="標楷體" fo:font-size="13pt" style:font-size-asian="13pt" style:font-size-complex="13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0569in" fo:margin-bottom="0.0569in" style:line-height-at-least="0.2777in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569in" fo:margin-bottom="0.0569in" style:line-height-at-least="0in"/>
      <style:text-properties style:font-name-asian="標楷體" fo:font-size="13pt" style:font-size-asian="13pt" style:font-size-complex="13pt"/>
    </style:style>
    <style:style style:name="P44" style:parent-style-name="內文" style:family="paragraph">
      <style:paragraph-properties style:snap-to-layout-grid="false" fo:margin-top="0.0569in" fo:margin-bottom="0.0569in" style:line-height-at-least="0in"/>
    </style:style>
    <style:style style:name="T4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P50" style:parent-style-name="內文" style:family="paragraph">
      <style:paragraph-properties style:line-break="normal" fo:text-align="end" fo:margin-top="0.1902in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text-align="end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3pt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3pt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3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88" style:family="table-column">
      <style:table-column-properties style:column-width="1.0131in"/>
    </style:style>
    <style:style style:name="TableColumn89" style:family="table-column">
      <style:table-column-properties style:column-width="5.752in"/>
    </style:style>
    <style:style style:name="Table87" style:family="table">
      <style:table-properties style:width="6.7652in" style:rel-width="100%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0569in" fo:margin-bottom="0.0569in" style:line-height-at-least="0.2777in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0569in" fo:margin-bottom="0.0569in" style:line-height-at-least="0.2777in"/>
      <style:text-properties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0569in" fo:margin-bottom="0.0569in" style:line-height-at-least="0.2777in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0569in" fo:margin-bottom="0.0569in" style:line-height-at-least="0.2777in"/>
      <style:text-properties style:font-name-asian="標楷體" fo:font-size="13pt" style:font-size-asian="13pt" style:font-size-complex="13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0569in" fo:margin-bottom="0.0569in" style:line-height-at-least="0.2777in"/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0569in" fo:margin-bottom="0.0569in" style:line-height-at-least="0.2777in"/>
      <style:text-properties style:font-name-asian="標楷體" fo:font-size="13pt" style:font-size-asian="13pt" style:font-size-complex="13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0569in" fo:margin-bottom="0.0569in" style:line-height-at-least="0.2777in"/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0569in" fo:margin-bottom="0.0569in" style:line-height-at-least="0.2777in"/>
      <style:text-properties style:font-name-asian="標楷體" fo:font-size="13pt" style:font-size-asian="13pt" style:font-size-complex="13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0569in" fo:margin-bottom="0.0569in" style:line-height-at-least="0.2777in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569in" fo:margin-bottom="0.0569in" style:line-height-at-least="0.2777in"/>
      <style:text-properties style:font-name-asian="標楷體" fo:font-size="13pt" style:font-size-asian="13pt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0569in" fo:margin-bottom="0.0569in" style:line-height-at-least="0.2777in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0569in" fo:margin-bottom="0.0569in" style:line-height-at-least="0in"/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style:snap-to-layout-grid="false" fo:margin-top="0.0569in" fo:margin-bottom="0.0569in" style:line-height-at-least="0in"/>
    </style:style>
    <style:style style:name="T12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P126" style:parent-style-name="內文" style:family="paragraph">
      <style:paragraph-properties style:line-break="normal" fo:text-align="end" fo:margin-top="0.1902in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P152" style:parent-style-name="內文" style:family="paragraph">
      <style:paragraph-properties fo:text-align="end" style:line-height-at-least="0in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5">（</text:span><text:span text:style-name="T6">112</text:span><text:span text:style-name="T7">學年度）</text:span><text:span text:style-name="T8">世新大學日本語文學系〈畢業專題與實習〉</text:span><text:span text:style-name="T9">繳交簽收單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<text:s text:c="2"/>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姓<text:s text:c="2"/>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<text:s text:c="2"/>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題<text:s text:c="2"/>目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指導老師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繳交內容</text:p>
          </table:table-cell>
          <table:table-cell table:style-name="TableCell42">
            <text:p text:style-name="P43">1.期末報告一冊<text:s text:c="3"/>2.著作權同及肖像權同意書</text:p>
            <text:p text:style-name="P44"><text:span text:style-name="T45"></text:span><text:span text:style-name="T46">已經確實完成期末報告電子檔上傳</text:span><text:span text:style-name="T47">(</text:span><text:span text:style-name="T48">完成請打勾</text:span><text:span text:style-name="T49">)</text:span></text:p>
          </table:table-cell>
        </table:table-row>
      </table:table>
      <text:p text:style-name="P50"><text:span text:style-name="T51">指導老師簽章</text:span><text:span text:style-name="T52">:<text:s/></text:span><text:span text:style-name="T53"><text:s text:c="19"/></text:span><text:span text:style-name="T54">　　</text:span><text:span text:style-name="T55">　日期</text:span><text:span text:style-name="T56">:</text:span><text:span text:style-name="T57"><text:s text:c="15"/></text:span><text:span text:style-name="T58">年</text:span><text:span text:style-name="T59">　　　</text:span><text:span text:style-name="T60">月</text:span><text:span text:style-name="T61">　　　</text:span><text:span text:style-name="T62">日</text:span></text:p>
      <text:p text:style-name="P63"><text:span text:style-name="T64">學生</text:span><text:span text:style-name="T65">簽章</text:span><text:span text:style-name="T66">:<text:s/></text:span><text:span text:style-name="T67"><text:s text:c="19"/></text:span><text:span text:style-name="T68">　　</text:span><text:span text:style-name="T69">　日期</text:span><text:span text:style-name="T70">:</text:span><text:span text:style-name="T71"><text:s text:c="15"/></text:span><text:span text:style-name="T72">年</text:span><text:span text:style-name="T73">　　　</text:span><text:span text:style-name="T74">月</text:span><text:span text:style-name="T75">　　　</text:span><text:span text:style-name="T76">日</text:span></text:p>
      <text:p text:style-name="P77">（指導老師保留聯）</text:p>
      <text:p text:style-name="P78">…………………………………………………………………………………………..……..……..</text:p>
      <text:p text:style-name="P79"/>
      <text:p text:style-name="P80"><text:span text:style-name="T81">（</text:span><text:span text:style-name="T82">112</text:span><text:span text:style-name="T83">學年度）</text:span><text:span text:style-name="T84">世新大學日本語文學系〈畢業專題與實習〉</text:span><text:span text:style-name="T85">繳交簽收單</text:span>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班<text:s text:c="2"/>級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姓<text:s text:c="2"/>名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學<text:s text:c="2"/>號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題<text:s text:c="2"/>目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指導老師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繳交內容</text:p>
          </table:table-cell>
          <table:table-cell table:style-name="TableCell118">
            <text:p text:style-name="P119">1.期末報告一冊<text:s text:c="3"/>2.著作權同及肖像權同意書</text:p>
            <text:p text:style-name="P120"><text:span text:style-name="T121"></text:span><text:span text:style-name="T122">已經確實完成期末報告電子檔上傳</text:span><text:span text:style-name="T123">(</text:span><text:span text:style-name="T124">完成請打勾</text:span><text:span text:style-name="T125">)</text:span></text:p>
          </table:table-cell>
        </table:table-row>
      </table:table>
      <text:p text:style-name="P126"><text:span text:style-name="T127">指導老師簽章</text:span><text:span text:style-name="T128">:<text:s/></text:span><text:span text:style-name="T129"><text:s text:c="19"/></text:span><text:span text:style-name="T130">　　</text:span><text:span text:style-name="T131">　日期</text:span><text:span text:style-name="T132">:</text:span><text:span text:style-name="T133"><text:s text:c="15"/></text:span><text:span text:style-name="T134">年</text:span><text:span text:style-name="T135">　　　</text:span><text:span text:style-name="T136">月</text:span><text:span text:style-name="T137">　　　</text:span><text:span text:style-name="T138">日</text:span></text:p>
      <text:p text:style-name="P139"><text:span text:style-name="T140">學生簽章</text:span><text:span text:style-name="T141">:<text:s/></text:span><text:span text:style-name="T142"><text:s text:c="19"/></text:span><text:span text:style-name="T143">　　</text:span><text:span text:style-name="T144">　日期</text:span><text:span text:style-name="T145">:</text:span><text:span text:style-name="T146"><text:s text:c="15"/></text:span><text:span text:style-name="T147">年</text:span><text:span text:style-name="T148">　　　</text:span><text:span text:style-name="T149">月</text:span><text:span text:style-name="T150">　　　</text:span><text:span text:style-name="T151">日</text:span></text:p>
      <text:p text:style-name="P152"><text:span text:style-name="T153">（學生保留聯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1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八學年度上學期專題研究報告繳交簽收單</dc:title>
    <meta:initial-creator>DJLee</meta:initial-creator>
    <dc:creator>Windows 使用者</dc:creator>
    <meta:creation-date>2023-08-24T07:20:00Z</meta:creation-date>
    <dc:date>2023-08-24T07:25:00Z</dc:date>
    <meta:print-date>2021-01-05T12:12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80" meta:character-count="539" meta:row-count="3" meta:non-whitespace-character-count="460"/>
  </office:meta>
</office:document-meta>
</file>