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Column5" style:family="table-column">
      <style:table-column-properties style:column-width="1.3465in"/>
    </style:style>
    <style:style style:name="TableColumn6" style:family="table-column">
      <style:table-column-properties style:column-width="4.4145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695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2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3" style:family="table-row">
      <style:table-row-properties style:min-row-height="0.69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6958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  <style:style style:name="TableRow25" style:family="table-row">
      <style:table-row-properties style:min-row-height="1.5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《世新日本語文研究》投稿者個人資料表</text:p>
      <text:p text:style-name="P2">109.02.19第十二期日本語文研究第二次編輯會議決議通過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投稿者姓名</text:p>
          </table:table-cell>
          <table:table-cell table:style-name="TableCell10">
            <text:p text:style-name="P11">(中)</text:p>
            <text:p text:style-name="P12">(日)</text:p>
          </table:table-cell>
        </table:table-row>
        <table:table-row table:style-name="TableRow13">
          <table:table-cell table:style-name="TableCell14">
            <text:p text:style-name="P15">論文題目</text:p>
          </table:table-cell>
          <table:table-cell table:style-name="TableCell16">
            <text:p text:style-name="P17">(中)</text:p>
            <text:p text:style-name="P18">(日)</text:p>
          </table:table-cell>
        </table:table-row>
        <table:table-row table:style-name="TableRow19">
          <table:table-cell table:style-name="TableCell20">
            <text:p text:style-name="P21">所屬機關、職稱</text:p>
          </table:table-cell>
          <table:table-cell table:style-name="TableCell22">
            <text:p text:style-name="P23">(中)</text:p>
            <text:p text:style-name="P24">(日)</text:p>
          </table:table-cell>
        </table:table-row>
        <table:table-row table:style-name="TableRow25">
          <table:table-cell table:style-name="TableCell26">
            <text:p text:style-name="P27">聯絡方式</text:p>
          </table:table-cell>
          <table:table-cell table:style-name="TableCell28">
            <text:p text:style-name="P29"><text:span text:style-name="T30">電話(公):</text:span><text:span text:style-name="T31"><text:s text:c="35"/></text:span></text:p>
            <text:p text:style-name="P32"><text:span text:style-name="T33">手機號碼:</text:span><text:span text:style-name="T34"><text:s text:c="35"/></text:span></text:p>
            <text:p text:style-name="P35"><text:span text:style-name="T36">電子郵件:</text:span><text:span text:style-name="T37"><text:s text:c="35"/></text:span></text:p>
            <text:p text:style-name="P38"><text:span text:style-name="T39">聯絡地址:</text:span><text:span text:style-name="T40"><text:s text:c="35"/></text:span></text:p>
          </table:table-cell>
        </table:table-row>
        <table:table-row table:style-name="TableRow41">
          <table:table-cell table:style-name="TableCell42">
            <text:p text:style-name="P43">論文內容</text:p>
          </table:table-cell>
          <table:table-cell table:style-name="TableCell44">
            <text:p text:style-name="內文"><text:span text:style-name="T45"></text:span><text:span text:style-name="T46">研究論文 <text:s/></text:span><text:span text:style-name="T47"></text:span><text:span text:style-name="T48">實踐報告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8-16T09:12:00Z</meta:creation-date>
    <dc:date>2022-08-16T09:12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